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kaffeine"/><text:bookmark-start text:name="__RefHeading___kaffeine_1"/><text:bookmark-start text:name="kaffeine"/>Kaffeine<text:bookmark-end text:name="__RefHeading___kaffeine_1"/><text:bookmark-end text:name="kaffeine"/></text:h>
      <text:p text:style-name="Text_20_body"><draw:a xlink:type="simple" xlink:href="/logiciel/kaffeine.png"><draw:frame draw:style-name="media" draw:name="0" text:anchor-type="as-char" draw:z-index="0" svg:width="" svg:rel-width="100%" svg:height="0cm"><draw:image xlink:href="/logiciel/kaffeine.png" xlink:type="simple" xlink:show="embed" xlink:actuate="onLoad"/></draw:frame></draw:a></text:p>
      <text:list text:style-name="List_20_1" text:continue-numbering="false">
        <text:list-item>
          <text:p text:style-name="List_20_1_Content_First"> Objet : kaffeine</text:p>
        </text:list-item>
        <text:list-item>
          <text:p text:style-name="List_20_1_Content"> Niveau requis :</text:p>
        </text:list-item>
        <text:list-item>
          <text:p text:style-name="List_20_1_Content"> Commentaires : lecteur multimédia</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23/06/2007</text:p>
            </text:list-item>
            <text:list-item>
              <text:p text:style-name="List_20_1_Content"> Testé par .... le ....</text:p>
            </text:list-item>
          </text:list>
        </text:list-item>
        <text:list-item>
          <text:p text:style-name="List_20_1_Content_Last"> Commentaires sur le forum : <text:a xlink:type="simple" xlink:href="https://debian-facile.org/viewtopic.php?id=7413"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Kaffeine est un lecteur multimédia complet pour l'environnement graphique KDE. Kaffeine peut lire de nombreux formats, dont les flux mms, le DVB, la TNT, les DVD, les VCD et les CD audios, entre autres.</text:p>
      <text:p text:style-name="Text_20_body">Kaffeine est idéal pour les possesseurs de clé USB ou carte TNT, il gère le DVB-T sans problème.</text:p>
      <text:p text:style-name="Text_20_body">Il peut lire et enregistrer des émissions de télévision en multiplex, possibilité de programmer automatiquement l'enregistrement d'une chaîn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suffit de taper en console :</text:p>
      <table:table table:style-name="Table">
        <table:table-column table:style-name="odt_auto_style_table_column_1_1"/>
        <table:table-row>
          <table:table-cell office:value-type="string" table:style-name="PluginODTAutoStyle_TableCell_1">
            <text:p text:style-name="Preformatted_20_Text">apt-get update &amp;&amp; apt-get install kaffeine</text:p>
          </table:table-cell>
        </table:table-row>
      </table:table>
      <text:p text:style-name="Text_20_body">Et de valider les dépendances par O ou Y.</text:p>
      <text:h text:style-name="Heading_20_2" text:outline-level="2"><text:bookmark-start text:name="__RefHeading___captures-d-ecran_4"/><text:bookmark-start text:name="captures-d-ecran"/>Captures d'écran<text:bookmark-end text:name="__RefHeading___captures-d-ecran_4"/><text:bookmark-end text:name="captures-d-ecran"/></text:h>
      <text:p text:style-name="Text_20_body"> <draw:a xlink:type="simple" xlink:href="/file-R51fa750277f3446d89340db8c4e63785.png"><draw:frame draw:style-name="media" draw:name="2" text:anchor-type="as-char" draw:z-index="2" svg:width="3.96875cm" svg:height="3.96875cm"><draw:image xlink:href="/file-R51fa750277f3446d89340db8c4e63785.png" xlink:type="simple" xlink:show="embed" xlink:actuate="onLoad"/></draw:frame></draw:a></text:p>
      <text:p text:style-name="Text_20_body"> <draw:a xlink:type="simple" xlink:href="/file-Re191f567f872d01821aa17e554d196e0.png"><draw:frame draw:style-name="media" draw:name="3" text:anchor-type="as-char" draw:z-index="3" svg:width="3.96875cm" svg:height="3.96875cm"><draw:image xlink:href="/file-Re191f567f872d01821aa17e554d196e0.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kaffeine</dc:title>
  </office:meta>
</office:document-meta>
</file>