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kino"/><text:bookmark-start text:name="__RefHeading___kino_1"/><text:bookmark-start text:name="kino"/>Kino<text:bookmark-end text:name="__RefHeading___kino_1"/><text:bookmark-end text:name="kino"/></text:h>
      <text:list text:style-name="List_20_1" text:continue-numbering="false">
        <text:list-item>
          <text:p text:style-name="List_20_1_Content_First"> Objet : Kino, logiciel de montage vidéo</text:p>
        </text:list-item>
        <text:list-item>
          <text:p text:style-name="List_20_1_Content"> Niveau requis :</text:p>
        </text:list-item>
        <text:list-item>
          <text:p text:style-name="List_20_1_Content"> Commentaires : Le montage vidéo pour débutant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lastrodamo" text:style-name="Internet_20_link" text:visited-style-name="Visited_20_Internet_20_Link">lastrodamo</text:a> le 07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1215#p11121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remarque_2"/><text:bookmark-start text:name="remarque"/>Remarque<text:bookmark-end text:name="__RefHeading___remarque_2"/><text:bookmark-end text:name="remarque"/></text:h>
      <text:p text:style-name="Text_20_body">Sur le wiki, il est dit qu'il date de 2009, alors qu'il est bien plus ancien. <text:line-break/>
kino n'est plus maintenu depuis plusieurs années, cela fait 2 ans que je ne l'utilise plus. <text:line-break/>
kino a été créé pour du DV, une technologie adaptée aux anciens formats vidéo des premières caméra numériques grand publique. <text:line-break/>
Aujourd'hui avec les évolutions et les baisses de coût, plus personne n'utilise ce format. <text:line-break/>
kino fut pendant très longtemps le couteau suisse de la vidéo, car il convertissait tous les formats existant. <text:line-break/>
Mais il est apparu de nouveau formats. Aujoud'hui il existe des convertisseurs beaucoup plus rapides qui fournissent une meilleur qualité d'image, kino convertit image par image à une ancienne qualité d'image, donc très lentement sans H.D aux dimensions d'une format TV. <text:line-break/></text:p>
      <text:p text:style-name="Text_20_body">Il reste encore l'outil le plus simple pour une prise en main rapide, d'une construction intuitive jamais égalée, mais plus maintenue, son avenir n'existe déjà plus.</text:p>
      <text:p text:style-name="Text_20_body"><text:span text:style-name="Emphasis">Signalé par </text:span><text:span text:style-name="Strong_20_Emphasis">temps</text:span><text:span text:style-name="Emphasis"> sur le forum, voir lien de retour pour les commentaires sur ce tuto.</text:span></text:p>
      <text:h text:style-name="Heading_20_2" text:outline-level="2"><text:bookmark-start text:name="__RefHeading___resume_3"/><text:bookmark-start text:name="resume"/>Résumé<text:bookmark-end text:name="__RefHeading___resume_3"/><text:bookmark-end text:name="resume"/></text:h>
      <text:p text:style-name="Text_20_body">Logiciel de retouche vidéo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kino</text:p>
          </table:table-cell>
        </table:table-row>
      </table:table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debian-facile.org/doc:media:kino:astuce" text:style-name="Internet_20_link" text:visited-style-name="Visited_20_Internet_20_Link"> Les astuces kino</text:a></text:p>
        </text:list-item>
      </text:list>
      <text:h text:style-name="Heading_20_2" text:outline-level="2"><text:bookmark-start text:name="__RefHeading___liens-utiles_6"/><text:bookmark-start text:name="liens-utiles"/>Liens utiles<text:bookmark-end text:name="__RefHeading___liens-utiles_6"/><text:bookmark-end text:name="liens-utiles"/></text:h>
      <text:list text:style-name="List_20_1" text:continue-numbering="false">
        <text:list-item>
          <text:p text:style-name="List_20_1_Content_First"> <text:a xlink:type="simple" xlink:href="http://debian-facile.org/doc:media:dvgrab" text:style-name="Internet_20_link" text:visited-style-name="Visited_20_Internet_20_Link">dvgrab</text:a></text:p>
        </text:list-item>
        <text:list-item>
          <text:p text:style-name="List_20_1_Content"> <text:a xlink:type="simple" xlink:href="http://debian-facile.org/doc:media:mencoder" text:style-name="Internet_20_link" text:visited-style-name="Visited_20_Internet_20_Link">mencoder</text:a></text:p>
        </text:list-item>
        <text:list-item>
          <text:p text:style-name="List_20_1_Content_Last"> <text:a xlink:type="simple" xlink:href="http://debian-facile.org/doc:media:dvdauthor" text:style-name="Internet_20_link" text:visited-style-name="Visited_20_Internet_20_Link">dvdauth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kino</dc:title>
  </office:meta>
</office:document-meta>
</file>