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kino:astuce"/><text:bookmark-start text:name="__RefHeading___kino-tp-decouper-une-video_1"/><text:bookmark-start text:name="kino-tp-decouper-une-video"/>kino - TP Découper une vidéo<text:bookmark-end text:name="__RefHeading___kino-tp-decouper-une-video_1"/><text:bookmark-end text:name="kino-tp-decouper-une-video"/></text:h>
      <text:list text:style-name="List_20_1" text:continue-numbering="false">
        <text:list-item>
          <text:p text:style-name="List_20_1_Content_First"> Objet : kino - TP Découper une vidéo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7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6773#p12677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lancer-kino_2"/><text:bookmark-start text:name="lancer-kino"/>Lancer kino<text:bookmark-end text:name="__RefHeading___lancer-kino_2"/><text:bookmark-end text:name="lancer-kino"/></text:h>
      <text:p text:style-name="Text_20_body">Dans un <text:a xlink:type="simple" xlink:href="http://debian-facile.org/doc:systeme:terminal" text:style-name="Internet_20_link" text:visited-style-name="Visited_20_Internet_20_Link">terminal</text:a> écrire et valid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kino /chemin/video.avi</text:p>
          </table:table-cell>
        </table:table-row>
      </table:table>
      <text:p text:style-name="Text_20_body">Cela vous permet de suivre en direct et surtout,en cas de pépin, de relire les opérations qu'effectuent kino.</text:p>
      <text:p text:style-name="Text_20_body">Ou par l'applet graphique (gnome) lancez <text:span text:style-name="Strong_20_Emphasis">kino</text:span> :</text:p>
      <text:p text:style-name="Preformatted_20_Text"> Activités -&gt; Applications -&gt; Kino</text:p>
      <text:h text:style-name="Heading_20_2" text:outline-level="2"><text:bookmark-start text:name="__RefHeading___decoupe-d-une-video_3"/><text:bookmark-start text:name="decoupe-d-une-video"/>Découpe d'une vidéo<text:bookmark-end text:name="__RefHeading___decoupe-d-une-video_3"/><text:bookmark-end text:name="decoupe-d-une-video"/></text:h>
      <text:list text:style-name="Numbering_20_1" text:continue-numbering="false">
        <text:list-item>
          <text:p text:style-name="Numbering_20_1_Content_First"> Ouvrez votre fichier video DV ou SMIL (Pour les AVI il demande de l'importer)</text:p>
        </text:list-item>
        <text:list-item>
          <text:p text:style-name="Numbering_20_1_Content"> Une fois importé sélectionnez <text:span text:style-name="Strong_20_Emphasis">Découper</text:span>,</text:p>
          <text:list text:style-name="Numbering_20_1">
            <text:list-item>
              <text:p text:style-name="Numbering_20_1_Content"> vous aperçevrez une barre de lecture de votre vidéo.</text:p>
            </text:list-item>
          </text:list>
        </text:list-item>
        <text:list-item>
          <text:p text:style-name="Numbering_20_1_Content"> Déplacez le curseur du bas à gauche pour indiquer le début de votre nouvelle séquence à découper.</text:p>
        </text:list-item>
        <text:list-item>
          <text:p text:style-name="Numbering_20_1_Content"> Puis déplacez le curseur du bas à droite pour indiquer la fin.</text:p>
          <text:list text:style-name="Numbering_20_1">
            <text:list-item>
              <text:p text:style-name="Numbering_20_1_Content"> il vous indique d'une couleur bleue la zone à découper.</text:p>
            </text:list-item>
          </text:list>
        </text:list-item>
        <text:list-item>
          <text:p text:style-name="Numbering_20_1_Content_Last"> Ensuite sélectionnez “Exporter”</text:p>
        </text:list-item>
      </text:list>
      <text:p text:style-name="Text_20_body">Dans l'onglet <text:span text:style-name="Strong_20_Emphasis">Fichier DV</text:span></text:p>
      <text:list text:style-name="Numbering_20_1" text:continue-numbering="false">
        <text:list-item>
          <text:p text:style-name="Numbering_20_1_Content_First"> Tapez le nom de votre nouvelle vidéo.</text:p>
        </text:list-item>
        <text:list-item>
          <text:p text:style-name="Numbering_20_1_Content"> Cochez le format de votre vidéo AVI DV Type 2</text:p>
        </text:list-item>
        <text:list-item>
          <text:p text:style-name="Numbering_20_1_Content_Last"> Puis cliquez sur <text:span text:style-name="Strong_20_Emphasis">Exporter</text:span></text:p>
        </text:list-item>
      </text:list>
      <text:p text:style-name="Text_20_body">Par défaut votre nouvelle vidéo en AVI se trouve dans /home/votre_usr mais il est possible de choisir l'emplacement d'exportation.</text:p>
      <text:p text:style-name="Text_20_body"><text:span text:style-name="Emphasis">Et voilou...</text:span></text:p>
      <text:h text:style-name="Heading_20_2" text:outline-level="2"><text:bookmark-start text:name="__RefHeading___retour_4"/><text:bookmark-start text:name="retour"/>Retour<text:bookmark-end text:name="__RefHeading___retour_4"/><text:bookmark-end text:name="retour"/></text:h>
      <text:list text:style-name="List_20_1" text:continue-numbering="false">
        <text:list-item>
          <text:p text:style-name="LastListParagraph_List_20_1_Content_First"> <text:a xlink:type="simple" xlink:href="http://debian-facile.org/doc:media:kino" text:style-name="Internet_20_link" text:visited-style-name="Visited_20_Internet_20_Link">k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kino:astuce</dc:title>
  </office:meta>
</office:document-meta>
</file>