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kodi"/><text:bookmark-start text:name="__RefHeading___kodi_1"/><text:bookmark-start text:name="kodi"/>kodi<text:bookmark-end text:name="__RefHeading___kodi_1"/><text:bookmark-end text:name="kodi"/></text:h>
      <text:list text:style-name="List_20_1" text:continue-numbering="false">
        <text:list-item>
          <text:p text:style-name="List_20_1_Content_First"> Objet : kodi - Media center</text:p>
        </text:list-item>
        <text:list-item>
          <text:p text:style-name="List_20_1_Content"> Niveau requis : </text:p>
        </text:list-item>
        <text:list-item>
          <text:p text:style-name="List_20_1_Content"> Commentaires : <text:span text:style-name="Emphasis">Utiliser une mediathèque (video - musique et plus...)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23/11/2016</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id=16005"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draw:frame draw:style-name="media" draw:name="2" text:anchor-type="as-char" draw:z-index="2" svg:width="2.1166666666667cm" svg:height="0.396875cm"><draw:image xlink:href="Pictures/967b574cd7eea95ab6f8689f5862d027.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raw:a xlink:type="simple" xlink:href="/file-R0e661bfb72095a1f034708b335fe972a.png"><draw:frame draw:style-name="media" draw:name="3" text:anchor-type="as-char" draw:z-index="3" svg:width="7.9375cm" svg:height="7.9375cm"><draw:image xlink:href="/file-R0e661bfb72095a1f034708b335fe972a.png" xlink:type="simple" xlink:show="embed" xlink:actuate="onLoad"/></draw:frame></draw:a></text:p>
      <text:p text:style-name="Text_20_body">kodi est une application médiathèque permettant de gérer un ensemble de fichiers média. <text:line-break/>
Avec kodi, le contrôle des choix à l'ouverture des films issues des dvd (langues - sous-titrages...) avec la souris est rendu possible ainsi que l'acquisition d'une documentation (image de la pochette et autres...) via internet. <text:line-break/>
La création de liste de chaîne TV (arte+7 - NASA - etc..) est automatisée.</text:p>
      <text:p text:style-name="Text_20_body">Et bien plus encor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ource.list stable :
En utilisant l'outil apt-get :</text:p>
      <table:table table:style-name="Table">
        <table:table-column table:style-name="odt_auto_style_table_column_1_1"/>
        <table:table-row>
          <table:table-cell office:value-type="string" table:style-name="PluginODTAutoStyle_TableCell_1">
            <text:p text:style-name="Preformatted_20_Text">apt-get update</text:p>
          </table:table-cell>
        </table:table-row>
      </table:table>
      <table:table table:style-name="Table">
        <table:table-column table:style-name="odt_auto_style_table_column_2_1"/>
        <table:table-row>
          <table:table-cell office:value-type="string" table:style-name="PluginODTAutoStyle_TableCell_3">
            <text:p text:style-name="Preformatted_20_Text">apt-get upgrade</text:p>
          </table:table-cell>
        </table:table-row>
      </table:table>
      <table:table table:style-name="Table">
        <table:table-column table:style-name="odt_auto_style_table_column_3_1"/>
        <table:table-row>
          <table:table-cell office:value-type="string" table:style-name="PluginODTAutoStyle_TableCell_5">
            <text:p text:style-name="Preformatted_20_Text">apt-get install -t buster main contrib non-free kodi</text:p>
          </table:table-cell>
        </table:table-row>
      </table:table>
      <table:table table:style-name="PluginODTAutoStyle_Table_7">
        <table:table-column table:style-name="odt_auto_style_table_column_4_1"/>
        <table:table-column table:style-name="odt_auto_style_table_column_4_2"/>
        <table:table-row>
          <table:table-cell office:value-type="string" table:style-name="PluginODTAutoStyle_TableCell_8">
            <text:p text:style-name="PluginODTAutoStyle_Paragraph_9"><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10">
            <text:p text:style-name="PluginODTAutoStyle_Paragraph_11">Cette installation nécessitera en passant l'installation de java script.</text:p>
          </table:table-cell>
        </table:table-row>
      </table:table>
      <text:p text:style-name="Text_20_body">Nous passons maintenant au paramétrage de kodi...</text:p>
      <text:h text:style-name="Heading_20_2" text:outline-level="2"><text:bookmark-start text:name="__RefHeading___system_4"/><text:bookmark-start text:name="system"/>SYSTEM<text:bookmark-end text:name="__RefHeading___system_4"/><text:bookmark-end text:name="system"/></text:h>
      <text:p text:style-name="Text_20_body">Ouvrir dans le bandeau de l'Accueil :
<text:span text:style-name="Strong_20_Emphasis">SYSTEM</text:span></text:p>
      <text:p text:style-name="Text_20_body">Puis les onglets suivants :</text:p>
      <text:h text:style-name="Heading_20_3" text:outline-level="3"><text:bookmark-start text:name="__RefHeading___appearance_5"/><text:bookmark-start text:name="appearance"/>Appearance<text:bookmark-end text:name="__RefHeading___appearance_5"/><text:bookmark-end text:name="appearance"/></text:h>
      <text:h text:style-name="Heading_20_4" text:outline-level="4"><text:bookmark-start text:name="__RefHeading___international_6"/><text:bookmark-start text:name="international"/>International<text:bookmark-end text:name="__RefHeading___international_6"/><text:bookmark-end text:name="international"/></text:h>
      <text:p text:style-name="Text_20_body">Et appliquez ces modifications :</text:p>
      <text:list text:style-name="List_20_1" text:continue-numbering="false">
        <text:list-item>
          <text:p text:style-name="List_20_1_Content_First"> Language French</text:p>
        </text:list-item>
        <text:list-item>
          <text:p text:style-name="List_20_1_Content"> Region Passez de Belgique (pour mon cas) à France</text:p>
        </text:list-item>
        <text:list-item>
          <text:p text:style-name="List_20_1_Content"> Keyboard layouts</text:p>
          <text:list text:style-name="List_20_1">
            <text:list-item>
              <text:p text:style-name="List_20_1_Content_Last"> Sélectionnez <text:span text:style-name="Strong_20_Emphasis">d'abord</text:span> <text:span text:style-name="Strong_20_Emphasis">French AZERTY</text:span> puis <text:span text:style-name="Strong_20_Emphasis">déselectionnez</text:span> <text:span text:style-name="Strong_20_Emphasis">English QWERTY</text:span></text:p>
            </text:list-item>
          </text:list>
        </text:list-item>
      </text:list>
      <text:h text:style-name="Heading_20_3" text:outline-level="3"><text:bookmark-start text:name="__RefHeading___sortie-video_7"/><text:bookmark-start text:name="sortie-video"/>Sortie vidéo<text:bookmark-end text:name="__RefHeading___sortie-video_7"/><text:bookmark-end text:name="sortie-video"/></text:h>
      <text:h text:style-name="Heading_20_4" text:outline-level="4"><text:bookmark-start text:name="__RefHeading___moniteur_8"/><text:bookmark-start text:name="moniteur"/>Moniteur<text:bookmark-end text:name="__RefHeading___moniteur_8"/><text:bookmark-end text:name="moniteur"/></text:h>
      <text:p text:style-name="Text_20_body">Le système plein écran est installé par défaut.</text:p>
      <text:list text:style-name="List_20_1" text:continue-numbering="false">
        <text:list-item>
          <text:p text:style-name="LastListParagraph_List_20_1_Content_First"> Plein écran -&gt; Fenêtré (permet de manipuler kodi le temps de le paramétrer...)</text:p>
        </text:list-item>
      </text:list>
      <text:p text:style-name="Text_20_body">Sivous utilisez HDMI :</text:p>
      <text:list text:style-name="List_20_1" text:continue-numbering="false">
        <text:list-item>
          <text:p text:style-name="LastListParagraph_List_20_1_Content_First"> Moniteur -&gt; HDMI2<text:note text:id="ftn1" text:note-class="footnote"><text:note-citation text:label="2)">2)</text:note-citation><text:note-body><text:p text:style-name="Footnote">c'est la sortie que j'obtiens sur cette installation, sur une autre j'ai HDMI1...</text:p></text:note-body></text:note></text:p>
        </text:list-item>
      </text:list>
      <text:h text:style-name="Heading_20_3" text:outline-level="3"><text:bookmark-start text:name="__RefHeading___videos_9"/><text:bookmark-start text:name="videos"/>Vidéos<text:bookmark-end text:name="__RefHeading___videos_9"/><text:bookmark-end text:name="videos"/></text:h>
      <text:p text:style-name="Text_20_body">Indiquer l'emplacement des films : <text:line-break/>
Fichiers -&gt; Fichiers -&gt; Ajouter une source video</text:p>
      <text:p text:style-name="Text_20_body">Dans le panneau, ouvrir :</text:p>
      <text:list text:style-name="Numbering_20_1" text:continue-numbering="false">
        <text:list-item>
          <text:p text:style-name="Numbering_20_1_Content_First"> Parcourir et menez et validez la partition qui regroupe les films.</text:p>
          <text:list text:style-name="Numbering_20_1">
            <text:list-item>
              <text:p text:style-name="Numbering_20_1_Content"> Nouveau contenu</text:p>
              <text:list text:style-name="List_20_1">
                <text:list-item>
                  <text:p text:style-name="List_20_1_Content"> Catégorie du dossier - (Films)</text:p>
                </text:list-item>
                <text:list-item>
                  <text:p text:style-name="List_20_1_Content_Last"> Choisir un collecteur</text:p>
                </text:list-item>
              </text:list>
            </text:list-item>
          </text:list>
        </text:list-item>
      </text:list>
      <text:h text:style-name="Heading_20_4" text:outline-level="4"><text:bookmark-start text:name="__RefHeading___mediatheque_10"/><text:bookmark-start text:name="mediatheque"/>Médiathèque<text:bookmark-end text:name="__RefHeading___mediatheque_10"/><text:bookmark-end text:name="mediatheque"/></text:h>
      <text:list text:style-name="List_20_1" text:continue-numbering="false">
        <text:list-item>
          <text:p text:style-name="LastListParagraph_List_20_1_Content_First"> Actualiser la médiathèque au démarrage - Valider</text:p>
        </text:list-item>
      </text:list>
      <text:h text:style-name="Heading_20_4" text:outline-level="4"><text:bookmark-start text:name="__RefHeading___lecture_11"/><text:bookmark-start text:name="lecture"/>Lecture<text:bookmark-end text:name="__RefHeading___lecture_11"/><text:bookmark-end text:name="lecture"/></text:h>
      <text:list text:style-name="List_20_1" text:continue-numbering="false">
        <text:list-item>
          <text:p text:style-name="List_20_1_Content_First"> Mettre le français pour l'audio en modifiant :</text:p>
          <text:list text:style-name="List_20_1">
            <text:list-item>
              <text:p text:style-name="List_20_1_Content"> Langue d'origine du flux -&gt; Langue de l'interface utilisateur</text:p>
            </text:list-item>
          </text:list>
        </text:list-item>
        <text:list-item>
          <text:p text:style-name="List_20_1_Content"> Lire la vidéo suivante automatiquement - Valider</text:p>
        </text:list-item>
        <text:list-item>
          <text:p text:style-name="List_20_1_Content_Last"> Activer le télétexte -&gt; Décocher</text:p>
        </text:list-item>
      </text:list>
      <text:h text:style-name="Heading_20_3" text:outline-level="3"><text:bookmark-start text:name="__RefHeading___liste-des-fichiers_12"/><text:bookmark-start text:name="liste-des-fichiers"/>Liste des fichiers<text:bookmark-end text:name="__RefHeading___liste-des-fichiers_12"/><text:bookmark-end text:name="liste-des-fichiers"/></text:h>
      <text:list text:style-name="List_20_1" text:continue-numbering="false">
        <text:list-item>
          <text:p text:style-name="List_20_1_Content_First"> Remplacer les noms de fichiers par les titres de médiathèque - Décochez<text:note text:id="ftn2" text:note-class="footnote"><text:note-citation text:label="3)">3)</text:note-citation><text:note-body><text:p text:style-name="Footnote">Sinon vous risquez de vous retrouver dans une médiathèque avec tous les titres en english !</text:p></text:note-body></text:note>.</text:p>
        </text:list-item>
        <text:list-item>
          <text:p text:style-name="List_20_1_Content_Last"> Combiner les éléments vidéos séparés -&gt; Cochez</text:p>
        </text:list-item>
      </text:list>
      <text:h text:style-name="Heading_20_3" text:outline-level="3"><text:bookmark-start text:name="__RefHeading___sous-titres_13"/><text:bookmark-start text:name="sous-titres"/>Sous-titres<text:bookmark-end text:name="__RefHeading___sous-titres_13"/><text:bookmark-end text:name="sous-titres"/></text:h>
      <text:list text:style-name="List_20_1" text:continue-numbering="false">
        <text:list-item>
          <text:p text:style-name="List_20_1_Content_First"> Langue préférée pour les sous-titres -&gt;  Langue de l'interface utilisateur</text:p>
        </text:list-item>
        <text:list-item>
          <text:p text:style-name="List_20_1_Content"> Emplacement des sous-titres</text:p>
          <text:list text:style-name="List_20_1">
            <text:list-item>
              <text:p text:style-name="List_20_1_Content"> Fixe -&gt; Sous la vidéo</text:p>
            </text:list-item>
            <text:list-item>
              <text:p text:style-name="List_20_1_Content"> Taille 12</text:p>
            </text:list-item>
            <text:list-item>
              <text:p text:style-name="List_20_1_Content"> Style Normal</text:p>
            </text:list-item>
            <text:list-item>
              <text:p text:style-name="List_20_1_Content"> Couleur Blanc</text:p>
            </text:list-item>
          </text:list>
        </text:list-item>
        <text:list-item>
          <text:p text:style-name="List_20_1_Content"> Langues pour les sous-titres à télécharger</text:p>
          <text:list text:style-name="List_20_1">
            <text:list-item>
              <text:p text:style-name="List_20_1_Content"> Sélectionnez French &amp; déselectionnez English</text:p>
            </text:list-item>
          </text:list>
        </text:list-item>
        <text:list-item>
          <text:p text:style-name="List_20_1_Content"> Disques</text:p>
          <text:list text:style-name="List_20_1">
            <text:list-item>
              <text:p text:style-name="List_20_1_Content"> Lire les disques automatiquement -&gt; cochez</text:p>
            </text:list-item>
            <text:list-item>
              <text:p text:style-name="List_20_1_Content_Last"> Tenter d'ignorer l'introduction avant le menu -&gt; cochez</text:p>
            </text:list-item>
          </text:list>
        </text:list-item>
      </text:list>
      <text:h text:style-name="Heading_20_3" text:outline-level="3"><text:bookmark-start text:name="__RefHeading___extensions_14"/><text:bookmark-start text:name="extensions"/>Extensions<text:bookmark-end text:name="__RefHeading___extensions_14"/><text:bookmark-end text:name="extensions"/></text:h>
      <text:h text:style-name="Heading_20_4" text:outline-level="4"><text:bookmark-start text:name="__RefHeading___extensions-videos_15"/><text:bookmark-start text:name="extensions-videos"/>Extensions vidéos<text:bookmark-end text:name="__RefHeading___extensions-videos_15"/><text:bookmark-end text:name="extensions-videos"/></text:h>
      <text:p text:style-name="Text_20_body">Concerne l'accès aux chaînes télé via internet <text:line-break/>
Cliquez pour télécharger :</text:p>
      <text:list text:style-name="List_20_1" text:continue-numbering="false">
        <text:list-item>
          <text:p text:style-name="List_20_1_Content_First"> Arte</text:p>
        </text:list-item>
        <text:list-item>
          <text:p text:style-name="List_20_1_Content"> Arte+7</text:p>
        </text:list-item>
        <text:list-item>
          <text:p text:style-name="List_20_1_Content_Last"> Nasa</text:p>
        </text:list-item>
      </text:list>
      <text:p text:style-name="Text_20_body">Nota :
Vous les visualisez ensuite directement sur le bandeau d'accueil sous <text:span text:style-name="Strong_20_Emphasis">VIDÉO</text:span> -&gt; Extensions</text:p>
      <text:h text:style-name="Heading_20_5" text:outline-level="5"><text:bookmark-start text:name="__RefHeading___mes-extensions_16"/><text:bookmark-start text:name="mes-extensions"/>Mes extensions<text:bookmark-end text:name="__RefHeading___mes-extensions_16"/><text:bookmark-end text:name="mes-extensions"/></text:h>
      <text:p text:style-name="Text_20_body"><text:span text:style-name="Strong_20_Emphasis">Fournisseurs d'informations</text:span></text:p>
      <text:list text:style-name="List_20_1" text:continue-numbering="false">
        <text:list-item>
          <text:p text:style-name="List_20_1_Content_First"> Informations de film<text:note text:id="ftn3" text:note-class="footnote"><text:note-citation text:label="4)">4)</text:note-citation><text:note-body><text:p text:style-name="Footnote">Cette extension vous permet de récupérer les informations concernant les films de votre bibliothèque.</text:p></text:note-body></text:note>.</text:p>
          <text:list text:style-name="List_20_1">
            <text:list-item>
              <text:p text:style-name="List_20_1_Content_Last"> The Movie Database (par défaut)</text:p>
            </text:list-item>
          </text:list>
        </text:list-item>
      </text:list>
      <text:h text:style-name="Heading_20_2" text:outline-level="2"><text:bookmark-start text:name="__RefHeading___videos_17"/><text:bookmark-start text:name="videos1"/>VIDÉOS<text:bookmark-end text:name="__RefHeading___videos_17"/><text:bookmark-end text:name="videos1"/></text:h>
      <text:p text:style-name="Text_20_body">On choisi la source de ses fichiers dans une arborescence à partir de Fichiers sur le bandeau d'Accueil.</text:p>
      <text:h text:style-name="Heading_20_3" text:outline-level="3"><text:bookmark-start text:name="__RefHeading___fichiers_18"/><text:bookmark-start text:name="fichiers"/>Fichiers<text:bookmark-end text:name="__RefHeading___fichiers_18"/><text:bookmark-end text:name="fichiers"/></text:h>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15">
            <text:p text:style-name="PluginODTAutoStyle_Paragraph_16">Que ce soit les titres français ou étrangers, il est nécessaire de respecter le titrage d'origine des films pour les répertoires les contenant aussi bien qu'éveentuellement pour leurs fichier.iso <text:span text:style-name="Strong_20_Emphasis">sans rien modifier</text:span> et en laissant <text:span text:style-name="Strong_20_Emphasis">les espaces vides</text:span> entre les mots.</text:p>
          </table:table-cell>
        </table:table-row>
      </table:table>
      <text:list text:style-name="List_20_1" text:continue-numbering="false">
        <text:list-item>
          <text:p text:style-name="LastListParagraph_List_20_1_Content_First"> Fichiers -&gt; Ajouter une source de vidéos -&gt; Parcourir</text:p>
        </text:list-item>
      </text:list>
      <text:p text:style-name="Text_20_body">Et de là vous sélectionnez le(s) répertoire(s) où se nichent votre stock de films dans le PC.</text:p>
      <text:list text:style-name="List_20_1" text:continue-numbering="false">
        <text:list-item>
          <text:p text:style-name="List_20_1_Content_First"> Nouveau contenu</text:p>
          <text:list text:style-name="List_20_1">
            <text:list-item>
              <text:p text:style-name="List_20_1_Content"> Catégorie de dossier -&gt; (Films) Ceci ajoutera l'onglet FILMS sur le bandeau d'accueil de kodi.</text:p>
              <text:list text:style-name="List_20_1">
                <text:list-item>
                  <text:p text:style-name="List_20_1_Content"> Analyser les sous-dossiers laissez coché</text:p>
                </text:list-item>
                <text:list-item>
                  <text:p text:style-name="List_20_1_Content"> OK</text:p>
                </text:list-item>
                <text:list-item>
                  <text:p text:style-name="List_20_1_Content"> Paramètres The Movie Database</text:p>
                  <text:list text:style-name="List_20_1">
                    <text:list-item>
                      <text:p text:style-name="List_20_1_Content"> Cochez -&gt; Garder le titre original</text:p>
                    </text:list-item>
                    <text:list-item>
                      <text:p text:style-name="List_20_1_Content"> Langue préféré -&gt; fr</text:p>
                    </text:list-item>
                    <text:list-item>
                      <text:p text:style-name="List_20_1_Content"> Pays favori de certification -&gt; fr</text:p>
                    </text:list-item>
                  </text:list>
                </text:list-item>
              </text:list>
            </text:list-item>
            <text:list-item>
              <text:p text:style-name="List_20_1_Content"> Changer le contenu</text:p>
            </text:list-item>
            <text:list-item>
              <text:p text:style-name="List_20_1_Content_Last"> Faut-il actualiser les informations de tous les éléments de ce chemin ? -&gt; Oui</text:p>
            </text:list-item>
          </text:list>
        </text:list-item>
      </text:list>
      <text:h text:style-name="Heading_20_2" text:outline-level="2"><text:bookmark-start text:name="__RefHeading___utilisation_19"/><text:bookmark-start text:name="utilisation"/>Utilisation<text:bookmark-end text:name="__RefHeading___utilisation_19"/><text:bookmark-end text:name="utilisation"/></text:h>
      <text:p text:style-name="Text_20_body">Bon, là on entre dans un ensemble de possibilités gigantesques que je ne peux détailler d'un coup ici, c'est très intuitif pour l'installation de base, ensuite, il y a des commandes clavier bien pratiques à découvrir sur ce site en english, mais bon... :</text:p>
      <text:list text:style-name="List_20_1" text:continue-numbering="false">
        <text:list-item>
          <text:p text:style-name="LastListParagraph_List_20_1_Content_First"> <text:a xlink:type="simple" xlink:href="http://kodi.wiki/view/Keyboard_controls" text:style-name="Internet_20_link" text:visited-style-name="Visited_20_Internet_20_Link">http://kodi.wiki/view/Keyboard_controls</text:a></text:p>
        </text:list-item>
      </text:list>
      <text:h text:style-name="Heading_20_3" text:outline-level="3"><text:bookmark-start text:name="__RefHeading___editer-le-titre_20"/><text:bookmark-start text:name="editer-le-titre"/>Éditer le titre<text:bookmark-end text:name="__RefHeading___editer-le-titre_20"/><text:bookmark-end text:name="editer-le-titre"/></text:h>
      <text:p text:style-name="Text_20_body">Permet de modifier le titre affiché dans la liste, les fichiers ne sont pas impactés.</text:p>
      <text:h text:style-name="Heading_20_3" text:outline-level="3"><text:bookmark-start text:name="__RefHeading___informations-du-film_21"/><text:bookmark-start text:name="informations-du-film"/>Informations du film<text:bookmark-end text:name="__RefHeading___informations-du-film_21"/><text:bookmark-end text:name="informations-du-film"/></text:h>
      <text:p text:style-name="Text_20_body">On acccède a cette page ainsi :</text:p>
      <text:list text:style-name="Numbering_20_1" text:continue-numbering="false">
        <text:list-item>
          <text:p text:style-name="Numbering_20_1_Content_First"> Clique droit sur le titre de la liste.</text:p>
        </text:list-item>
        <text:list-item>
          <text:p text:style-name="Numbering_20_1_Content_Last"> Ouvrir <text:span text:style-name="Strong_20_Emphasis">Informations du film</text:span></text:p>
        </text:list-item>
      </text:list>
      <text:p text:style-name="Text_20_body">Dans la première fenêtre, nous avons le synopsis et diverses indications, comme la notation selon les avis internet, mais nous avons surtout un truc sympa pour retrouver le fichier d'origine du film dans la rubrique :</text:p>
      <text:list text:style-name="List_20_1" text:continue-numbering="false">
        <text:list-item>
          <text:p text:style-name="LastListParagraph_List_20_1_Content_First"> <text:span text:style-name="Strong_20_Emphasis">Chemin :</text:span> Très utile lorsque le nom du film affiché ne nous renseigne pas sur le répertoire où il se situe dans la partition.</text:p>
        </text:list-item>
      </text:list>
      <text:h text:style-name="Heading_20_4" text:outline-level="4"><text:bookmark-start text:name="__RefHeading___actualiser_22"/><text:bookmark-start text:name="actualiser"/>Actualiser<text:bookmark-end text:name="__RefHeading___actualiser_22"/><text:bookmark-end text:name="actualiser"/></text:h>
      <text:p text:style-name="Text_20_body">Lorsque nous avons mis en place la filmothèque, que voilà que des affiches ou des jaquettes de ces films apparaissent dans la liste des films visités par survol du pointeur. <text:line-break/>
Chouette alors !</text:p>
      <text:p text:style-name="Text_20_body">Toutefois, certaines d'entre elles ne sont pas l'image qui nous convient, par exemple elles sont pour la version d'origine du film (souvent english) voire même elles indiquent un autre film ! <text:line-break/>
<text:span text:style-name="Emphasis">On peut y remédier ? <text:line-break/>
Oui on peut :</text:span></text:p>
      <text:list text:style-name="Numbering_20_1" text:continue-numbering="false">
        <text:list-item>
          <text:p text:style-name="Numbering_20_1_Content_First"> Ouvrir <text:span text:style-name="Strong_20_Emphasis">Actualiser</text:span></text:p>
        </text:list-item>
        <text:list-item>
          <text:p text:style-name="Numbering_20_1_Content_Last"> Une liste de titre se présente et en les testant, vous pourrez trouver l'image qui vous convient.</text:p>
        </text:list-item>
      </text:list>
      <text:p text:style-name="Text_20_body">Si toutefois même dans cette liste ça ne vous convient pas, vous pouvez faire une recherche manuelle en ouvrant :</text:p>
      <text:list text:style-name="Numbering_20_1" text:continue-numbering="false">
        <text:list-item>
          <text:p text:style-name="Numbering_20_1_Content_First"> <text:span text:style-name="Strong_20_Emphasis">Manuel</text:span></text:p>
        </text:list-item>
        <text:list-item>
          <text:p text:style-name="Numbering_20_1_Content"> Rédigez le titre en le simplifiant ou d'après le titre francisé trouvé sur internet.</text:p>
        </text:list-item>
        <text:list-item>
          <text:p text:style-name="Numbering_20_1_Content"> <text:span text:style-name="Strong_20_Emphasis">Terminé</text:span></text:p>
        </text:list-item>
        <text:list-item>
          <text:p text:style-name="Numbering_20_1_Content_Last"> Et vous aurez alors un choix de quelques titres imagés avec les années de création pour vous guider.</text:p>
        </text:list-item>
      </text:list>
      <text:p text:style-name="Text_20_body">à suivre...</text:p>
      <text:h text:style-name="Heading_20_2" text:outline-level="2"><text:bookmark-start text:name="__RefHeading___ressources_23"/><text:bookmark-start text:name="ressources"/>Ressources<text:bookmark-end text:name="__RefHeading___ressources_23"/><text:bookmark-end text:name="ressources"/></text:h>
      <text:p text:style-name="Text_20_body">Retrouver la documentation de XBMC <text:a xlink:type="simple" xlink:href="http://debian-facile.org/doc:media:xbmc" text:style-name="Internet_20_link" text:visited-style-name="Visited_20_Internet_20_Link">XBM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kodi</dc:title>
  </office:meta>
</office:document-meta>
</file>