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krita"/><text:bookmark-start text:name="__RefHeading___krita_1"/><text:bookmark-start text:name="krita"/>Krita<text:bookmark-end text:name="__RefHeading___krita_1"/><text:bookmark-end text:name="krita"/></text:h>
      <text:list text:style-name="List_20_1" text:continue-numbering="false">
        <text:list-item>
          <text:p text:style-name="List_20_1_Content_First"> Objet : Krita, le logiciel de traitement d'image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en remplcement de GIMP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kao" text:style-name="Internet_20_link" text:visited-style-name="Visited_20_Internet_20_Link">kao</text:a> le 10/06/2013</text:p>
            </text:list-item>
            <text:list-item>
              <text:p text:style-name="List_20_1_Content"> Testé par ... le 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09101#p109101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Krita est un logiciel de retouche d'image et de dessin numérique open source.</text:p>
      <text:p text:style-name="Text_20_body"> <draw:a xlink:type="simple" xlink:href="/file-Ra226f9f012537372f0718ecbb1425936.png"><draw:frame draw:style-name="mediacenter" draw:name="1" text:anchor-type="paragraph" draw:z-index="1" svg:width="" svg:rel-width="100%" svg:height="0cm"><draw:image xlink:href="/file-Ra226f9f012537372f0718ecbb1425936.png" xlink:type="simple" xlink:show="embed" xlink:actuate="onLoad"/></draw:frame></draw:a></text:p>
      <text:p text:style-name="Text_20_body">La fondation <text:a xlink:type="simple" xlink:href="http://krita.org/" text:style-name="Internet_20_link" text:visited-style-name="Visited_20_Internet_20_Link">krita</text:a> organise le développement et dynamise la communauté autours du logiciel.</text:p>
      <text:p text:style-name="Text_20_body">Avec un développement très actif ces derniers temps, Krita se place comme un concurrent sérieux de <text:a xlink:type="simple" xlink:href="http://debian-facile.org/doc:media:gimp" text:style-name="Internet_20_link" text:visited-style-name="Visited_20_Internet_20_Link">Gimp</text:a>, notamment pour le dessin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Krita est disponible dans les <text:a xlink:type="simple" xlink:href="http://debian-facile.org/doc:systeme:apt:sources.list" text:style-name="Internet_20_link" text:visited-style-name="Visited_20_Internet_20_Link">dépôts main</text:a>, il s'installe donc facilement en tapant la commande suivant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krita koffice-l10n-fr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 koffice-l10n-fr permet de profiter de Krita en français </text:p>
          </table:table-cell>
        </table:table-row>
      </table:table>
      <text:h text:style-name="Heading_20_2" text:outline-level="2"><text:bookmark-start text:name="__RefHeading___lancer-krita_4"/><text:bookmark-start text:name="lancer-krita"/>Lancer Krita<text:bookmark-end text:name="__RefHeading___lancer-krita_4"/><text:bookmark-end text:name="lancer-krita"/></text:h>
      <text:p text:style-name="Text_20_body">Une fois l'installation terminée vous pouvez lancer Krita en double cliquant sur le raccourcis.</text:p>
      <text:p text:style-name="Text_20_body">Ou alors en <text:a xlink:type="simple" xlink:href="http://debian-facile.org/doc:systeme:commandes:gnu_linux" text:style-name="Internet_20_link" text:visited-style-name="Visited_20_Internet_20_Link"> ligne de commande</text:a> en tapant et validant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krita</text:p>
          </table:table-cell>
        </table:table-row>
      </table:table>
      <text:h text:style-name="Heading_20_2" text:outline-level="2"><text:bookmark-start text:name="__RefHeading___liens-utiles_5"/><text:bookmark-start text:name="liens-utiles"/>Liens utiles<text:bookmark-end text:name="__RefHeading___liens-utiles_5"/><text:bookmark-end text:name="liens-utiles"/></text:h>
      <text:p text:style-name="Text_20_body">Sur les conseils de daufinsyd, pinceaux supplémentaires pour Krita</text:p>
      <text:list text:style-name="List_20_1" text:continue-numbering="false">
        <text:list-item>
          <text:p text:style-name="LastListParagraph_List_20_1_Content_First"> <text:a xlink:type="simple" xlink:href="https://vascobasque.wordpress.com/" text:style-name="Internet_20_link" text:visited-style-name="Visited_20_Internet_20_Link">https://vascobasque.wordpress.com/</text:a></text:p>
        </text:list-item>
      </text:list>
      <text:p text:style-name="Text_20_body">Pour ceux qui sont fâchés avec l'anglais un tuto en français ici</text:p>
      <text:list text:style-name="List_20_1" text:continue-numbering="false">
        <text:list-item>
          <text:p text:style-name="LastListParagraph_List_20_1_Content_First"> <text:a xlink:type="simple" xlink:href="https://userbase.kde.org/Krita/fr" text:style-name="Internet_20_link" text:visited-style-name="Visited_20_Internet_20_Link">https://userbase.kde.org/Krita/fr</text:a></text:p>
        </text:list-item>
      </text:list>
      <text:h text:style-name="Heading_20_2" text:outline-level="2"><text:bookmark-start text:name="__RefHeading___plus-d-informations_6"/><text:bookmark-start text:name="plus-d-informations"/>Plus d’informations<text:bookmark-end text:name="__RefHeading___plus-d-informations_6"/><text:bookmark-end text:name="plus-d-informations"/></text:h>
      <text:list text:style-name="List_20_1" text:continue-numbering="false">
        <text:list-item>
          <text:p text:style-name="LastListParagraph_List_20_1_Content_First"> Site officiel (anglais):<text:a xlink:type="simple" xlink:href="http://krita.org/" text:style-name="Internet_20_link" text:visited-style-name="Visited_20_Internet_20_Link">http://krita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krita</dc:title>
  </office:meta>
</office:document-meta>
</file>