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  <manifest:file-entry manifest:media-type="image/gif" manifest:full-path="Pictures/6279c11c012a0735fb7958732e7c610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media:libdvdcss2"/><text:bookmark-start text:name="__RefHeading___libdvdcss2_1"/><text:bookmark-start text:name="libdvdcss2"/>libdvdcss2<text:bookmark-end text:name="__RefHeading___libdvdcss2_1"/><text:bookmark-end text:name="libdvdcss2"/></text:h>
      <text:list text:style-name="List_20_1" text:continue-numbering="false">
        <text:list-item>
          <text:p text:style-name="List_20_1_Content_First"> Objet : Lecture de DVD cryptés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Comment regarder un DVD crypté, c'est-à-dire un DVD commercial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</text:p>
          <text:list text:style-name="List_20_1">
            <text:list-item>
              <text:p text:style-name="List_20_1_Content"> Création par <text:a xlink:type="simple" xlink:href="/utilisateurs:smolski" text:style-name="Internet_20_link" text:visited-style-name="Visited_20_Internet_20_Link">smolski</text:a> le 25-10-2014</text:p>
            </text:list-item>
            <text:list-item>
              <text:p text:style-name="List_20_1_Content"> Testé par <text:a xlink:type="simple" xlink:href="/utilisateurs:arpinux" text:style-name="Internet_20_link" text:visited-style-name="Visited_20_Internet_20_Link">arpinux</text:a> le 30/04/2023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id=10779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Lecture d'un DVD.</text:p>
      <text:p text:style-name="Text_20_body">Comment regarder un DVD crypté, c'est-à-dire un DVD commercial (un film quoi !), sous votre système d'exploitation préféré ? Réponse : en installant le paquet <text:span text:style-name="Strong_20_Emphasis">libdvdcss2</text:span>. Sans celui-ci, la plupart des DVD seront illisibles.</text:p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3" text:outline-level="3"><text:bookmark-start text:name="__RefHeading___via-les-depots-officiels-debian-methode-recommandee_4"/><text:bookmark-start text:name="via-les-depots-officiels-debian-methode-recommandee"/>Via les dépôts officiels Debian (méthode recommandée)<text:bookmark-end text:name="__RefHeading___via-les-depots-officiels-debian-methode-recommandee_4"/><text:bookmark-end text:name="via-les-depots-officiels-debian-methode-recommandee"/></text:h>
      <text:p text:style-name="Text_20_body">Depuis <text:span text:style-name="Strong_20_Emphasis">Debian 9 Stretch</text:span> :</text:p>
      <text:p text:style-name="Text_20_body">Le paquet <text:span text:style-name="Strong_20_Emphasis">libdvd-pkg</text:span>, va automatiquement construire et installer, un paquet <text:span text:style-name="Strong_20_Emphasis">libdvdcss2</text:span> 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apt-get install libdvd-pkg &amp;&amp; dpkg-reconfigure libdvd-pkg</text:p>
          </table:table-cell>
        </table:table-row>
      </table:table>
      <text:p text:style-name="Text_20_body"><draw:a xlink:type="simple" xlink:href="/file-R87886f10667d2756b772c8b0bcd161d6.png"><draw:frame draw:style-name="media" draw:name="Debian 9 Stretch GNOME Legend" text:anchor-type="as-char" draw:z-index="0" svg:width="3.96875cm"><draw:text-box><text:p text:style-name="legendcenter"><draw:frame draw:style-name="media" draw:name="Debian 9 Stretch GNOME" text:anchor-type="as-char" draw:z-index="1" svg:width="3.96875cm" svg:height="3.96875cm"><draw:image xlink:href="/file-R87886f10667d2756b772c8b0bcd161d6.png" xlink:type="simple" xlink:show="embed" xlink:actuate="onLoad"/></draw:frame>Debian 9 Stretch GNOME</text:p></draw:text-box></draw:frame></draw:a>
<draw:a xlink:type="simple" xlink:href="/file-R9abb406797e7f93ea4098f3f5e1c9587.png"><draw:frame draw:style-name="media" draw:name="Debian 9 Stretch GNOME Legend" text:anchor-type="as-char" draw:z-index="0" svg:width="3.96875cm"><draw:text-box><text:p text:style-name="legendcenter"><draw:frame draw:style-name="media" draw:name="Debian 9 Stretch GNOME" text:anchor-type="as-char" draw:z-index="2" svg:width="3.96875cm" svg:height="3.96875cm"><draw:image xlink:href="/file-R9abb406797e7f93ea4098f3f5e1c9587.png" xlink:type="simple" xlink:show="embed" xlink:actuate="onLoad"/></draw:frame>Debian 9 Stretch GNOME</text:p></draw:text-box></draw:frame></draw:a>
<draw:a xlink:type="simple" xlink:href="/file-Rc2c2f7b3d31789bea73d9f280daedd8d.png"><draw:frame draw:style-name="media" draw:name="Debian 9 Stretch GNOME Legend" text:anchor-type="as-char" draw:z-index="0" svg:width="3.96875cm"><draw:text-box><text:p text:style-name="legendcenter"><draw:frame draw:style-name="media" draw:name="Debian 9 Stretch GNOME" text:anchor-type="as-char" draw:z-index="3" svg:width="3.96875cm" svg:height="3.96875cm"><draw:image xlink:href="/file-Rc2c2f7b3d31789bea73d9f280daedd8d.png" xlink:type="simple" xlink:show="embed" xlink:actuate="onLoad"/></draw:frame>Debian 9 Stretch GNOME</text:p></draw:text-box></draw:frame></draw:a></text:p>
      <text:p text:style-name="Text_20_body">Le paquet libdvdcss2 est automatiquement maintenu à jour tant que libdvd-pkg est installé.</text:p>
      <table:table table:style-name="PluginODTAutoStyle_Table_3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4">
            <text:p text:style-name="PluginODTAutoStyle_Paragraph_5"><draw:frame draw:style-name="media" draw:name="4" text:anchor-type="as-char" draw:z-index="4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6">
            <text:p text:style-name="PluginODTAutoStyle_Paragraph_7">Si le paquet libdvd-pkg est introuvable sur votre système, pensez à <text:a xlink:type="simple" xlink:href="http://debian-facile.org/doc:systeme:apt:sources.list:sources.list-non-free" text:style-name="Internet_20_link" text:visited-style-name="Visited_20_Internet_20_Link">activer</text:a> le dépôt contrib.</text:p>
          </table:table-cell>
        </table:table-row>
      </table:table>
      <text:p text:style-name="Text_20_body">Source : <text:a xlink:type="simple" xlink:href="https://www.videolan.org/developers/libdvdcss.html" text:style-name="Internet_20_link" text:visited-style-name="Visited_20_Internet_20_Link">https://www.videolan.org/developers/libdvdcss.html</text:a></text:p>
      <text:p text:style-name="Text_20_body">Et le tour est joué. <draw:frame draw:style-name="media" draw:name="5" text:anchor-type="as-char" draw:z-index="5" svg:width="0.396875cm" svg:height="0.396875cm"><draw:image xlink:href="Pictures/6279c11c012a0735fb7958732e7c6100.gif" xlink:type="simple" xlink:show="embed" xlink:actuate="onLoad"/></draw:frame></text:p>
      <text:h text:style-name="Heading_20_2" text:outline-level="2"><text:bookmark-start text:name="__RefHeading___copie-au-format-vob_5"/><text:bookmark-start text:name="copie-au-format-vob"/>Copie au format VOB<text:bookmark-end text:name="__RefHeading___copie-au-format-vob_5"/><text:bookmark-end text:name="copie-au-format-vob"/></text:h>
      <text:p text:style-name="Text_20_body">On va utiliser lsdvd avec <text:a xlink:type="simple" xlink:href="http://debian-facile.org/doc:media:mplayer" text:style-name="Internet_20_link" text:visited-style-name="Visited_20_Internet_20_Link">mplayer</text:a>.</text:p>
      <text:list text:style-name="Numbering_20_1" text:continue-numbering="false">
        <text:list-item>
          <text:p text:style-name="Numbering_20_1_Content_First"> <text:span text:style-name="Strong_20_Emphasis">lsdvd</text:span> affiche les informations des plages du DVD, ainsi on peut choisir la plage qu'on souhaite copier.</text:p>
        </text:list-item>
        <text:list-item>
          <text:p text:style-name="Numbering_20_1_Content">  <text:span text:style-name="Strong_20_Emphasis">mplayer</text:span> va effectuer la copie ; par exemple : <text:line-break/><text:line-break/></text:p>
        </text:list-item>
      </text:list>
      <table:table table:style-name="Table1_Indentation_Level1">
        <table:table-column table:style-name="odt_auto_style_table_column_3_1"/>
        <table:table-row>
          <table:table-cell office:value-type="string" table:style-name="PluginODTAutoStyle_TableCell_8">
            <text:p text:style-name="Preformatted_20_Text">mplayer dvd://8 -v -dumpstream -dumpfile ma_copie_1.vob</text:p>
          </table:table-cell>
        </table:table-row>
      </table:table>
      <text:list text:style-name="Numbering_20_1" text:continue-numbering="true">
        <text:list-item>
          <text:p text:style-name="LastListParagraph_FirstListParagraph_Text_20_body"> copiera la plage 8  dans le fichier <text:span text:style-name="Emphasis">ma_copie_1.vob</text:span>.</text:p>
        </text:list-item>
      </text:list>
      <table:table table:style-name="PluginODTAutoStyle_Table_10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1">
            <text:p text:style-name="PluginODTAutoStyle_Paragraph_12"><draw:frame draw:style-name="media" draw:name="6" text:anchor-type="as-char" draw:z-index="6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La taille du fichier obtenu sera de l'ordre de celle des données sur le DVD.</text:p>
          </table:table-cell>
        </table:table-row>
      </table:table>
      <text:h text:style-name="Heading_20_2" text:outline-level="2"><text:bookmark-start text:name="__RefHeading___conversion-vers-mp4_6"/><text:bookmark-start text:name="conversion-vers-mp4"/>Conversion vers MP4<text:bookmark-end text:name="__RefHeading___conversion-vers-mp4_6"/><text:bookmark-end text:name="conversion-vers-mp4"/></text:h>
      <text:p text:style-name="Text_20_body">Il se peut qu'on ne puisse copier le fichier ma_copie_1.vob sur une clé USB formatée en <text:a xlink:type="simple" xlink:href="http://debian-facile.org/doc:systeme:partitionnement" text:style-name="Internet_20_link" text:visited-style-name="Visited_20_Internet_20_Link">vfat</text:a>, or c'est le format généralement accepté par les téléviseurs ayant une entrée USB !</text:p>
      <text:h text:style-name="Heading_20_3" text:outline-level="3"><text:bookmark-start text:name="__RefHeading___ffmpeg_7"/><text:bookmark-start text:name="ffmpeg"/>ffmpeg<text:bookmark-end text:name="__RefHeading___ffmpeg_7"/><text:bookmark-end text:name="ffmpeg"/></text:h>
      <text:p text:style-name="Text_20_body">Le remède consiste (au prix d'une réduction de qualité) à changer l'encodage de ma_copie_1.vob en utilisant <text:a xlink:type="simple" xlink:href="http://debian-facile.org/doc:media:ffmpeg" text:style-name="Internet_20_link" text:visited-style-name="Visited_20_Internet_20_Link">ffmpeg</text:a>, ainsi :</text:p>
      <table:table table:style-name="Table">
        <table:table-column table:style-name="odt_auto_style_table_column_5_1"/>
        <table:table-row>
          <table:table-cell office:value-type="string" table:style-name="PluginODTAutoStyle_TableCell_15">
            <text:p text:style-name="Preformatted_20_Text">ffmpeg -i ma_copie_1.vob -c copy ma_copie_2.mp4</text:p>
          </table:table-cell>
        </table:table-row>
      </table:table>
      <text:h text:style-name="Heading_20_3" text:outline-level="3"><text:bookmark-start text:name="__RefHeading___cat_8"/><text:bookmark-start text:name="cat"/>cat<text:bookmark-end text:name="__RefHeading___cat_8"/><text:bookmark-end text:name="cat"/></text:h>
      <text:p text:style-name="Text_20_body"><text:a xlink:type="simple" xlink:href="http://debian-facile.org/doc:systeme:cat" text:style-name="Internet_20_link" text:visited-style-name="Visited_20_Internet_20_Link">cat</text:a> peut également copier et convertir directement plusieurs fichiers VOB en MP4, ainsi :</text:p>
      <text:list text:style-name="Numbering_20_1" text:continue-numbering="false">
        <text:list-item>
          <text:p text:style-name="Numbering_20_1_Content_First"> Copier les fichiers VOB du film du DVD dans un répertoire.</text:p>
        </text:list-item>
        <text:list-item>
          <text:p text:style-name="Numbering_20_1_Content"> Se placer dans ce répertoire et taper et valider : <text:line-break/><text:line-break/></text:p>
        </text:list-item>
      </text:list>
      <table:table table:style-name="Table2_Indentation_Level1">
        <table:table-column table:style-name="odt_auto_style_table_column_6_1"/>
        <table:table-row>
          <table:table-cell office:value-type="string" table:style-name="PluginODTAutoStyle_TableCell_17">
            <text:p text:style-name="Preformatted_20_Text">cat *.VOB | ffmpeg -i - nom_video.mp4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name="LastListParagraph_FirstListParagraph_Text_20_body" style:display-name="Last First Text body" style:parent-style-name="FirstListParagraph_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_3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4" style:family="table-cell">
      <style:paragraph-properties fo:text-align="center"/>
      <style:table-cell-properties fo:padding="0.1cm" fo:border="0.002cm solid #000000"/>
    </style:style>
    <style:style style:name="PluginODTAutoStyle_Paragraph_5" style:family="paragraph">
      <style:paragraph-properties fo:text-align="center" fo:padding="0.1cm"/>
    </style:style>
    <style:style style:name="PluginODTAutoStyle_TableCell_6" style:family="table-cell">
      <style:table-cell-properties fo:padding="0.3cm" fo:border="0.002cm solid #000000"/>
    </style:style>
    <style:style style:name="PluginODTAutoStyle_Paragraph_7" style:family="paragraph">
      <style:paragraph-properties fo:padding="0.3cm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media:libdvdcss2</dc:title>
  </office:meta>
</office:document-meta>
</file>