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liste-comptage-fichiers"/><text:bookmark-start text:name="__RefHeading___liste-et-comptage-de-repertoires-et-fichiers_1"/><text:bookmark-start text:name="liste-et-comptage-de-repertoires-et-fichiers"/>liste et comptage de répertoires et fichiers<text:bookmark-end text:name="__RefHeading___liste-et-comptage-de-repertoires-et-fichiers_1"/><text:bookmark-end text:name="liste-et-comptage-de-repertoires-et-fichiers"/></text:h>
      <text:list text:style-name="List_20_1" text:continue-numbering="false">
        <text:list-item>
          <text:p text:style-name="List_20_1_Content_First"> Objet : une méthode pour lister et compter des répertoires et des fichier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ister et ordonner des répertoires et fichiers musicaux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ebianux" text:style-name="Internet_20_link" text:visited-style-name="Visited_20_Internet_20_Link">debianux</text:a> le 13/04/2015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1008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 répertoire de fichiers musicaux contient des répertoires musicaux, chacun représentant un album.
A l'intérieur de chaque répertoire figurent, naturellement, tous les fichiers représentant les titres de l'album.</text:p>
      <text:list text:style-name="List_20_1" text:continue-numbering="false">
        <text:list-item>
          <text:p text:style-name="List_20_1_Content_First"> 1/ Comment avoir la liste de tous les albums, avec la liste de tous les titres, avec l'indication de la taille de chaque fichier ?</text:p>
        </text:list-item>
        <text:list-item>
          <text:p text:style-name="List_20_1_Content_Last"> 2/ Comment trier tous les fichiers musicaux par ordre de taille croissant pour, le cas échéant, repérer une anomalie de taille ? 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la question 1 est résolue en ligne de commande.<text:line-break/>
la question 2 est résolue via libre-office-calc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out est déjà là :)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1/ sur une indication lumineuse de golgot200, “le Persévérant”, après s'être placé dans le répertoire des répertoires musicaux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ree -a -h -I '*.cue|*.m3u|*.m3u8|*.log|*.jpg|*.jpeg|*.png|*.txt|*.nfo' --du | sed -r 's/(\[[^]]*)\./\1,/'<text:s text:c="2"/>| sed '/4,0K/d' | tee Listing.tx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├── <text:span text:style-name="highlight_br0">[</text:span>276M<text:span text:style-name="highlight_br0">]</text:span><text:s text:c="2"/><text:span text:style-name="highlight_nu0">100</text:span>-chansons-fr_2002_100-ch-francaises_1<text:line-break/>│   ├── <text:span text:style-name="highlight_br0">[</text:span> 11M<text:span text:style-name="highlight_br0">]</text:span><text:s text:c="2"/><text:span text:style-name="highlight_nu0">100</text:span>-chansons-fr_1_01_la-romance-de-paris_charles-trenet_1942.flac<text:line-break/>│   ├── <text:span text:style-name="highlight_br0">[</text:span> 13M<text:span text:style-name="highlight_br0">]</text:span><text:s text:c="2"/><text:span text:style-name="highlight_nu0">100</text:span>-chansons-fr_1_02_seule-ce-soir_leo-marjane_1941.flac<text:line-break/>│   ├── <text:span text:style-name="highlight_br0">[</text:span> 10M<text:span text:style-name="highlight_br0">]</text:span><text:s text:c="2"/><text:span text:style-name="highlight_nu0">100</text:span>-chansons-fr_1_03_mon-amant-de-saint-jean_lucienne-delyle_1942.flac<text:line-break/>│   ├── <text:span text:style-name="highlight_br0">[</text:span><text:span text:style-name="highlight_nu0">9</text:span>,4M<text:span text:style-name="highlight_br0">]</text:span><text:s text:c="2"/><text:span text:style-name="highlight_nu0">100</text:span>-chansons-fr_1_04_j-ai-pleure-sur-tes-pas_andre-claveau_1943.flac<text:line-break/>│   ├── <text:span text:style-name="highlight_br0">[</text:span> 13M<text:span text:style-name="highlight_br0">]</text:span><text:s text:c="2"/><text:span text:style-name="highlight_nu0">100</text:span>-chansons-fr_1_05_quand-on-s-promene-au-bord-de-l-eau_jean-gabin_1936.flac</text:p>
          </table:table-cell>
        </table:table-row>
      </table:table>
      <text:p text:style-name="Text_20_body">2.1/ ouverture, avec un éditeur (mousepad, gedit, etc), du fichier 2015-04-13_1202_flac.txt :<text:line-break/></text:p>
      <text:list text:style-name="List_20_1" text:continue-numbering="false">
        <text:list-item>
          <text:p text:style-name="LastListParagraph_List_20_1_Content_First"> sélectionner tout et copier</text:p>
        </text:list-item>
      </text:list>
      <text:p text:style-name="Text_20_body">2.2/ dans libreoffice-calc :<text:line-break/></text:p>
      <text:list text:style-name="List_20_1" text:continue-numbering="false">
        <text:list-item>
          <text:p text:style-name="LastListParagraph_List_20_1_Content_First"> collage spécial : 'texte non formaté' / 'options de séparateur' : cocher : 'tabulation', 'autres' avec &lt;quote&gt;[]M&lt;/quote&gt;, 'fusionner les séparateurs'</text:p>
        </text:list-item>
      </text:list>
      <text:list text:style-name="List_20_1" text:continue-numbering="false">
        <text:list-item>
          <text:p text:style-name="LastListParagraph_List_20_1_Content_First"> on se retrouve avec deux colonnes sur lesquelles toutes les possibilités de tri de libreoffice-calc sont ouvertes !</text:p>
        </text:list-item>
      </text:list>
      <text:list text:style-name="List_20_1" text:continue-numbering="false">
        <text:list-item>
          <text:p text:style-name="LastListParagraph_List_20_1_Content_First"> modifier le séparateur d'extension de fichier sur la colonne des noms, ici ',flac' à remettre en '.flac' : édition / 'chercher et remplacer' : opération inverse du 2.1.</text:p>
        </text:list-item>
      </text:list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C'est une des solutions possibles, parmi celles évoquées dans le lien 'référent', à découvrir là-bas, sur le forum :)</text:p>
          </table:table-cell>
        </table:table-row>
      </table:table>
      <text:p text:style-name="Text_20_body">2.3/ justement, Severian nous apporte une solution plus simple : ouverture de la liste dans l'éditeur, &lt; ctrl + a &gt; pour tout sélectionner, &lt; ctrl + c &gt; pour copier : aller directement dans libreoffice-calc : collage spécial /</text:p>
      <text:list text:style-name="List_20_1" text:continue-numbering="false">
        <text:list-item>
          <text:p text:style-name="List_20_1_Content_First"> importer / langue : choisir 'anglais-US'</text:p>
        </text:list-item>
        <text:list-item>
          <text:p text:style-name="List_20_1_Content"> réglage des séparateurs comme décrit plus haut</text:p>
        </text:list-item>
        <text:list-item>
          <text:p text:style-name="List_20_1_Content_Last"> 'magie-magie' : l'avantage est que le séparateur d'extension est resté 'normal'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liste-comptage-fichiers</dc:title>
  </office:meta>
</office:document-meta>
</file>