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_38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39" style:family="table-cell">
      <style:paragraph-properties fo:text-align="center"/>
      <style:table-cell-properties fo:padding="0.1cm" fo:border="0.002cm solid #000000"/>
    </style:style>
    <style:style style:name="PluginODTAutoStyle_Paragraph_40" style:family="paragraph">
      <style:paragraph-properties fo:text-align="center" fo:padding="0.1cm"/>
    </style:style>
    <style:style style:name="PluginODTAutoStyle_TableCell_41" style:family="table-cell">
      <style:table-cell-properties fo:padding="0.3cm" fo:border="0.002cm solid #000000"/>
    </style:style>
    <style:style style:name="PluginODTAutoStyle_Paragraph_42" style:family="paragraph">
      <style:paragraph-properties fo:padding="0.3cm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makemkv"/><text:bookmark-start text:name="__RefHeading___makemkv_1"/><text:bookmark-start text:name="makemkv"/>makemkv<text:bookmark-end text:name="__RefHeading___makemkv_1"/><text:bookmark-end text:name="makemkv"/></text:h>
      <text:list text:style-name="List_20_1" text:continue-numbering="false">
        <text:list-item>
          <text:p text:style-name="List_20_1_Content_First"> Objet : makemkv 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encoder les DVD et Blu-Ray au format MKV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ux_qc" text:style-name="Internet_20_link" text:visited-style-name="Visited_20_Internet_20_Link">martinux_qc</text:a> le  02/08/2013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52559#p152559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érifier si fonctionne toujours. Avis aux possesseurs de lecteurs blu-ray
</text:p>
          </table:table-cell>
        </table:table-row>
      </table:table>
      <text:h text:style-name="Heading_20_5" text:outline-level="5"><text:bookmark-start text:name="__RefHeading___installation-de-makemkv_2"/><text:bookmark-start text:name="installation-de-makemkv"/>Installation de makemkv<text:bookmark-end text:name="__RefHeading___installation-de-makemkv_2"/><text:bookmark-end text:name="installation-de-makemkv"/></text:h>
      <text:list text:style-name="List_20_1" text:continue-numbering="false">
        <text:list-item>
          <text:p text:style-name="LastListParagraph_List_20_1_Content_First">S'assurer que l'on a le nécessaire pour compiler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install build-essential libc6-dev libssl-dev libgl1-mesa-dev libqt4-dev</text:p>
          </table:table-cell>
        </table:table-row>
      </table:table>
      <text:p text:style-name="Text_20_body"><text:a xlink:type="simple" xlink:href="http://code.google.com/p/swiss-army-knife/downloads/list" text:style-name="Internet_20_link" text:visited-style-name="Visited_20_Internet_20_Link">http://code.google.com/p/swiss-army-knife/downloads/list</text:a></text:p>
      <text:list text:style-name="List_20_1" text:continue-numbering="false">
        <text:list-item>
          <text:p text:style-name="LastListParagraph_List_20_1_Content_First">Compiler les sources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wget http://www.makemkv.com/download/makemkv-oss-1.7.6.tar.gz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tar zxvf makemkv-oss-1.7.6.tar.gz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cd makemkv-oss-1.7.6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make -f makefile.linux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make -f makefile.linux install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cd ..</text:p>
          </table:table-cell>
        </table:table-row>
      </table:table>
      <text:list text:style-name="List_20_1" text:continue-numbering="false">
        <text:list-item>
          <text:p text:style-name="LastListParagraph_List_20_1_Content_First">Puis les fichiers binaires :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wget http://www.makemkv.com/download/makemkv-bin-1.7.6.tar.gz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tar zxvf makemkv-bin-1.7.6.tar.gz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cd makemkv-bin-1.7.6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make -f makefile.linux</text:p>
          </table:table-cell>
        </table:table-row>
      </table:table>
      <text:list text:style-name="List_20_1" text:continue-numbering="false">
        <text:list-item>
          <text:p text:style-name="LastListParagraph_List_20_1_Content_First">Appuyer sur <text:span text:style-name="Plugin_Keyboard___keyboard">Q</text:span> pour sortir des termes de la licence et taper yes pour l'accepter puis installer :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28">
            <text:p text:style-name="Preformatted_20_Text">make -f makefile.linux install</text:p>
          </table:table-cell>
        </table:table-row>
      </table:table>
      <text:list text:style-name="List_20_1" text:continue-numbering="false">
        <text:list-item>
          <text:p text:style-name="LastListParagraph_List_20_1_Content_First">Ne laissons pas de traces...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PluginODTAutoStyle_TableCell_30">
            <text:p text:style-name="Preformatted_20_Text">cd ..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PluginODTAutoStyle_TableCell_32">
            <text:p text:style-name="Preformatted_20_Text">rm -R makemkv_v1.6.16_oss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PluginODTAutoStyle_TableCell_34">
            <text:p text:style-name="Preformatted_20_Text">rm -R makemkv_v1.6.16_bin</text:p>
          </table:table-cell>
        </table:table-row>
      </table:table>
      <text:p text:style-name="Text_20_body">L'application est alors installée dans ce répertoire <text:span text:style-name="Strong_20_Emphasis">/usr/bin/makemkv</text:span></text:p>
      <text:list text:style-name="List_20_1" text:continue-numbering="false">
        <text:list-item>
          <text:p text:style-name="LastListParagraph_List_20_1_Content_First">Pour l'activer, inscrire le <text:a xlink:type="simple" xlink:href="http://www.makemkv.com/forum2/viewtopic.php?f=5&amp;t=1053" text:style-name="Internet_20_link" text:visited-style-name="Visited_20_Internet_20_Link">code d'activation</text:a> dans le fichier /home/user/.MakeMKV/settings.conf sous le format suivant :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PluginODTAutoStyle_TableCell_36">
            <text:p text:style-name="Preformatted_20_Text">app_Key = "T-bSDRM1EOpTAR2YQwD7qRWvi1ErR@2Ac_20PdtFJcsqqFimnsqrk5iaOk5euH0dEC0G"</text:p>
          </table:table-cell>
        </table:table-row>
      </table:table>
      <text:h text:style-name="Heading_20_5" text:outline-level="5"><text:bookmark-start text:name="__RefHeading___lecture-des-blurays-avec-makemkv-et-xbmc_3"/><text:bookmark-start text:name="lecture-des-blurays-avec-makemkv-et-xbmc"/>Lecture des blurays avec Makemkv et XBMC<text:bookmark-end text:name="__RefHeading___lecture-des-blurays-avec-makemkv-et-xbmc_3"/><text:bookmark-end text:name="lecture-des-blurays-avec-makemkv-et-xbmc"/></text:h>
      <text:list text:style-name="List_20_1" text:continue-numbering="false">
        <text:list-item>
          <text:p text:style-name="LastListParagraph_List_20_1_Content_First">Télécharger le plugin <text:a xlink:type="simple" xlink:href="http://www.bultsblog.com/plugin.makemkvbluray.zip" text:style-name="Internet_20_link" text:visited-style-name="Visited_20_Internet_20_Link">Blu-ray Player with MakeMKV</text:a> qui lancera makemkv et se connectera au Stream.</text:p>
        </text:list-item>
      </text:list>
      <text:p text:style-name="Text_20_body">Plus d'info <text:a xlink:type="simple" xlink:href="http://forum.xbmc.org/showthread.php?t=67420" text:style-name="Internet_20_link" text:visited-style-name="Visited_20_Internet_20_Link">ici</text:a>.</text:p>
      <text:h text:style-name="Heading_20_5" text:outline-level="5"><text:bookmark-start text:name="__RefHeading___extraire-et-encoder-des-blurays-avec-makemkv-et-xbmc_4"/><text:bookmark-start text:name="extraire-et-encoder-des-blurays-avec-makemkv-et-xbmc"/>Extraire et encoder des blurays avec Makemkv et XBMC<text:bookmark-end text:name="__RefHeading___extraire-et-encoder-des-blurays-avec-makemkv-et-xbmc_4"/><text:bookmark-end text:name="extraire-et-encoder-des-blurays-avec-makemkv-et-xbmc"/></text:h>
      <table:table table:style-name="PluginODTAutoStyle_Table_38">
        <table:table-column table:style-name="odt_auto_style_table_column_18_1"/>
        <table:table-column table:style-name="odt_auto_style_table_column_18_2"/>
        <table:table-row>
          <table:table-cell office:value-type="string" table:style-name="PluginODTAutoStyle_TableCell_39">
            <text:p text:style-name="PluginODTAutoStyle_Paragraph_40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1">
            <text:p text:style-name="PluginODTAutoStyle_Paragraph_42"> Archiver ses propres médias sur son ordinateur n'est pas toujours autorisée.
Renseignez-vous sur la législation en cours dans votre pays</text:p>
          </table:table-cell>
        </table:table-row>
      </table:table>
      <text:list text:style-name="List_20_1" text:continue-numbering="false">
        <text:list-item>
          <text:p text:style-name="List_20_1_Content_First"> Télécharger le <text:a xlink:type="simple" xlink:href="http://luxeria-repository.googlecode.com/files/repository.luxeria.zip" text:style-name="Internet_20_link" text:visited-style-name="Visited_20_Internet_20_Link">dépot d'addons luxeria</text:a></text:p>
        </text:list-item>
        <text:list-item>
          <text:p text:style-name="List_20_1_Content_Last"> L'installer dans XBMC via le menu</text:p>
        </text:list-item>
      </text:list>
      <text:p text:style-name="Preformatted_20_Text">&gt; Système &gt; Add-ons &gt; Installer depuis un fichier zip</text:p>
      <text:list text:style-name="List_20_1" text:continue-numbering="false">
        <text:list-item>
          <text:p text:style-name="LastListParagraph_List_20_1_Content_First">Redémarrer XBMC</text:p>
        </text:list-item>
      </text:list>
      <text:list text:style-name="List_20_1" text:continue-numbering="false">
        <text:list-item>
          <text:p text:style-name="LastListParagraph_List_20_1_Content_First">Installer l'add-on <text:span text:style-name="Strong_20_Emphasis">Swiss-Army-Knife</text:span> via le menu</text:p>
        </text:list-item>
      </text:list>
      <text:p text:style-name="Preformatted_20_Text">&gt; Système &gt; Add-ons &gt; Télécharger des add-ons &gt; luxeria Add-ons &gt; Add-ons Programme &gt; Swiss Army Knife</text:p>
      <text:p text:style-name="Text_20_body">Procédure adaptée à partir du <text:a xlink:type="simple" xlink:href="http://swiss-army-knife.googlecode.com/svn/trunk/script.video.swiss.army.knife/shell-linux/setup.sh" text:style-name="Internet_20_link" text:visited-style-name="Visited_20_Internet_20_Link">script d'installation sur Ubuntu</text:a></text:p>
      <text:list text:style-name="List_20_1" text:continue-numbering="false">
        <text:list-item>
          <text:p text:style-name="LastListParagraph_List_20_1_Content_First">Installer les paquets utilisés par Swiss-Army-Knife</text:p>
        </text:list-item>
      </text:list>
      <table:table table:style-name="Table">
        <table:table-column table:style-name="odt_auto_style_table_column_19_1"/>
        <table:table-row>
          <table:table-cell office:value-type="string" table:style-name="PluginODTAutoStyle_TableCell_43">
            <text:p text:style-name="Preformatted_20_Text">apt-get install mencoder netcat original-awk dvdauthor gddrescue dvd+rw-tools lsdvd dvdbackup submux-dvd subtitleripper transcode mjpegtools libdvdcss2 openssh-server openssh-client liba52-0.7.4 libfaac0 libmp3lame0 libmp4v2-0 libogg0 libsamplerate0 libx264-85 libxvidcore4 libbz2-1.0 libc6 libgcc1 libstdc++6 zlib1g lynx handbrake-cli</text:p>
          </table:table-cell>
        </table:table-row>
      </table:table>
      <text:list text:style-name="List_20_1" text:continue-numbering="false">
        <text:list-item>
          <text:p text:style-name="LastListParagraph_List_20_1_Content_First">Configuer ssh. Attention <text:span text:style-name="Strong_20_Emphasis">laisser la destination par défaut et le mot passe vide</text:span> (taper 3x <text:span text:style-name="Plugin_Keyboard___keyboard">↵ Entrée</text:span>) </text:p>
        </text:list-item>
      </text:list>
      <table:table table:style-name="Table">
        <table:table-column table:style-name="odt_auto_style_table_column_20_1"/>
        <table:table-row>
          <table:table-cell office:value-type="string" table:style-name="PluginODTAutoStyle_TableCell_45">
            <text:p text:style-name="Preformatted_20_Text">ssh-keygen -t rsa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PluginODTAutoStyle_TableCell_47">
            <text:p text:style-name="Preformatted_20_Text">ssh-copy-id <text:span text:style-name="highlight_re5">-i</text:span> <text:span text:style-name="highlight_sy0">/</text:span>home<text:span text:style-name="highlight_sy0">/</text:span>MonNomDUtilisateur<text:span text:style-name="highlight_sy0">/</text:span>.ssh<text:span text:style-name="highlight_sy0">/</text:span>id_rsa.pub MonNomDUtilisateur<text:span text:style-name="highlight_sy0">@</text:span>localhost</text:p>
          </table:table-cell>
        </table:table-row>
      </table:table>
      <text:list text:style-name="List_20_1" text:continue-numbering="false">
        <text:list-item>
          <text:p text:style-name="LastListParagraph_List_20_1_Content_First">Faire savoir à XBMC que l'on a fini de configurer l'add-on. Créer un fichier</text:p>
        </text:list-item>
      </text:list>
      <table:table table:style-name="Table">
        <table:table-column table:style-name="odt_auto_style_table_column_22_1"/>
        <table:table-row>
          <table:table-cell office:value-type="string" table:style-name="PluginODTAutoStyle_TableCell_49">
            <text:p text:style-name="Preformatted_20_Text"><text:span text:style-name="highlight_kw2">nano</text:span> <text:span text:style-name="highlight_sy0">/</text:span>home<text:span text:style-name="highlight_sy0">/</text:span>MonNomDUtilisateur<text:span text:style-name="highlight_sy0">/</text:span>.xbmc<text:span text:style-name="highlight_sy0">/</text:span>userdata<text:span text:style-name="highlight_sy0">/</text:span>addon_data<text:span text:style-name="highlight_sy0">/</text:span>script.video.swiss.army.knife<text:span text:style-name="highlight_sy0">/</text:span>0.6.20-setup.done</text:p>
          </table:table-cell>
        </table:table-row>
      </table:table>
      <text:list text:style-name="List_20_1" text:continue-numbering="false">
        <text:list-item>
          <text:p text:style-name="LastListParagraph_List_20_1_Content_First">Et y copier le numéro de version</text:p>
        </text:list-item>
      </text:list>
      <table:table table:style-name="Table">
        <table:table-column table:style-name="odt_auto_style_table_column_23_1"/>
        <table:table-row>
          <table:table-cell office:value-type="string" table:style-name="PluginODTAutoStyle_TableCell_51">
            <text:p text:style-name="Preformatted_20_Text">0.6.2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_38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39" style:family="table-cell">
      <style:paragraph-properties fo:text-align="center"/>
      <style:table-cell-properties fo:padding="0.1cm" fo:border="0.002cm solid #000000"/>
    </style:style>
    <style:style style:name="PluginODTAutoStyle_Paragraph_40" style:family="paragraph">
      <style:paragraph-properties fo:text-align="center" fo:padding="0.1cm"/>
    </style:style>
    <style:style style:name="PluginODTAutoStyle_TableCell_41" style:family="table-cell">
      <style:table-cell-properties fo:padding="0.3cm" fo:border="0.002cm solid #000000"/>
    </style:style>
    <style:style style:name="PluginODTAutoStyle_Paragraph_42" style:family="paragraph">
      <style:paragraph-properties fo:padding="0.3cm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makemkv</dc:title>
  </office:meta>
</office:document-meta>
</file>