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media:media"/><text:bookmark-start text:name="__RefHeading___multimedia_1"/><text:bookmark-start text:name="multimedia"/>Multimédia<text:bookmark-end text:name="__RefHeading___multimedia_1"/><text:bookmark-end text:name="multimedia"/></text:h>
      <text:list text:style-name="List_20_1" text:continue-numbering="false">
        <text:list-item>
          <text:p text:style-name="List_20_1_Content_First"> Objet : Lien vers les tuto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5/07/2007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5972#p11597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3" text:outline-level="3"><text:bookmark-start text:name="__RefHeading___mediacenter_2"/><text:bookmark-start text:name="mediacenter"/>MediaCenter<text:bookmark-end text:name="__RefHeading___mediacenter_2"/><text:bookmark-end text:name="mediacenter"/></text:h>
      <text:list text:style-name="List_20_1" text:continue-numbering="false">
        <text:list-item>
          <text:p text:style-name="List_20_1_Content_First"> <text:a xlink:type="simple" xlink:href="http://debian-facile.org/doc:media:xbmc" text:style-name="Internet_20_link" text:visited-style-name="Visited_20_Internet_20_Link">XBMC</text:a> (obsolète) : Le célèbre Media Center open-source. </text:p>
        </text:list-item>
        <text:list-item>
          <text:p text:style-name="List_20_1_Content"> <text:a xlink:type="simple" xlink:href="#__RefHeading___reception-tv-radio_15" text:style-name="Local_20_link" text:visited-style-name="Visited_20_Local_20_Link">regarder la TV sur son PC</text:a>.</text:p>
        </text:list-item>
        <text:list-item>
          <text:p text:style-name="List_20_1_Content_Last"> <text:a xlink:type="simple" xlink:href="http://debian-facile.org/doc:media:mythtv" text:style-name="Internet_20_link" text:visited-style-name="Visited_20_Internet_20_Link">MythTV</text:a> : Media Center dédié à la TV, également utilisable en association avec XBMC.</text:p>
        </text:list-item>
      </text:list>
      <text:h text:style-name="Heading_20_2" text:outline-level="2"><text:bookmark-start text:name="__RefHeading___audio_3"/><text:bookmark-start text:name="audio"/>Audio<text:bookmark-end text:name="__RefHeading___audio_3"/><text:bookmark-end text:name="audio"/></text:h>
      <text:h text:style-name="Heading_20_3" text:outline-level="3"><text:bookmark-start text:name="__RefHeading___lecture-de-fichiers-audio_4"/><text:bookmark-start text:name="lecture-de-fichiers-audio"/>Lecture de fichiers audio<text:bookmark-end text:name="__RefHeading___lecture-de-fichiers-audio_4"/><text:bookmark-end text:name="lecture-de-fichiers-audio"/></text:h>
      <text:list text:style-name="List_20_1" text:continue-numbering="false">
        <text:list-item>
          <text:p text:style-name="List_20_1_Content_First"><text:a xlink:type="simple" xlink:href="http://debian-facile.org/doc:media:amarok" text:style-name="Internet_20_link" text:visited-style-name="Visited_20_Internet_20_Link">Amarok</text:a> <text:span text:style-name="Emphasis">Le lecteur de KDE</text:span></text:p>
        </text:list-item>
        <text:list-item>
          <text:p text:style-name="List_20_1_Content"><text:a xlink:type="simple" xlink:href="http://debian-facile.org/doc:media:audacious" text:style-name="Internet_20_link" text:visited-style-name="Visited_20_Internet_20_Link">Audacious</text:a></text:p>
          <text:list text:style-name="List_20_1">
            <text:list-item>
              <text:p text:style-name="List_20_1_Content"> Banshee</text:p>
            </text:list-item>
          </text:list>
        </text:list-item>
        <text:list-item>
          <text:p text:style-name="List_20_1_Content"><text:a xlink:type="simple" xlink:href="http://debian-facile.org/doc:media:clementine" text:style-name="Internet_20_link" text:visited-style-name="Visited_20_Internet_20_Link">Clementine</text:a> <text:span text:style-name="Emphasis">Inspiré par Amarok 1.4</text:span></text:p>
        </text:list-item>
        <text:list-item>
          <text:p text:style-name="List_20_1_Content"><text:a xlink:type="simple" xlink:href="http://debian-facile.org/doc:media:exaile" text:style-name="Internet_20_link" text:visited-style-name="Visited_20_Internet_20_Link">Exaile</text:a> <text:span text:style-name="Emphasis">Equivalent Amarok pour environnement Gnome</text:span></text:p>
        </text:list-item>
        <text:list-item>
          <text:p text:style-name="List_20_1_Content"><text:a xlink:type="simple" xlink:href="http://debian-facile.org/doc:media:gmusicbrowser" text:style-name="Internet_20_link" text:visited-style-name="Visited_20_Internet_20_Link">gmusicbrowser</text:a></text:p>
        </text:list-item>
        <text:list-item>
          <text:p text:style-name="List_20_1_Content_Last">guayadeque</text:p>
        </text:list-item>
      </text:list>
      <text:list text:style-name="List_20_1" text:continue-numbering="false">
        <text:list-item>
          <text:p text:style-name="List_20_1_Content_First"><text:a xlink:type="simple" xlink:href="http://debian-facile.org/doc:media:mpd" text:style-name="Internet_20_link" text:visited-style-name="Visited_20_Internet_20_Link"> mpd Media Player Daemon</text:a> <text:span text:style-name="Emphasis">Un lecteur de musique sous forme de client/serveur.</text:span></text:p>
        </text:list-item>
        <text:list-item>
          <text:p text:style-name="List_20_1_Content"><text:a xlink:type="simple" xlink:href="http://debian-facile.org/doc:media:moc" text:style-name="Internet_20_link" text:visited-style-name="Visited_20_Internet_20_Link"> moc - Music On Console</text:a> <text:span text:style-name="Emphasis">La musique en ligne de commande !</text:span></text:p>
        </text:list-item>
        <text:list-item>
          <text:p text:style-name="List_20_1_Content"><text:a xlink:type="simple" xlink:href="http://debian-facile.org/doc:media:noatun" text:style-name="Internet_20_link" text:visited-style-name="Visited_20_Internet_20_Link">noatun</text:a></text:p>
        </text:list-item>
        <text:list-item>
          <text:p text:style-name="List_20_1_Content"><text:a xlink:type="simple" xlink:href="http://debian-facile.org/doc:media:quodlibet" text:style-name="Internet_20_link" text:visited-style-name="Visited_20_Internet_20_Link"> Quod Libet</text:a></text:p>
        </text:list-item>
        <text:list-item>
          <text:p text:style-name="List_20_1_Content"><text:a xlink:type="simple" xlink:href="http://debian-facile.org/doc:environnements:gnome:rhythmbox" text:style-name="Internet_20_link" text:visited-style-name="Visited_20_Internet_20_Link">Rhythmbox</text:a> <text:span text:style-name="Emphasis">Le lecteur de Gnome</text:span></text:p>
        </text:list-item>
        <text:list-item>
          <text:p text:style-name="List_20_1_Content_Last"><text:a xlink:type="simple" xlink:href="http://debian-facile.org/doc:media:xmms" text:style-name="Internet_20_link" text:visited-style-name="Visited_20_Internet_20_Link">XMMS</text:a></text:p>
        </text:list-item>
      </text:list>
      <text:h text:style-name="Heading_20_3" text:outline-level="3"><text:bookmark-start text:name="__RefHeading___extraction-et-encodage-de-cd-audio_5"/><text:bookmark-start text:name="extraction-et-encodage-de-cd-audio"/>Extraction et encodage de CD audio<text:bookmark-end text:name="__RefHeading___extraction-et-encodage-de-cd-audio_5"/><text:bookmark-end text:name="extraction-et-encodage-de-cd-audio"/></text:h>
      <text:list text:style-name="List_20_1" text:continue-numbering="false">
        <text:list-item>
          <text:p text:style-name="List_20_1_Content_First"> Généralités : les formats libres Ogg Vorbis et Flac</text:p>
        </text:list-item>
        <text:list-item>
          <text:p text:style-name="List_20_1_Content"><text:a xlink:type="simple" xlink:href="http://debian-facile.org/doc:media:xcfa" text:style-name="Internet_20_link" text:visited-style-name="Visited_20_Internet_20_Link">xcfa</text:a></text:p>
        </text:list-item>
        <text:list-item>
          <text:p text:style-name="List_20_1_Content"><text:a xlink:type="simple" xlink:href="http://debian-facile.org/doc:media:sound-juicer" text:style-name="Internet_20_link" text:visited-style-name="Visited_20_Internet_20_Link">Sound-Juicer</text:a></text:p>
        </text:list-item>
        <text:list-item>
          <text:p text:style-name="List_20_1_Content"> Grip</text:p>
        </text:list-item>
        <text:list-item>
          <text:p text:style-name="List_20_1_Content"><text:a xlink:type="simple" xlink:href="http://debian-facile.org/doc:media:audacity" text:style-name="Internet_20_link" text:visited-style-name="Visited_20_Internet_20_Link">Audacity</text:a></text:p>
        </text:list-item>
        <text:list-item>
          <text:p text:style-name="List_20_1_Content"> soundconverter</text:p>
        </text:list-item>
        <text:list-item>
          <text:p text:style-name="List_20_1_Content_Last"> <text:a xlink:type="simple" xlink:href="http://debian-facile.org/doc:media:sound:asunder" text:style-name="Internet_20_link" text:visited-style-name="Visited_20_Internet_20_Link"> asunder</text:a></text:p>
        </text:list-item>
      </text:list>
      <text:h text:style-name="Heading_20_3" text:outline-level="3"><text:bookmark-start text:name="__RefHeading___edition-de-fichiers-audio_6"/><text:bookmark-start text:name="edition-de-fichiers-audio"/>Édition de fichiers audio<text:bookmark-end text:name="__RefHeading___edition-de-fichiers-audio_6"/><text:bookmark-end text:name="edition-de-fichiers-audio"/></text:h>
      <text:list text:style-name="List_20_1" text:continue-numbering="false">
        <text:list-item>
          <text:p text:style-name="List_20_1_Content_First"> <text:a xlink:type="simple" xlink:href="http://debian-facile.org/doc:media:audacity" text:style-name="Internet_20_link" text:visited-style-name="Visited_20_Internet_20_Link">Audacity</text:a></text:p>
        </text:list-item>
        <text:list-item>
          <text:p text:style-name="List_20_1_Content"> EasyTAG</text:p>
        </text:list-item>
        <text:list-item>
          <text:p text:style-name="List_20_1_Content"> Ex Falso</text:p>
        </text:list-item>
        <text:list-item>
          <text:p text:style-name="List_20_1_Content_Last"> <text:a xlink:type="simple" xlink:href="https://picard.musicbrainz.org/" text:style-name="Internet_20_link" text:visited-style-name="Visited_20_Internet_20_Link">MusicBrainz Picard</text:a></text:p>
        </text:list-item>
      </text:list>
      <text:h text:style-name="Heading_20_3" text:outline-level="3"><text:bookmark-start text:name="__RefHeading___generateur-de-fichiers-audio_7"/><text:bookmark-start text:name="generateur-de-fichiers-audio"/>Générateur de fichiers audio<text:bookmark-end text:name="__RefHeading___generateur-de-fichiers-audio_7"/><text:bookmark-end text:name="generateur-de-fichiers-audio"/></text:h>
      <text:list text:style-name="List_20_1" text:continue-numbering="false">
        <text:list-item>
          <text:p text:style-name="LastListParagraph_List_20_1_Content_First"> <text:a xlink:type="simple" xlink:href="http://debian-facile.org/doc:media:sequenbaul" text:style-name="Internet_20_link" text:visited-style-name="Visited_20_Internet_20_Link">SequenBaul</text:a></text:p>
        </text:list-item>
      </text:list>
      <text:h text:style-name="Heading_20_3" text:outline-level="3"><text:bookmark-start text:name="__RefHeading___configurations-diverses_8"/><text:bookmark-start text:name="configurations-diverses"/>Configurations diverses<text:bookmark-end text:name="__RefHeading___configurations-diverses_8"/><text:bookmark-end text:name="configurations-diverses"/></text:h>
      <text:list text:style-name="List_20_1" text:continue-numbering="false">
        <text:list-item>
          <text:p text:style-name="List_20_1_Content_First"> <text:a xlink:type="simple" xlink:href="http://debian-facile.org/doc:media:alsamixer" text:style-name="Internet_20_link" text:visited-style-name="Visited_20_Internet_20_Link"> alsamixer</text:a> Gestion du son.</text:p>
        </text:list-item>
        <text:list-item>
          <text:p text:style-name="List_20_1_Content"> Configurer sa carte audio pour enregistrer avec un micro (<text:span text:style-name="Emphasis">obsolète</text:span>)</text:p>
        </text:list-item>
        <text:list-item>
          <text:p text:style-name="List_20_1_Content_Last"> <text:a xlink:type="simple" xlink:href="http://debian-facile.org/doc:media:rosegarden" text:style-name="Internet_20_link" text:visited-style-name="Visited_20_Internet_20_Link">Configurer Rosegarden</text:a></text:p>
        </text:list-item>
      </text:list>
      <text:h text:style-name="Heading_20_3" text:outline-level="3"><text:bookmark-start text:name="__RefHeading___podcast_9"/><text:bookmark-start text:name="podcast"/>Podcast<text:bookmark-end text:name="__RefHeading___podcast_9"/><text:bookmark-end text:name="podcast"/></text:h>
      <text:list text:style-name="List_20_1" text:continue-numbering="false">
        <text:list-item>
          <text:p text:style-name="List_20_1_Content_First"> <text:a xlink:type="simple" xlink:href="http://debian-facile.org/doc:media:gpodder" text:style-name="Internet_20_link" text:visited-style-name="Visited_20_Internet_20_Link">gpodder</text:a></text:p>
        </text:list-item>
        <text:list-item>
          <text:p text:style-name="List_20_1_Content_Last"> <text:a xlink:type="simple" xlink:href="http://debian-facile.org/doc:media:hpodder" text:style-name="Internet_20_link" text:visited-style-name="Visited_20_Internet_20_Link"> hpodder</text:a> <text:span text:style-name="Emphasis">Gestions de podcasting.</text:span></text:p>
        </text:list-item>
      </text:list>
      <text:h text:style-name="Heading_20_2" text:outline-level="2"><text:bookmark-start text:name="__RefHeading___video_10"/><text:bookmark-start text:name="video"/>Vidéo<text:bookmark-end text:name="__RefHeading___video_10"/><text:bookmark-end text:name="video"/></text:h>
      <text:h text:style-name="Heading_20_3" text:outline-level="3"><text:bookmark-start text:name="__RefHeading___capture-video_11"/><text:bookmark-start text:name="capture-video"/>capture vidéo<text:bookmark-end text:name="__RefHeading___capture-video_11"/><text:bookmark-end text:name="capture-video"/></text:h>
      <text:list text:style-name="List_20_1" text:continue-numbering="false">
        <text:list-item>
          <text:p text:style-name="List_20_1_Content_First"> <text:a xlink:type="simple" xlink:href="http://debian-facile.org/doc:media:recordmydesktop" text:style-name="Internet_20_link" text:visited-style-name="Visited_20_Internet_20_Link"> recordmydesktop</text:a>. Capture d'écran filmée.</text:p>
        </text:list-item>
        <text:list-item>
          <text:p text:style-name="List_20_1_Content"> <text:a xlink:type="simple" xlink:href="http://debian-facile.org/doc:media:dvgrab" text:style-name="Internet_20_link" text:visited-style-name="Visited_20_Internet_20_Link"> dvgrab</text:a>. Capture de vidéo depuis une source fireware (camescope...)</text:p>
        </text:list-item>
        <text:list-item>
          <text:p text:style-name="List_20_1_Content"> <text:a xlink:type="simple" xlink:href="http://debian-facile.org/utilisateurs:croutons:tutos:byzanz" text:style-name="Internet_20_link" text:visited-style-name="Visited_20_Internet_20_Link"> Byzanz</text:a>. Capture d'écran au format .gif .ogg .ogv .webm .flv </text:p>
        </text:list-item>
        <text:list-item>
          <text:p text:style-name="List_20_1_Content"> kazam</text:p>
        </text:list-item>
        <text:list-item>
          <text:p text:style-name="List_20_1_Content_Last"> vokoscreen</text:p>
        </text:list-item>
      </text:list>
      <text:h text:style-name="Heading_20_3" text:outline-level="3"><text:bookmark-start text:name="__RefHeading___lecture-de-fichiers-video_12"/><text:bookmark-start text:name="lecture-de-fichiers-video"/>Lecture de fichiers vidéo<text:bookmark-end text:name="__RefHeading___lecture-de-fichiers-video_12"/><text:bookmark-end text:name="lecture-de-fichiers-video"/></text:h>
      <text:list text:style-name="List_20_1" text:continue-numbering="false">
        <text:list-item>
          <text:p text:style-name="List_20_1_Content_First"><text:a xlink:type="simple" xlink:href="http://debian-facile.org/doc:media:ffmpeg:ffplay" text:style-name="Internet_20_link" text:visited-style-name="Visited_20_Internet_20_Link"> ffplay</text:a> <text:span text:style-name="Emphasis">Lecteur en ligne de commande</text:span></text:p>
        </text:list-item>
        <text:list-item>
          <text:p text:style-name="List_20_1_Content"><text:a xlink:type="simple" xlink:href="http://debian-facile.org/doc:media:kaffeine" text:style-name="Internet_20_link" text:visited-style-name="Visited_20_Internet_20_Link">Kaffeine</text:a></text:p>
        </text:list-item>
        <text:list-item>
          <text:p text:style-name="List_20_1_Content"><text:a xlink:type="simple" xlink:href="http://debian-facile.org/doc:media:mplayer" text:style-name="Internet_20_link" text:visited-style-name="Visited_20_Internet_20_Link">MPlayer</text:a></text:p>
        </text:list-item>
        <text:list-item>
          <text:p text:style-name="List_20_1_Content"><text:a xlink:type="simple" xlink:href="http://debian-facile.org/doc:media:vlc" text:style-name="Internet_20_link" text:visited-style-name="Visited_20_Internet_20_Link">VLC media player</text:a></text:p>
        </text:list-item>
        <text:list-item>
          <text:p text:style-name="List_20_1_Content"><text:a xlink:type="simple" xlink:href="http://debian-facile.org/doc:media:totem" text:style-name="Internet_20_link" text:visited-style-name="Visited_20_Internet_20_Link">Totem</text:a></text:p>
        </text:list-item>
        <text:list-item>
          <text:p text:style-name="List_20_1_Content_Last"><text:a xlink:type="simple" xlink:href="http://debian-facile.org/doc:media:xine" text:style-name="Internet_20_link" text:visited-style-name="Visited_20_Internet_20_Link">xine</text:a></text:p>
        </text:list-item>
      </text:list>
      <text:h text:style-name="Heading_20_3" text:outline-level="3"><text:bookmark-start text:name="__RefHeading___encodage-videos-sonore_13"/><text:bookmark-start text:name="encodage-videos-sonore"/>Encodage vidéos &amp; sonore<text:bookmark-end text:name="__RefHeading___encodage-videos-sonore_13"/><text:bookmark-end text:name="encodage-videos-sonore"/></text:h>
      <text:list text:style-name="List_20_1" text:continue-numbering="false">
        <text:list-item>
          <text:p text:style-name="List_20_1_Content_First"> <text:a xlink:type="simple" xlink:href="http://debian-facile.org/doc:media:ffmpeg:ffprobe" text:style-name="Internet_20_link" text:visited-style-name="Visited_20_Internet_20_Link"> FFprobe</text:a>: analyse les informations audio et vidéo.</text:p>
        </text:list-item>
        <text:list-item>
          <text:p text:style-name="List_20_1_Content"> <text:a xlink:type="simple" xlink:href="http://debian-facile.org/doc:media:dvdauthor" text:style-name="Internet_20_link" text:visited-style-name="Visited_20_Internet_20_Link"> Dvdauthor</text:a> : gérer le codage dvd en ligne de commande.</text:p>
        </text:list-item>
        <text:list-item>
          <text:p text:style-name="List_20_1_Content"> <text:a xlink:type="simple" xlink:href="http://debian-facile.org/doc:media:ffmpeg" text:style-name="Internet_20_link" text:visited-style-name="Visited_20_Internet_20_Link"> FFmpeg</text:a> : le codage en ligne de commande.</text:p>
        </text:list-item>
        <text:list-item>
          <text:p text:style-name="List_20_1_Content"> <text:a xlink:type="simple" xlink:href="http://debian-facile.org/doc:media:handbrake" text:style-name="Internet_20_link" text:visited-style-name="Visited_20_Internet_20_Link"> Handbrake</text:a> : logiciel avec interface d'encodage vidéo.</text:p>
        </text:list-item>
        <text:list-item>
          <text:p text:style-name="List_20_1_Content"> <text:a xlink:type="simple" xlink:href="http://debian-facile.org/doc:media:makemkv" text:style-name="Internet_20_link" text:visited-style-name="Visited_20_Internet_20_Link"> Makemkv</text:a> : créer des fichier .MKV à partir de ses Blu-Rays.</text:p>
        </text:list-item>
        <text:list-item>
          <text:p text:style-name="List_20_1_Content"> <text:a xlink:type="simple" xlink:href="http://debian-facile.org/doc:media:mencoder" text:style-name="Internet_20_link" text:visited-style-name="Visited_20_Internet_20_Link"> Mencoder</text:a> : le codage en ligne de commande.</text:p>
        </text:list-item>
        <text:list-item>
          <text:p text:style-name="List_20_1_Content"> Transcode : gérer le codage en ligne de commande.</text:p>
        </text:list-item>
        <text:list-item>
          <text:p text:style-name="List_20_1_Content_Last"> <text:a xlink:type="simple" xlink:href="http://debian-facile.org/doc:media:winff" text:style-name="Internet_20_link" text:visited-style-name="Visited_20_Internet_20_Link"> WinFF</text:a> : interface graphique pour FFmpeg ou Avconv.</text:p>
        </text:list-item>
      </text:list>
      <text:h text:style-name="Heading_20_3" text:outline-level="3"><text:bookmark-start text:name="__RefHeading___edition-de-fichiers-video_14"/><text:bookmark-start text:name="edition-de-fichiers-video"/>Édition de fichiers vidéo<text:bookmark-end text:name="__RefHeading___edition-de-fichiers-video_14"/><text:bookmark-end text:name="edition-de-fichiers-video"/></text:h>
      <text:list text:style-name="List_20_1" text:continue-numbering="false">
        <text:list-item>
          <text:p text:style-name="List_20_1_Content_First"><text:a xlink:type="simple" xlink:href="http://debian-facile.org/doc:media:openshot" text:style-name="Internet_20_link" text:visited-style-name="Visited_20_Internet_20_Link">OpenShot</text:a>. Application pour monter de la vidéo.</text:p>
        </text:list-item>
        <text:list-item>
          <text:p text:style-name="List_20_1_Content">Cinerella : Application pour monter de la vidéo.</text:p>
        </text:list-item>
        <text:list-item>
          <text:p text:style-name="List_20_1_Content"><text:a xlink:type="simple" xlink:href="http://debian-facile.org/doc:media:kdenlive" text:style-name="Internet_20_link" text:visited-style-name="Visited_20_Internet_20_Link">KDEnlive</text:a>. Application pour monter de la vidéo.</text:p>
        </text:list-item>
        <text:list-item>
          <text:p text:style-name="List_20_1_Content"><text:a xlink:type="simple" xlink:href="http://debian-facile.org/doc:media:kino" text:style-name="Internet_20_link" text:visited-style-name="Visited_20_Internet_20_Link">Kino</text:a>. Application pour gérer de la vidéo.</text:p>
        </text:list-item>
        <text:list-item>
          <text:p text:style-name="List_20_1_Content"><text:a xlink:type="simple" xlink:href="http://debian-facile.org/doc:environnements:gnome:pitivi" text:style-name="Internet_20_link" text:visited-style-name="Visited_20_Internet_20_Link">PiTiVi</text:a>. Logiciel de montage vidéo.</text:p>
        </text:list-item>
        <text:list-item>
          <text:p text:style-name="List_20_1_Content_Last"><text:a xlink:type="simple" xlink:href="http://debian-facile.org/doc:media:shotcut" text:style-name="Internet_20_link" text:visited-style-name="Visited_20_Internet_20_Link">Shotcut</text:a>. Logiciel de montage vidéo</text:p>
        </text:list-item>
      </text:list>
      <text:h text:style-name="Heading_20_3" text:outline-level="3"><text:bookmark-start text:name="__RefHeading___reception-tv-radio_15"/><text:bookmark-start text:name="reception-tv-radio"/>Réception TV/Radio<text:bookmark-end text:name="__RefHeading___reception-tv-radio_15"/><text:bookmark-end text:name="reception-tv-radio"/></text:h>
      <text:list text:style-name="List_20_1" text:continue-numbering="false">
        <text:list-item>
          <text:p text:style-name="List_20_1_Content_First"> gnome-dvb-setup et gnome-dvb-control : interfaces de configuration de <text:span text:style-name="Strong_20_Emphasis">gnome-dvb-daemon</text:span></text:p>
        </text:list-item>
        <text:list-item>
          <text:p text:style-name="List_20_1_Content"> totem-plugins-dvb-daemon : Utiliser totem comme frontend <text:span text:style-name="Strong_20_Emphasis">gnome-dvb-daemon</text:span></text:p>
        </text:list-item>
        <text:list-item>
          <text:p text:style-name="List_20_1_Content"> Me-TV : Interface basique pour visualiser de la TNT </text:p>
        </text:list-item>
        <text:list-item>
          <text:p text:style-name="List_20_1_Content"><text:a xlink:type="simple" xlink:href="http://debian-facile.org/doc:media:captvty" text:style-name="Internet_20_link" text:visited-style-name="Visited_20_Internet_20_Link">captvty</text:a> Émission TV en replay (utilise wine)</text:p>
        </text:list-item>
        <text:list-item>
          <text:p text:style-name="List_20_1_Content"><text:a xlink:type="simple" xlink:href="http://debian-facile.org/doc:media:kaffeine" text:style-name="Internet_20_link" text:visited-style-name="Visited_20_Internet_20_Link">Kaffeine</text:a> : (frontend)</text:p>
        </text:list-item>
        <text:list-item>
          <text:p text:style-name="List_20_1_Content"><text:a xlink:type="simple" xlink:href="http://debian-facile.org/doc:media:tvheadend" text:style-name="Internet_20_link" text:visited-style-name="Visited_20_Internet_20_Link">TVheadend</text:a> : serveur de réception/diffusion de flux TV / Radio (backend)</text:p>
        </text:list-item>
        <text:list-item>
          <text:p text:style-name="List_20_1_Content"><text:a xlink:type="simple" xlink:href="http://debian-facile.org/doc:media:mythtv" text:style-name="Internet_20_link" text:visited-style-name="Visited_20_Internet_20_Link">MythTV</text:a> : serveur de réception/diffusion de flux TV / Radio (à la fois frontend et backend)</text:p>
        </text:list-item>
        <text:list-item>
          <text:p text:style-name="List_20_1_Content"><text:a xlink:type="simple" xlink:href="http://debian-facile.org/doc:media:oscam" text:style-name="Internet_20_link" text:visited-style-name="Visited_20_Internet_20_Link">oscam</text:a> : serveur de lecture de carte d'abonnement permettant le décryptage des bouquets TV (nécessite abonnement)</text:p>
        </text:list-item>
        <text:list-item>
          <text:p text:style-name="List_20_1_Content_Last"><text:a xlink:type="simple" xlink:href="http://debian-facile.org/doc:media:radiotray" text:style-name="Internet_20_link" text:visited-style-name="Visited_20_Internet_20_Link">Radio Tray</text:a> : un lecteur simple de stations de radio en streaming</text:p>
        </text:list-item>
      </text:list>
      <text:h text:style-name="Heading_20_3" text:outline-level="3"><text:bookmark-start text:name="__RefHeading___configurations-diverses_16"/><text:bookmark-start text:name="configurations-diverses1"/>Configurations diverses<text:bookmark-end text:name="__RefHeading___configurations-diverses_16"/><text:bookmark-end text:name="configurations-diverses1"/></text:h>
      <text:list text:style-name="List_20_1" text:continue-numbering="false">
        <text:list-item>
          <text:p text:style-name="List_20_1_Content_First"><text:a xlink:type="simple" xlink:href="http://debian-facile.org/doc:media:libdvdcss2" text:style-name="Internet_20_link" text:visited-style-name="Visited_20_Internet_20_Link">Installation des libdvdcss pour la lecture des DVD-Vidéo</text:a></text:p>
        </text:list-item>
        <text:list-item>
          <text:p text:style-name="List_20_1_Content"><text:a xlink:type="simple" xlink:href="http://debian-facile.org/doc:reseau:firefox#utiliser-mpv-pour-lire-les-videos" text:style-name="Internet_20_link" text:visited-style-name="Visited_20_Internet_20_Link">Lire les vidéos avec MPV depuis Firefox</text:a></text:p>
        </text:list-item>
        <text:list-item>
          <text:p text:style-name="List_20_1_Content"><text:a xlink:type="simple" xlink:href="http://debian-facile.org/doc:media:kino:astuce" text:style-name="Internet_20_link" text:visited-style-name="Visited_20_Internet_20_Link">Découper une vidéo avec Kino</text:a></text:p>
        </text:list-item>
        <text:list-item>
          <text:p text:style-name="List_20_1_Content_Last"><text:a xlink:type="simple" xlink:href="http://debian-facile.org/doc:media:pulseaudio" text:style-name="Internet_20_link" text:visited-style-name="Visited_20_Internet_20_Link"> Pulseaudio : config, trucs et zastuces</text:a></text:p>
        </text:list-item>
      </text:list>
      <text:h text:style-name="Heading_20_2" text:outline-level="2"><text:bookmark-start text:name="__RefHeading___visionneur-de-webcam_17"/><text:bookmark-start text:name="visionneur-de-webcam"/>Visionneur de webcam<text:bookmark-end text:name="__RefHeading___visionneur-de-webcam_17"/><text:bookmark-end text:name="visionneur-de-webcam"/></text:h>
      <text:list text:style-name="List_20_1" text:continue-numbering="false">
        <text:list-item>
          <text:p text:style-name="List_20_1_Content_First"><text:a xlink:type="simple" xlink:href="http://debian-facile.org/doc:environnements:gnome:camorama" text:style-name="Internet_20_link" text:visited-style-name="Visited_20_Internet_20_Link">camorama</text:a></text:p>
        </text:list-item>
        <text:list-item>
          <text:p text:style-name="List_20_1_Content"><text:a xlink:type="simple" xlink:href="http://debian-facile.org/doc:materiel:webcams:camstream" text:style-name="Internet_20_link" text:visited-style-name="Visited_20_Internet_20_Link">camStream</text:a></text:p>
        </text:list-item>
        <text:list-item>
          <text:p text:style-name="List_20_1_Content_Last">xawTV</text:p>
        </text:list-item>
      </text:list>
      <text:h text:style-name="Heading_20_2" text:outline-level="2"><text:bookmark-start text:name="__RefHeading___photo_18"/><text:bookmark-start text:name="photo"/>Photo<text:bookmark-end text:name="__RefHeading___photo_18"/><text:bookmark-end text:name="photo"/></text:h>
      <text:list text:style-name="List_20_1" text:continue-numbering="false">
        <text:list-item>
          <text:p text:style-name="LastListParagraph_List_20_1_Content_First"> <text:a xlink:type="simple" xlink:href="http://debian-facile.org/doc:media:graphisme" text:style-name="Internet_20_link" text:visited-style-name="Visited_20_Internet_20_Link">Logiciels de création graphique</text:a></text:p>
        </text:list-item>
      </text:list>
      <text:h text:style-name="Heading_20_2" text:outline-level="2"><text:bookmark-start text:name="__RefHeading___divers_19"/><text:bookmark-start text:name="divers"/>Divers<text:bookmark-end text:name="__RefHeading___divers_19"/><text:bookmark-end text:name="divers"/></text:h>
      <text:list text:style-name="List_20_1" text:continue-numbering="false">
        <text:list-item>
          <text:p text:style-name="List_20_1_Content_First"> <text:a xlink:type="simple" xlink:href="http://debian-facile.org/doc:environnements:gnome:agave" text:style-name="Internet_20_link" text:visited-style-name="Visited_20_Internet_20_Link">agave</text:a> <text:span text:style-name="Emphasis">Utilitaire graphique pour déterminer les couleurs en hexadécimale et autres...</text:span></text:p>
        </text:list-item>
        <text:list-item>
          <text:p text:style-name="List_20_1_Content"> <text:a xlink:type="simple" xlink:href="http://debian-facile.org/doc:environnements:x11:gcstar" text:style-name="Internet_20_link" text:visited-style-name="Visited_20_Internet_20_Link">gcstar</text:a> <text:span text:style-name="Emphasis">Gestionnaire de collections (Vidéothèque)</text:span></text:p>
        </text:list-item>
        <text:list-item>
          <text:p text:style-name="List_20_1_Content"> <text:a xlink:type="simple" xlink:href="http://debian-facile.org/doc:media:liste-comptage-fichiers" text:style-name="Internet_20_link" text:visited-style-name="Visited_20_Internet_20_Link">Liste et comptage de répertoires et fichiers musicaux</text:a></text:p>
        </text:list-item>
        <text:list-item>
          <text:p text:style-name="List_20_1_Content"> <text:a xlink:type="simple" xlink:href="http://debian-facile.org/doc:media:fbcat:tp-capture-ecran-console" text:style-name="Internet_20_link" text:visited-style-name="Visited_20_Internet_20_Link"> Effectuer une capture d'écran en console</text:a> avec fbcat.</text:p>
        </text:list-item>
        <text:list-item>
          <text:p text:style-name="List_20_1_Content"> <text:a xlink:type="simple" xlink:href="http://debian-facile.org/doc:media:shutter" text:style-name="Internet_20_link" text:visited-style-name="Visited_20_Internet_20_Link"> Shutter pour effectuer des captures d'écran, les éditer et les exporter</text:a></text:p>
        </text:list-item>
        <text:list-item>
          <text:p text:style-name="List_20_1_Content_Last"> <text:a xlink:type="simple" xlink:href="http://debian-facile.org/doc:media:vgrabbj" text:style-name="Internet_20_link" text:visited-style-name="Visited_20_Internet_20_Link"> Capturer une photo via la webcam avec vgrabbj</text:a></text:p>
        </text:list-item>
      </text:list>
      <text:h text:style-name="Heading_20_2" text:outline-level="2"><text:bookmark-start text:name="__RefHeading___a-trier_20"/><text:bookmark-start text:name="a-trier"/>À trier<text:bookmark-end text:name="__RefHeading___a-trier_20"/><text:bookmark-end text:name="a-trier"/></text:h>
      <text:list text:style-name="List_20_1" text:continue-numbering="false">
        <text:list-item>
          <text:p text:style-name="List_20_1_Content_First"><text:a xlink:type="simple" xlink:href="http://debian-facile.org/doc:media:rosegarden" text:style-name="Internet_20_link" text:visited-style-name="Visited_20_Internet_20_Link">Rosegarden</text:a></text:p>
        </text:list-item>
        <text:list-item>
          <text:p text:style-name="List_20_1_Content_Last"><text:a xlink:type="simple" xlink:href="http://debian-facile.org/doc:media:streamer" text:style-name="Internet_20_link" text:visited-style-name="Visited_20_Internet_20_Link">Strea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edia</dc:title>
  </office:meta>
</office:document-meta>
</file>