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pd"/><text:bookmark-start text:name="__RefHeading___mpd_1"/><text:bookmark-start text:name="mpd"/>mpd<text:bookmark-end text:name="__RefHeading___mpd_1"/><text:bookmark-end text:name="mpd"/></text:h>
      <text:list text:style-name="List_20_1" text:continue-numbering="false">
        <text:list-item>
          <text:p text:style-name="List_20_1_Content_First"> Objet : mpd</text:p>
        </text:list-item>
        <text:list-item>
          <text:p text:style-name="List_20_1_Content"> Niveau requis :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enicar" text:style-name="Internet_20_link" text:visited-style-name="Visited_20_Internet_20_Link">enicar</text:a> 14-04-2013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2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pd est un lecteur de musique sous forme de daemon. Pour communiquer avec mpd on peut choisir entre plusieurs clients. <text:line-break/>
C'est ce qui fait une grande partie de son intérêt mais cela requiert un peu plus de configuration et d'organisation que pour d'autres lecteurs.</text:p>
      <text:p text:style-name="Text_20_body"><text:span text:style-name="Emphasis">Ne vous inquiétez pas ! Il n'y a là, rien d'insurmontable</text:span>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fonctions_3"/><text:bookmark-start text:name="fonctions"/>Fonctions<text:bookmark-end text:name="__RefHeading___fonctions_3"/><text:bookmark-end text:name="fonctions"/></text:h>
      <text:p text:style-name="Text_20_body">mpd permet :</text:p>
      <text:list text:style-name="List_20_1" text:continue-numbering="false">
        <text:list-item>
          <text:p text:style-name="List_20_1_Content_First"> D'être piloté depuis plusieurs clients différents (et cela même simultanément)</text:p>
        </text:list-item>
        <text:list-item>
          <text:p text:style-name="List_20_1_Content"> D'avoir le client et le serveur sur deux machines différentes</text:p>
        </text:list-item>
        <text:list-item>
          <text:p text:style-name="List_20_1_Content"> D'écouter la plupart des formats audios</text:p>
        </text:list-item>
        <text:list-item>
          <text:p text:style-name="List_20_1_Content"> D'utiliser les sorties oss, alsa, pulseaudio, jack, libao et flux réseau (streaming)</text:p>
        </text:list-item>
        <text:list-item>
          <text:p text:style-name="List_20_1_Content"> D'écouter des morceaux différents sans coupure (gapless playback)</text:p>
        </text:list-item>
        <text:list-item>
          <text:p text:style-name="List_20_1_Content"> De faire un fondu enchaîné entre deux morceaux au moment du changement (cross fade)</text:p>
        </text:list-item>
        <text:list-item>
          <text:p text:style-name="List_20_1_Content"> De créer et de gérer des playlist</text:p>
        </text:list-item>
        <text:list-item>
          <text:p text:style-name="List_20_1_Content_Last"> Et même pleins d'autres choses...</text:p>
        </text:list-item>
      </text:list>
      <text:h text:style-name="Heading_20_2" text:outline-level="2"><text:bookmark-start text:name="__RefHeading___installation-et-utilisation_4"/><text:bookmark-start text:name="installation-et-utilisation"/>Installation et Utilisation<text:bookmark-end text:name="__RefHeading___installation-et-utilisation_4"/><text:bookmark-end text:name="installation-et-utilisation"/></text:h>
      <text:p text:style-name="Text_20_body"><text:a xlink:type="simple" xlink:href="http://debian-facile.org/doc:media:mpd:configuration" text:style-name="Internet_20_link" text:visited-style-name="Visited_20_Internet_20_Link"> Installation, configuration et utilisation de mpd</text:a></text:p>
      <text:h text:style-name="Heading_20_2" text:outline-level="2"><text:bookmark-start text:name="__RefHeading___clients_5"/><text:bookmark-start text:name="clients"/>Clients<text:bookmark-end text:name="__RefHeading___clients_5"/><text:bookmark-end text:name="clients"/></text:h>
      <text:p text:style-name="Text_20_body">Parmi les clients qu'il est possible d'utiliser avec mpd, citons :</text:p>
      <text:list text:style-name="List_20_1" text:continue-numbering="false">
        <text:list-item>
          <text:p text:style-name="List_20_1_Content_First"> <text:a xlink:type="simple" xlink:href="http://debian-facile.org/doc:media:mpc" text:style-name="Internet_20_link" text:visited-style-name="Visited_20_Internet_20_Link">mpc</text:a> : client en pure ligne de commande</text:p>
        </text:list-item>
        <text:list-item>
          <text:p text:style-name="List_20_1_Content"> <text:a xlink:type="simple" xlink:href="http://debian-facile.org/doc:media:ncmpcpp" text:style-name="Internet_20_link" text:visited-style-name="Visited_20_Internet_20_Link">ncmpcpp</text:a> : client avec une interface curses, comme <text:a xlink:type="simple" xlink:href="http://debian-facile.org/doc:media:moc" text:style-name="Internet_20_link" text:visited-style-name="Visited_20_Internet_20_Link">Music On Console - MOC</text:a></text:p>
        </text:list-item>
        <text:list-item>
          <text:p text:style-name="List_20_1_Content"> sonata : client simple en python/gtk+</text:p>
        </text:list-item>
        <text:list-item>
          <text:p text:style-name="List_20_1_Content"> gmpc : client graphique pour gnome en gtk+</text:p>
        </text:list-item>
        <text:list-item>
          <text:p text:style-name="List_20_1_Content_Last"> <text:a xlink:type="simple" xlink:href="https://packages.debian.org/wheezy/ario" text:style-name="Internet_20_link" text:visited-style-name="Visited_20_Internet_20_Link">ario</text:a>: Client GTK+ pour le démon de lecture musical MPD</text:p>
        </text:list-item>
      </text:list>
      <text:p text:style-name="Text_20_body"><text:span text:style-name="Emphasis">Et il en existe pleins d'autres que je vous laisse découvrir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pd</dc:title>
  </office:meta>
</office:document-meta>
</file>