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noatun"/><text:bookmark-start text:name="__RefHeading___noatun_1"/><text:bookmark-start text:name="noatun"/>Noatun<text:bookmark-end text:name="__RefHeading___noatun_1"/><text:bookmark-end text:name="noatun"/></text:h>
      <text:list text:style-name="List_20_1" text:continue-numbering="false">
        <text:list-item>
          <text:p text:style-name="List_20_1_Content_First"> Objet : Noatun, lecteur audio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lecteur multimédia libre pour KDE basé sur des modules externes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ttux" text:style-name="Internet_20_link" text:visited-style-name="Visited_20_Internet_20_Link">mattux</text:a> le 17/06/2007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10854#p110854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resume_2"/><text:bookmark-start text:name="resume"/>Résumé<text:bookmark-end text:name="__RefHeading___resume_2"/><text:bookmark-end text:name="resume"/></text:h>
      <text:p text:style-name="Text_20_body">Noatun est un lecteur audio pour KDE. Il supporte les formats WAV, MP3, Ogg Vorbis, MPEG-1, et DivX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noatu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noatun</dc:title>
  </office:meta>
</office:document-meta>
</file>