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bb08d6964ced8ab1dc50e6ec5181ca6b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openshot"/><text:bookmark-start text:name="__RefHeading___openshot_1"/><text:bookmark-start text:name="openshot"/>OpenShot<text:bookmark-end text:name="__RefHeading___openshot_1"/><text:bookmark-end text:name="openshot"/></text:h>
      <text:list text:style-name="List_20_1" text:continue-numbering="false">
        <text:list-item>
          <text:p text:style-name="List_20_1_Content_First"> Objet : installation d'OpenSho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faire du montage vidéo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daufinsyd" text:style-name="Internet_20_link" text:visited-style-name="Visited_20_Internet_20_Link">daufinsyd</text:a> le 09/06/2013</text:p>
            </text:list-item>
            <text:list-item>
              <text:p text:style-name="List_20_1_Content"> Testé par <text:a xlink:type="simple" xlink:href="/utilisateurs:daufinsyd" text:style-name="Internet_20_link" text:visited-style-name="Visited_20_Internet_20_Link">daufinsyd</text:a> depuis 2012</text:p>
            </text:list-item>
            <text:list-item>
              <text:p text:style-name="List_20_1_Content"> Mise à jour par <text:a xlink:type="simple" xlink:href="/utilisateurs:deuchdeb" text:style-name="Internet_20_link" text:visited-style-name="Visited_20_Internet_20_Link">deuchdeb</text:a> et testé par ces soins 31/08/2013</text:p>
            </text:list-item>
          </text:list>
        </text:list-item>
        <text:list-item>
          <text:p text:style-name="List_20_1_Content"> Commentaires sur le forum : <text:a xlink:type="simple" xlink:href="http://debian-facile.org/viewtopic.php?pid=62386#p62386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>
          <text:p text:style-name="List_20_1_Content_Last"> site officiel: <text:a xlink:type="simple" xlink:href="http://www.openshot.org/" text:style-name="Internet_20_link" text:visited-style-name="Visited_20_Internet_20_Link">http://www.openshot.org/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penShot est un logiciel de montage vidéo non linéaire semblable à <text:a xlink:type="simple" xlink:href="http://debian-facile.org/doc:media:kdenlive" text:style-name="Internet_20_link" text:visited-style-name="Visited_20_Internet_20_Link">kdenlive</text:a> ou vlmc. Il convient parfaitement aux amateurs comme aux plus exigeants.<text:line-break/>
OpenShot dispose d'une interface intuitive et claire permettant une manipulation simple des vidéos, images, et pistes audio et de nombreux effets.<text:line-break/>
Voici ici <text:a xlink:type="simple" xlink:href="http://www.openshot.org/features/" text:style-name="Internet_20_link" text:visited-style-name="Visited_20_Internet_20_Link">une liste</text:a> de nombreuses fonctionnalités fournies par OpenSho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trez simplement dans un terminal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openshot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 Vous pouvez aussi installer <text:a xlink:type="simple" xlink:href="http://debian-facile.org/doc:media:blender" text:style-name="Internet_20_link" text:visited-style-name="Visited_20_Internet_20_Link">Blender</text:a> pour créer des titres en 3D</text:p>
          </table:table-cell>
        </table:table-row>
      </table:table>
      <text:h text:style-name="Heading_20_2" text:outline-level="2"><text:bookmark-start text:name="__RefHeading___screenshot_4"/><text:bookmark-start text:name="screenshot"/>ScreenShot<text:bookmark-end text:name="__RefHeading___screenshot_4"/><text:bookmark-end text:name="screenshot"/></text:h>
      <text:p text:style-name="Text_20_body"> <draw:a xlink:type="simple" xlink:href="/file-R4f6979b63a86656e205fe332ff108611.png"><draw:frame draw:style-name="mediacenter" draw:name="2" text:anchor-type="paragraph" draw:z-index="2" svg:width="21.166666666667cm" style:rel-width="100%" svg:height="21.166666666667cm" style:rel-height="scale"><draw:image xlink:href="/file-R4f6979b63a86656e205fe332ff108611.png" xlink:type="simple" xlink:show="embed" xlink:actuate="onLoad"/></draw:frame></draw:a>
 <draw:a xlink:type="simple" xlink:href="/file-Ra48ed4c59b63e66fc45e7fcabf828c93.png"><draw:frame draw:style-name="mediacenter" draw:name="3" text:anchor-type="paragraph" draw:z-index="3" svg:width="21.166666666667cm" style:rel-width="100%" svg:height="21.166666666667cm" style:rel-height="scale"><draw:image xlink:href="/file-Ra48ed4c59b63e66fc45e7fcabf828c93.png" xlink:type="simple" xlink:show="embed" xlink:actuate="onLoad"/></draw:frame></draw:a></text:p>
      <text:h text:style-name="Heading_20_2" text:outline-level="2"><text:bookmark-start text:name="__RefHeading___creer-un-dvd-de-salon_5"/><text:bookmark-start text:name="creer-un-dvd-de-salon"/>Créer un DVD de salon<text:bookmark-end text:name="__RefHeading___creer-un-dvd-de-salon_5"/><text:bookmark-end text:name="creer-un-dvd-de-salon"/></text:h>
      <text:p text:style-name="Text_20_body">D'abord voir cette page (<text:a xlink:type="simple" xlink:href="http://wiki.debian-facile.org/commande:dvdauthor" text:style-name="Internet_20_link" text:visited-style-name="Visited_20_Internet_20_Link">http://wiki.debian-facile.org/commande:dvdauthor</text:a>) et <text:span text:style-name="Strong_20_Emphasis">installer dvdauthor</text:span></text:p>
      <text:p text:style-name="Text_20_body">Voilà, donc vous avez fini votre montage super, il va falloir créer un fichier visible par un lecteur multimédia ou un DVD de Salon.</text:p>
      <text:p text:style-name="Text_20_body"><text:span text:style-name="underline">Nous allons voir comment créer un DVD de Salon.</text:span></text:p>
      <text:p text:style-name="Text_20_body">Cliquez sur <text:span text:style-name="Strong_20_Emphasis">le bouton Rouge</text:span></text:p>
      <text:list text:style-name="Numbering_20_1" text:continue-numbering="false">
        <text:list-item>
          <text:p text:style-name="Numbering_20_1_Content_First"> <text:span text:style-name="Strong_20_Emphasis">Profil</text:span>, choisir <text:span text:style-name="Strong_20_Emphasis">DVD</text:span></text:p>
        </text:list-item>
        <text:list-item>
          <text:p text:style-name="Numbering_20_1_Content"> <text:span text:style-name="Strong_20_Emphasis">Destination</text:span>, choisir <text:span text:style-name="Strong_20_Emphasis">DVD-PAL</text:span> <text:span text:style-name="Emphasis">(Europe)</text:span> ou <text:span text:style-name="Strong_20_Emphasis">DVD-NTSC</text:span> <text:span text:style-name="Emphasis">(Amérique)</text:span></text:p>
        </text:list-item>
        <text:list-item>
          <text:p text:style-name="Numbering_20_1_Content_Last"> <text:span text:style-name="Strong_20_Emphasis">Qualité</text:span>, choisissez ce que vous voulez <text:span text:style-name="Strong_20_Emphasis">( Faible, Moyenne, Elevée)</text:span></text:p>
        </text:list-item>
      </text:list>
      <text:p text:style-name="Text_20_body">Patienter, patienter, patienter. <draw:frame draw:style-name="media" draw:name="4" text:anchor-type="as-char" draw:z-index="4" svg:width="0.396875cm" svg:height="0.396875cm"><draw:image xlink:href="Pictures/bb08d6964ced8ab1dc50e6ec5181ca6b.gif" xlink:type="simple" xlink:show="embed" xlink:actuate="onLoad"/></draw:frame></text:p>
      <text:p text:style-name="Text_20_body">Enfin vous obtenez un fichier avec une extension <text:span text:style-name="Strong_20_Emphasis">.dvd</text:span></text:p>
      <text:p text:style-name="Text_20_body">Placez le dans un répertoire tout seul.</text:p>
      <text:p text:style-name="Text_20_body">Avec la console tapez les commande suivantes après vous êtes placés dans le répertoire où il y a le fichier DVD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export VIDEO_FORMAT=PAL //(Europe)// ou export VIDEO_FORMAT=NTSC //(Amérique)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dvdauthor -t -o dvd *.dv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vdauthor -T -o dv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genisoimage -o /tmp/dvdvideo.iso -V VIDEO_01 -dvd-video dvd</text:p>
          </table:table-cell>
        </table:table-row>
      </table:table>
      <text:p text:style-name="Text_20_body">Voilà rendez vous avec votre gestionnaire de fichier dans le répertoire /tmp et vous devriez y trouver un fichier <text:span text:style-name="Strong_20_Emphasis">dvdvideo.iso</text:span>, copiez le et collez le où vous voulez.</text:p>
      <text:p text:style-name="Text_20_body">Utilisez le logiciel de gravure que vous voulez pour graver l'ISO sur un DVD et à vous les longues soirée devant la télé avec votre programme préféré. <draw:frame draw:style-name="media" draw:name="5" text:anchor-type="as-char" draw:z-index="5" svg:width="0.396875cm" svg:height="0.396875cm"><draw:image xlink:href="Pictures/4a75007af6172db02dd78361eec4b82b.gif" xlink:type="simple" xlink:show="embed" xlink:actuate="onLoad"/></draw:frame></text:p>
      <text:p text:style-name="Text_20_body">Ce fichier sera visible avec VLC et un lecteur de DVD de salon.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<text:a xlink:type="simple" xlink:href="http://www.openshot.org/" text:style-name="Internet_20_link" text:visited-style-name="Visited_20_Internet_20_Link">http://www.openshot.org/</text:a> site officiel (en)<text:line-break/>
<text:a xlink:type="simple" xlink:href="http://openshotusers.com/forum/viewforum.php?f=18" text:style-name="Internet_20_link" text:visited-style-name="Visited_20_Internet_20_Link">http://openshotusers.com/forum/viewforum.php?f=18</text:a> communauté française<text:line-break/>
<text:a xlink:type="simple" xlink:href="http://www.openshotusers.com/help/1.3/fr/index.html" text:style-name="Internet_20_link" text:visited-style-name="Visited_20_Internet_20_Link">http://www.openshotusers.com/help/1.3/fr/index.html</text:a> manuel en français très comp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openshot</dc:title>
  </office:meta>
</office:document-meta>
</file>