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oscam"/><text:bookmark-start text:name="__RefHeading___oscam_1"/><text:bookmark-start text:name="oscam"/>Oscam<text:bookmark-end text:name="__RefHeading___oscam_1"/><text:bookmark-end text:name="oscam"/></text:h>
      <text:list text:style-name="List_20_1" text:continue-numbering="false">
        <text:list-item>
          <text:p text:style-name="List_20_1_Content_First"> Objet : logiciel Oscam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Lire les cartes d'abonnement aux bouquets satellite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19/04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573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Oscam est un logiciel permettant de lire les cartes d'abonnement aux bouquets satellite afin que vos serveurs de réception satellite (VDR,<text:a xlink:type="simple" xlink:href="http://debian-facile.org/doc:media:tvheadend" text:style-name="Internet_20_link" text:visited-style-name="Visited_20_Internet_20_Link">TVheadend</text:a>, <text:a xlink:type="simple" xlink:href="https://wiki.debian-facile.org/doc:media:mythtv" text:style-name="Internet_20_link" text:visited-style-name="Visited_20_Internet_20_Link"> Mythtv</text:a>) puissent décrypter les chaînes auxquelles vous avez souscri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 lecture de la carte d'abonnement peut être effectuée via un lecteur <text:span text:style-name="Strong_20_Emphasis">Infinity USB Smart</text:span> ou <text:span text:style-name="Strong_20_Emphasis">Smargo</text:span>.  <text:line-break/>
Nous verrons ici comment configurer le lecteur Infinity USB Smart.</text:p>
      <text:p text:style-name="Text_20_body">Il vous est également possible d'utiliser des lecteurs de carte intégrés à la carte DVB-S2, se référer alors à leurs procédures d'installation.</text:p>
      <text:p text:style-name="Text_20_body">La communication avec le lecteur de carte est effectuée par l'intermédiaire de la librairie <text:span text:style-name="Strong_20_Emphasis">libusb</text:span>. On va donc s'assurer de son bon fonctionnement afin qu'elle puisse être prise en charge par oscam.</text:p>
      <text:h text:style-name="Heading_20_3" text:outline-level="3"><text:bookmark-start text:name="__RefHeading___lecteur-de-carte-a-puce_4"/><text:bookmark-start text:name="lecteur-de-carte-a-puce"/>Lecteur de carte à puce<text:bookmark-end text:name="__RefHeading___lecteur-de-carte-a-puce_4"/><text:bookmark-end text:name="lecteur-de-carte-a-puce"/></text:h>
      <text:p text:style-name="Text_20_body">Installer<text:note text:id="ftn1" text:note-class="footnote"><text:note-citation text:label="2)">2)</text:note-citation><text:note-body><text:p text:style-name="Footnote">Voir la commande <text:a xlink:type="simple" xlink:href="http://debian-facile.org/doc:systeme:apt:aptitude" text:style-name="Internet_20_link" text:visited-style-name="Visited_20_Internet_20_Link"> aptitude</text:a></text:p></text:note-body></text:note> les paquets suivant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apt-get install libusb-1.0-0 libusb-1.0-0-dev</text:p>
          </table:table-cell>
        </table:table-row>
      </table:table>
      <text:p text:style-name="Text_20_body">Le lecteur doit alors être monté automatiquement au démarrage. <text:line-break/>
Pour s'en assurer vérifier si le fichier /dev/ttyUSB0 existe.  <text:line-break/>
Si ce n'est pas le cas, c'est probablement dû à un conflit avec le paquet <text:span text:style-name="Strong_20_Emphasis">brltty</text:span> qu'il faut alors désinstaller ains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apt-get remove brltty</text:p>
          </table:table-cell>
        </table:table-row>
      </table:table>
      <text:h text:style-name="Heading_20_3" text:outline-level="3"><text:bookmark-start text:name="__RefHeading___chargement-du-module-dans-le-lecteur_5"/><text:bookmark-start text:name="chargement-du-module-dans-le-lecteur"/>Chargement du module dans le lecteur<text:bookmark-end text:name="__RefHeading___chargement-du-module-dans-le-lecteur_5"/><text:bookmark-end text:name="chargement-du-module-dans-le-lecteur"/></text:h>
      <text:p text:style-name="Text_20_body">Point faible de ce tuto, il va nous falloir un PC équipé de Windows ou une machine virtuelle<text:note text:id="ftn2" text:note-class="footnote"><text:note-citation text:label="3)">3)</text:note-citation><text:note-body><text:p text:style-name="Footnote">voir : <text:a xlink:type="simple" xlink:href="http://debian-facile.org/doc:systeme:kvm" text:style-name="Internet_20_link" text:visited-style-name="Visited_20_Internet_20_Link">kvm</text:a> par exemple</text:p></text:note-body></text:note> pour commencer...</text:p>
      <text:list text:style-name="Numbering_20_1" text:continue-numbering="false">
        <text:list-item>
          <text:p text:style-name="Numbering_20_1_Content_First"> Vérifier que l'interrupteur au dos du lecteur est en position <text:span text:style-name="Strong_20_Emphasis">“normal”</text:span></text:p>
        </text:list-item>
        <text:list-item>
          <text:p text:style-name="Numbering_20_1_Content"> Connecter le lecteur à un port USB, il sera détecté automatiquement par Windows</text:p>
        </text:list-item>
        <text:list-item>
          <text:p text:style-name="Numbering_20_1_Content"> Installer le <text:a xlink:type="simple" xlink:href="http://www.wbe.dk/default.asp?show=download&amp;DownloadID=40" text:style-name="Internet_20_link" text:visited-style-name="Visited_20_Internet_20_Link">logiciel de configuration fourni par le constructeur</text:a></text:p>
        </text:list-item>
        <text:list-item>
          <text:p text:style-name="Numbering_20_1_Content"> Le lancer puis cliquer sur l'onglet <text:span text:style-name="Strong_20_Emphasis">&gt; Outils &gt; Module d'installation</text:span></text:p>
        </text:list-item>
        <text:list-item>
          <text:p text:style-name="Numbering_20_1_Content"> Choisir le <text:span text:style-name="Strong_20_Emphasis">moduleSmart VPC 6MHz Smartmouse</text:span></text:p>
        </text:list-item>
        <text:list-item>
          <text:p text:style-name="Numbering_20_1_Content"> Cliquer sur <text:span text:style-name="Strong_20_Emphasis">activer</text:span>, et le module est chargé dans le lecteur</text:p>
        </text:list-item>
        <text:list-item>
          <text:p text:style-name="Numbering_20_1_Content"> Le déconnecter</text:p>
        </text:list-item>
        <text:list-item>
          <text:p text:style-name="Numbering_20_1_Content_Last"> Passer l'interrupteur au dos en mode <text:span text:style-name="Strong_20_Emphasis">“module”</text:span></text:p>
        </text:list-item>
      </text:list>
      <text:p text:style-name="Text_20_body">Le tour est joué ! Votre lecteur sera désormais reconnu par linux et monté sur <text:span text:style-name="Strong_20_Emphasis">/dev/ttyUSB0</text:span>.  <text:line-break/>
Afin d'améliorer les performances, on a forcé la lecture à 6MHz d'une carte initialement prévue pour être lue à 3,57MHz (overclock).</text:p>
      <text:h text:style-name="Heading_20_3" text:outline-level="3"><text:bookmark-start text:name="__RefHeading___le-serveur-oscam_6"/><text:bookmark-start text:name="le-serveur-oscam"/>Le serveur Oscam<text:bookmark-end text:name="__RefHeading___le-serveur-oscam_6"/><text:bookmark-end text:name="le-serveur-oscam"/></text:h>
      <text:p text:style-name="Text_20_body">Installer l'ensemble de paquets qui seront nécessaires pour la compilation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subversion openssl build-essential libssl-dev gcc g++ pcscd pcsc-tools libpcsclite1 libpcsclite-dev<text:line-break/> cmake make libpthread-stubs0 libpthread-stubs0-dev libncurses5 libncurses5-dev wget bzip2 git-core patchutils libproc-processtable-perl libtool mercurial</text:p>
          </table:table-cell>
        </table:table-row>
      </table:table>
      <text:h text:style-name="Heading_20_4" text:outline-level="4"><text:bookmark-start text:name="__RefHeading___version-stable-1.1_7"/><text:bookmark-start text:name="version-stable-1.1"/>Version "stable" 1.1<text:bookmark-end text:name="__RefHeading___version-stable-1.1_7"/><text:bookmark-end text:name="version-stable-1.1"/></text:h>
      <text:p text:style-name="Text_20_body">On installe la dernière version de <text:span text:style-name="Strong_20_Emphasis">Oscam</text:span> stable (en ce moment 1.10) avec l'option d'interface web WEBIF et la méthode de décryptage DVBAPI.  <text:line-break/>
Par ailleurs, si on souhaite utiliser VDR, il nous faut patcher Oscam pour qu'il puisse utiliser le DVBAPI.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vn co http://streamboard.de.vu/svn/oscam/tags/1.10/ oscam-1.1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d oscam-1.10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get https://raw.github.com/manio/vdr-plugin-dvbapi/22733ee/patches/oscam-vdr.diff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patch &lt; oscam-vdr.diff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kdir build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make -DWEBIF=1 -DHAVE_DVBAPI=1 ..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mak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ake instal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cd ..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cd ..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rm -R oscam-1.10</text:p>
          </table:table-cell>
        </table:table-row>
      </table:table>
      <text:h text:style-name="Heading_20_4" text:outline-level="4"><text:bookmark-start text:name="__RefHeading___version-courante-trunk-1.2_8"/><text:bookmark-start text:name="version-courante-trunk-1.2"/>Version courante "trunk" 1.2<text:bookmark-end text:name="__RefHeading___version-courante-trunk-1.2_8"/><text:bookmark-end text:name="version-courante-trunk-1.2"/></text:h>
      <text:p text:style-name="Text_20_body">Nul besoin de patcher la version courante qui intègre déjà les modifications du DVBAPI. 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svn co http://streamboard.de.vu/svn/oscam/trunk/ oscam-1.20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cd oscam-1.20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mkdir build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cmake -DWEBIF=1 -DHAVE_DVBAPI=1 ..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make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make install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cd ..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cd ..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rm -R oscam-1.20</text:p>
          </table:table-cell>
        </table:table-row>
      </table:table>
      <text:p text:style-name="Text_20_body">Notre serveur de cartes d'abonnement maintenant installé, il nous faut le configurer pour la carte que nous souhaitons utiliser. </text:p>
      <text:h text:style-name="Heading_20_2" text:outline-level="2"><text:bookmark-start text:name="__RefHeading___lancement-du-serveur-oscam_9"/><text:bookmark-start text:name="lancement-du-serveur-oscam"/>Lancement du serveur Oscam<text:bookmark-end text:name="__RefHeading___lancement-du-serveur-oscam_9"/><text:bookmark-end text:name="lancement-du-serveur-oscam"/></text:h>
      <text:p text:style-name="Text_20_body">Le lancement du serveur se fait par la commande suivante.</text:p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/usr/local/bin/oscam</text:p>
          </table:table-cell>
        </table:table-row>
      </table:table>
      <text:p text:style-name="Text_20_body">Si le lecteur de carte est bien connecté sur la carte TNTSAT, oscam devrait alors se lancer.  <text:line-break/>
Il lui est même possible d'activer la carte si c'est sa première utilisation ! <text:line-break/>
Il est possible de s'en assurer en lisant le fichier <text:span text:style-name="Strong_20_Emphasis">log</text:span> dont nous avons défini l'adresse dans oscam.conf.</text:p>
      <text:p text:style-name="Text_20_body">Créer un script<text:note text:id="ftn3" text:note-class="footnote"><text:note-citation text:label="4)">4)</text:note-citation><text:note-body><text:p text:style-name="Footnote">Voir : <text:a xlink:type="simple" xlink:href="http://debian-facile.org/doc:systeme:script" text:style-name="Internet_20_link" text:visited-style-name="Visited_20_Internet_20_Link"> script en détail</text:a> et <text:a xlink:type="simple" xlink:href="http://debian-facile.org/doc:editeurs:nano" text:style-name="Internet_20_link" text:visited-style-name="Visited_20_Internet_20_Link"> nano</text:a></text:p></text:note-body></text:note> de lancement automatique :</text:p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nano /etc/init.d/oscam</text:p>
          </table:table-cell>
        </table:table-row>
      </table:table>
      <text:p text:style-name="Text_20_body">Contenant le code suivant </text:p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co0">#!/bin/sh </text:span><text:line-break/><text:span text:style-name="highlight_re2">DAEMON</text:span>=<text:span text:style-name="highlight_sy0">/</text:span>usr<text:span text:style-name="highlight_sy0">/</text:span>local<text:span text:style-name="highlight_sy0">/</text:span>bin<text:span text:style-name="highlight_sy0">/</text:span>oscam<text:line-break/><text:span text:style-name="highlight_re2">DEAMON_OPTS</text:span>=<text:span text:style-name="highlight_st0">"-b"</text:span><text:line-break/><text:span text:style-name="highlight_re2">PIDFILE</text:span>=<text:span text:style-name="highlight_sy0">/</text:span>var<text:span text:style-name="highlight_sy0">/</text:span>run<text:span text:style-name="highlight_sy0">/</text:span>oscam.pid<text:line-break/> <text:line-break/><text:span text:style-name="highlight_kw3">test</text:span> <text:span text:style-name="highlight_re5">-x</text:span> <text:span text:style-name="highlight_co1">${DAEMON}</text:span> <text:span text:style-name="highlight_sy0">||</text:span> <text:span text:style-name="highlight_kw3">exit</text:span> <text:span text:style-name="highlight_nu0">0</text:span><text:line-break/>. <text:span text:style-name="highlight_sy0">/</text:span>lib<text:span text:style-name="highlight_sy0">/</text:span>lsb<text:span text:style-name="highlight_sy0">/</text:span>init-functions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tab/>log_daemon_msg <text:span text:style-name="highlight_st0">"Starting OScam"</text:span><text:line-break/><text:tab/>start-stop-daemon <text:span text:style-name="highlight_re5">--start</text:span> <text:span text:style-name="highlight_re5">--quiet</text:span> <text:span text:style-name="highlight_re5">--background</text:span> <text:span text:style-name="highlight_re5">--pidfile</text:span> <text:span text:style-name="highlight_co1">${PIDFILE}</text:span> <text:span text:style-name="highlight_re5">--make-pidfile</text:span> <text:span text:style-name="highlight_re5">--exec</text:span> <text:span text:style-name="highlight_co1">${DAEMON}</text:span> <text:span text:style-name="highlight_re5">--</text:span> <text:span text:style-name="highlight_co1">${DAEMON_OPTS}</text:span><text:line-break/><text:tab/>log_end_msg <text:span text:style-name="highlight_re4">$?</text:span><text:line-break/><text:s text:c="4"/><text:span text:style-name="highlight_sy0">;;</text:span><text:line-break/><text:s text:c="2"/>stop<text:span text:style-name="highlight_br0">)</text:span><text:line-break/><text:tab/>log_daemon_msg <text:span text:style-name="highlight_st0">"Stopping OScam"</text:span><text:line-break/><text:tab/>start-stop-daemon <text:span text:style-name="highlight_re5">--stop</text:span> <text:span text:style-name="highlight_re5">--exec</text:span> <text:span text:style-name="highlight_co1">${DAEMON}</text:span><text:line-break/><text:tab/>log_end_msg <text:span text:style-name="highlight_re4">$?</text:span><text:line-break/><text:s text:c="4"/><text:span text:style-name="highlight_sy0">;;</text:span><text:line-break/><text:s text:c="2"/>force-reload<text:span text:style-name="highlight_sy0">|</text:span>restart<text:span text:style-name="highlight_br0">)</text:span><text:line-break/><text:s text:c="8"/><text:span text:style-name="highlight_re4">$0</text:span> stop<text:line-break/><text:s text:c="8"/><text:span text:style-name="highlight_re4">$0</text:span> start<text:line-break/><text:s text:c="4"/><text:span text:style-name="highlight_sy0">;;</text:span><text:line-break/><text:s text:c="2"/><text:span text:style-name="highlight_sy0">*</text:span><text:span text:style-name="highlight_br0">)</text:span><text:line-break/><text:span text:style-name="highlight_kw3">echo</text:span> <text:span text:style-name="highlight_st0">"Usage: /etc/init.d/oscam {start|stop|restart|force-reload}"</text:span><text:line-break/><text:s text:c="4"/><text:span text:style-name="highlight_kw3">exit</text:span> <text:span text:style-name="highlight_nu0">1</text:span><text:line-break/><text:s text:c="4"/><text:span text:style-name="highlight_sy0">;;</text:span><text:line-break/><text:span text:style-name="highlight_kw1">esac</text:span><text:line-break/><text:span text:style-name="highlight_kw3">exit</text:span> <text:span text:style-name="highlight_nu0">0</text:span></text:p>
          </table:table-cell>
        </table:table-row>
      </table:table>
      <text:p text:style-name="Text_20_body">Lui attribuer les permissions</text:p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chmod 755 /etc/init.d/oscam</text:p>
          </table:table-cell>
        </table:table-row>
      </table:table>
      <text:p text:style-name="Text_20_body">On peut alors lancer et arrêter oscam dans un terminal<text:note text:id="ftn4" text:note-class="footnote"><text:note-citation text:label="5)">5)</text:note-citation><text:note-body><text:p text:style-name="Footnote"><text:a xlink:type="simple" xlink:href="http://debian-facile.org/doc:systeme:terminal" text:style-name="Internet_20_link" text:visited-style-name="Visited_20_Internet_20_Link">terminal</text:a></text:p></text:note-body></text:note> root de la manière suivante :</text:p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/etc/init.d/oscam start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/etc/init.d/oscam stop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/etc/init.d/oscam restart</text:p>
          </table:table-cell>
        </table:table-row>
      </table:table>
      <text:p text:style-name="Text_20_body">Enfin, toujours dans un terminal administrateur, demander à debian de lancer automatiquement oscam au démarrage ainsi :</text:p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update-rc.d oscam defaults</text:p>
          </table:table-cell>
        </table:table-row>
      </table:table>
      <text:p text:style-name="Text_20_body">Vérifier que l'opération a fonctionné en vérifiant que oscam se trouve bien dans la liste suivante :</text:p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ls -l /etc/rc2.d/</text:p>
          </table:table-cell>
        </table:table-row>
      </table:table>
      <text:p text:style-name="Text_20_body">Pour plus d'informations sur le chargement de script au démarrage, se référer à ce <text:a xlink:type="simple" xlink:href="http://www.generation-linux.fr/index.php?post/2009/01/22/Cours-Linux-%3A-les-runlevels" text:style-name="Internet_20_link" text:visited-style-name="Visited_20_Internet_20_Link">cours</text:a>.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p text:style-name="Text_20_body">L'ensemble des fichiers de configuration doivent être placés dans le répertoire : <text:span text:style-name="Strong_20_Emphasis">/usr/local/etc/</text:span> <text:line-break/>
Une description détaillée des différents fichiers de configuration se trouve sur <text:a xlink:type="simple" xlink:href="http://streamboard.de.vu/wiki/OSCam/fr" text:style-name="Internet_20_link" text:visited-style-name="Visited_20_Internet_20_Link">le wiki officiel de l'équipe de développement</text:a>  <text:line-break/>
En particulier, nous allons devoir configurer le fichier <text:span text:style-name="Strong_20_Emphasis">oscam.conf</text:span>, <text:span text:style-name="Strong_20_Emphasis">oscam.server</text:span> et <text:span text:style-name="Strong_20_Emphasis">oscam.user</text:span>. </text:p>
      <text:h text:style-name="Heading_20_3" text:outline-level="3"><text:bookmark-start text:name="__RefHeading___exemple-avec-tntsat_11"/><text:bookmark-start text:name="exemple-avec-tntsat"/>Exemple avec TNTSAT<text:bookmark-end text:name="__RefHeading___exemple-avec-tntsat_11"/><text:bookmark-end text:name="exemple-avec-tntsat"/></text:h>
      <text:p text:style-name="Text_20_body">La carte TNTSAT a été choisie pour ce tuto car elle permet de décoder l'ensemble des chaines proposée en TNT (y compris HD) sans avoir à payer d'abonnement.  <text:line-break/>
La carte peut-être commandée pour 15€ à cette<text:a xlink:type="simple" xlink:href="http://www.tntsat.tv/Renouvellement.htm" text:style-name="Internet_20_link" text:visited-style-name="Visited_20_Internet_20_Link">adresse</text:a>.  <text:line-break/>
Toutefois, elle utilise des ECM longs (technologie de cryptage) et nous obligera à utiliser VDR comme serveur TV.</text:p>
      <text:h text:style-name="Heading_20_4" text:outline-level="4"><text:bookmark-start text:name="__RefHeading___configuration-globaleoscam.conf_12"/><text:bookmark-start text:name="configuration-globaleoscam.conf"/>Configuration globale : oscam.conf<text:bookmark-end text:name="__RefHeading___configuration-globaleoscam.conf_12"/><text:bookmark-end text:name="configuration-globaleoscam.conf"/></text:h>
      <text:p text:style-name="Text_20_body">Créer en terminal root le fichier oscam.conf</text:p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nano /usr/local/etc/oscam.conf</text:p>
          </table:table-cell>
        </table:table-row>
      </table:table>
      <text:p text:style-name="Text_20_body">Copier les paramètres suivants</text:p>
      <table:table table:style-name="Table">
        <table:table-column table:style-name="odt_auto_style_table_column_34_1"/>
        <table:table-row>
          <table:table-cell office:value-type="string" table:style-name="PluginODTAutoStyle_TableCell_67">
            <text:p text:style-name="Preformatted_20_Text"><text:s text:c="2"/>[global]<text:line-break/><text:s text:c="2"/>Nice<text:s text:c="12"/>= -1<text:line-break/> <text:line-break/><text:s text:c="2"/># web interface<text:line-break/><text:s text:c="2"/>[webif]<text:line-break/><text:s text:c="2"/>httpport<text:s text:c="6"/>= 8888<text:line-break/><text:s text:c="2"/>httpuser<text:s text:c="6"/>= user<text:line-break/><text:s text:c="2"/>httppwd<text:s text:c="7"/>= pass<text:line-break/><text:s text:c="2"/>httpallowed<text:s text:c="3"/>= 127.0.0.1<text:line-break/> <text:line-break/><text:s text:c="2"/>#pour vdr<text:line-break/><text:s text:c="2"/>[dvbapi]<text:line-break/><text:s text:c="2"/>ennabled = 1<text:line-break/><text:s text:c="2"/>au = 1<text:line-break/><text:s text:c="2"/>user = vdr<text:line-break/><text:s text:c="2"/>boxtype = pc<text:line-break/><text:s text:c="2"/>pmt_mode = 1<text:line-break/> <text:line-break/><text:s text:c="2"/>#pour TVheadend<text:line-break/><text:s text:c="2"/>[newcamd] <text:line-break/><text:s text:c="2"/>Key = 012345679.... &lt;== mettre la clé que vous voulez<text:line-break/><text:s text:c="2"/>Port = PORT@CAID:IDENT<text:s text:c="3"/>&lt;== mettre le PORT (libre) que vous voulez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WEBIF</text:span> définit le port 8888 de connection à l'interface d'administration ainsi que loggin, mot de passe et IP des utilisateurs autorisées à se connecter à l'interface de contrôle web. 127.0.0.1 est l'adresse locale de notre ordinateur.</text:p>
        </text:list-item>
        <text:list-item>
          <text:p text:style-name="List_20_1_Content_Last"> <text:span text:style-name="Strong_20_Emphasis">CAID:IDENT</text:span> est à adapter en fonction de la carte que vous possédez.</text:p>
        </text:list-item>
      </text:list>
      <text:h text:style-name="Heading_20_4" text:outline-level="4"><text:bookmark-start text:name="__RefHeading___configuration-du-lecteur-de-carteoscam.server_13"/><text:bookmark-start text:name="configuration-du-lecteur-de-carteoscam.server"/>Configuration du lecteur de carte : oscam.server<text:bookmark-end text:name="__RefHeading___configuration-du-lecteur-de-carteoscam.server_13"/><text:bookmark-end text:name="configuration-du-lecteur-de-carteoscam.server"/></text:h>
      <text:p text:style-name="Text_20_body">Editer en root le fichier de configuration du lecteur : </text:p>
      <table:table table:style-name="Table">
        <table:table-column table:style-name="odt_auto_style_table_column_35_1"/>
        <table:table-row>
          <table:table-cell office:value-type="string" table:style-name="PluginODTAutoStyle_TableCell_69">
            <text:p text:style-name="Preformatted_20_Text">nano /usr/local/etc/oscam.server</text:p>
          </table:table-cell>
        </table:table-row>
      </table:table>
      <text:p text:style-name="Text_20_body">Copier les paramètres suivants :</text:p>
      <table:table table:style-name="Table">
        <table:table-column table:style-name="odt_auto_style_table_column_36_1"/>
        <table:table-row>
          <table:table-cell office:value-type="string" table:style-name="PluginODTAutoStyle_TableCell_71">
            <text:p text:style-name="Preformatted_20_Text"><text:s text:c="2"/>[reader]<text:line-break/><text:s text:c="2"/># nom attribué à notre lecteur de carte<text:line-break/><text:s text:c="2"/>Label<text:s text:c="11"/>= phoenixUSBsmart<text:line-break/> <text:line-break/><text:s text:c="2"/># Adresse sur lequel est monté le lecteur<text:line-break/><text:s text:c="2"/>Device<text:s text:c="10"/>= /dev/ttyUSB0 <text:line-break/> <text:line-break/><text:s text:c="2"/># Type de protocole utilisé<text:line-break/><text:s text:c="2"/>Protocol<text:s text:c="8"/>= mouse<text:line-break/><text:s text:c="2"/>Detect<text:s text:c="10"/>= CD<text:line-break/> <text:line-break/><text:s text:c="2"/># On utilise le module overclocké à 6MHz avec une carte de 3,57MHz<text:line-break/><text:s text:c="2"/>mhz<text:s text:c="13"/>= 600<text:line-break/><text:s text:c="2"/>cardmhz<text:s text:c="9"/>= 357<text:line-break/> <text:line-break/><text:s text:c="2"/># Protocole de décryptage de la carte : viaccess = 500<text:line-break/><text:s text:c="2"/>CAID<text:s text:c="12"/>= 0500<text:line-break/><text:s text:c="2"/>Group<text:s text:c="11"/>= 1<text:line-break/> <text:line-break/><text:s text:c="2"/># Clé AES spécifique à TNTSAT<text:line-break/><text:s text:c="2"/>aeskeys = 0500@30B000:43XXXXXXXXXXXXXXXXXXXXXX43,A7XXXXXXXXXXXXXXXXXXXXX26,EFXXXXXXXXXXXXXXXXXXXXXXE3</text:p>
          </table:table-cell>
        </table:table-row>
      </table:table>
      <text:p text:style-name="Text_20_body">En raison de <text:a xlink:type="simple" xlink:href="http://fr.wikipedia.org/wiki/Vente_li%C3%A9e" text:style-name="Internet_20_link" text:visited-style-name="Visited_20_Internet_20_Link">flous juridiques concernant le principe d'interopérabilité</text:a>, je préfère ne pas vous fournir la clé AES dans son intégralité... <text:line-break/>
Toutefois, une requête avec votre moteur de recherche préféré devrait vous permettre de l'obtenir rapidement.</text:p>
      <text:h text:style-name="Heading_20_4" text:outline-level="4"><text:bookmark-start text:name="__RefHeading___configuration-du-compte-d-acces-au-serveuroscam.user_14"/><text:bookmark-start text:name="configuration-du-compte-d-acces-au-serveuroscam.user"/>Configuration du compte d'accès au serveur : oscam.user<text:bookmark-end text:name="__RefHeading___configuration-du-compte-d-acces-au-serveuroscam.user_14"/><text:bookmark-end text:name="configuration-du-compte-d-acces-au-serveuroscam.user"/></text:h>
      <text:p text:style-name="Text_20_body">Editer en root le fichier </text:p>
      <table:table table:style-name="Table">
        <table:table-column table:style-name="odt_auto_style_table_column_37_1"/>
        <table:table-row>
          <table:table-cell office:value-type="string" table:style-name="PluginODTAutoStyle_TableCell_73">
            <text:p text:style-name="Preformatted_20_Text">nano /usr/local/etc/oscam.user</text:p>
          </table:table-cell>
        </table:table-row>
      </table:table>
      <text:p text:style-name="Text_20_body">Copier le code suivant</text:p>
      <table:table table:style-name="Table">
        <table:table-column table:style-name="odt_auto_style_table_column_38_1"/>
        <table:table-row>
          <table:table-cell office:value-type="string" table:style-name="PluginODTAutoStyle_TableCell_75">
            <text:p text:style-name="Preformatted_20_Text"><text:s text:c="2"/>#Pour l'utilisation de VDR<text:line-break/><text:s text:c="2"/>[account]<text:line-break/><text:s text:c="2"/>User<text:s text:c="2"/>= vdr<text:line-break/><text:s text:c="2"/>Pwd<text:s text:c="3"/>= <text:line-break/><text:s text:c="2"/>Group = 1<text:line-break/><text:s text:c="2"/># Permettre l'activation et la mise à jour de la carte<text:line-break/><text:s text:c="2"/>AU = phoenixUSBsmart<text:line-break/> <text:line-break/><text:s text:c="2"/>#pour l'utilisation de TVheadend<text:line-break/><text:s text:c="2"/>[account]<text:line-break/><text:s text:c="2"/>User<text:s text:c="2"/>= MonLogin # à modifier à votre convenance<text:line-break/><text:s text:c="2"/>Pwd<text:s text:c="3"/>= MonMotdepasse # à modifier à votre convenance<text:line-break/><text:s text:c="2"/>Group = 1<text:line-break/><text:s text:c="2"/># Permettre l'activation et la mise à jour de la carte<text:line-break/><text:s text:c="2"/>AU = phoenixUSBsmart</text:p>
          </table:table-cell>
        </table:table-row>
      </table:table>
      <text:h text:style-name="Heading_20_4" text:outline-level="4"><text:bookmark-start text:name="__RefHeading___configuration-des-chaines-a-decrypteroscam.dvbapi_15"/><text:bookmark-start text:name="configuration-des-chaines-a-decrypteroscam.dvbapi"/>Configuration des chaines à décrypter : oscam.dvbapi<text:bookmark-end text:name="__RefHeading___configuration-des-chaines-a-decrypteroscam.dvbapi_15"/><text:bookmark-end text:name="configuration-des-chaines-a-decrypteroscam.dvbapi"/></text:h>
      <text:p text:style-name="Text_20_body">Editer en root le fichier </text:p>
      <table:table table:style-name="Table">
        <table:table-column table:style-name="odt_auto_style_table_column_39_1"/>
        <table:table-row>
          <table:table-cell office:value-type="string" table:style-name="PluginODTAutoStyle_TableCell_77">
            <text:p text:style-name="Preformatted_20_Text">nano /usr/local/etc/oscam.dvbapi</text:p>
          </table:table-cell>
        </table:table-row>
      </table:table>
      <text:p text:style-name="Text_20_body">Et y copier :</text:p>
      <table:table table:style-name="Table">
        <table:table-column table:style-name="odt_auto_style_table_column_40_1"/>
        <table:table-row>
          <table:table-cell office:value-type="string" table:style-name="PluginODTAutoStyle_TableCell_79">
            <text:p text:style-name="Preformatted_20_Text"><text:s text:c="2"/>#Chaines de canal + à ignorer:<text:s text:c="80"/><text:line-break/><text:s text:c="2"/>I: 0500:030B00:2261 #Canal+ HD<text:s text:c="84"/><text:line-break/><text:s text:c="2"/>I: 0500:030B00:2262 #Canal+ Decale HD<text:s text:c="77"/><text:line-break/><text:s text:c="2"/>I: 0500:030B00:2263 #Canal+ Cinema HD<text:s text:c="77"/><text:line-break/><text:s text:c="2"/>I: 0500:030B00:2264 #Canal+ Sport HD<text:s text:c="78"/><text:line-break/><text:s text:c="2"/>I: 0500:030B00:2265 #Canal+ Family HD<text:s text:c="77"/><text:line-break/><text:s text:c="2"/>I: 0500:030B00:2009 #Canal+<text:s text:c="87"/><text:line-break/><text:s text:c="2"/>I: 0500:030B00:200A #Canal+ Decale<text:s text:c="80"/><text:line-break/><text:s text:c="2"/>I: 0500:030B00:200B #Canal+ Cinema<text:s text:c="80"/><text:line-break/><text:s text:c="2"/>I: 0500:030B00:200D #Canal+ Family<text:s text:c="80"/><text:line-break/><text:s text:c="2"/>I: 0500:030B00:2010 #Canal+ Sport<text:s text:c="81"/><text:line-break/> <text:line-break/><text:s text:c="2"/>I: 0500:030B00:4284:1788 # NT1 bad ECMPID<text:s text:c="73"/><text:line-break/><text:s text:c="2"/>I: 0500:030B00:4290:1788 # NT1 bad ECMPID<text:s text:c="73"/><text:line-break/> <text:line-break/><text:s text:c="2"/>#On décode toutes les autres chaines que permet la carte<text:s text:c="2"/><text:line-break/><text:s text:c="2"/>P:0500:030B00</text:p>
          </table:table-cell>
        </table:table-row>
      </table:table>
      <text:h text:style-name="Heading_20_2" text:outline-level="2"><text:bookmark-start text:name="__RefHeading___utilisation_16"/><text:bookmark-start text:name="utilisation"/>Utilisation<text:bookmark-end text:name="__RefHeading___utilisation_16"/><text:bookmark-end text:name="utilisation"/></text:h>
      <text:p text:style-name="Text_20_body">Se référer aux configuration des serveurs de réception/diffusion des flux TV : VDR,<text:a xlink:type="simple" xlink:href="http://debian-facile.org/doc:media:tvheadend" text:style-name="Internet_20_link" text:visited-style-name="Visited_20_Internet_20_Link">TVheadend</text:a> ou <text:a xlink:type="simple" xlink:href="https://wiki.debian-facile.org/doc:media:mythtv" text:style-name="Internet_20_link" text:visited-style-name="Visited_20_Internet_20_Link"> Mytht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8_1" style:family="table-column">
      <style:table-column-properties style:column-width="481.89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9_1" style:family="table-column">
      <style:table-column-properties style:column-width="481.89p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4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oscam</dc:title>
  </office:meta>
</office:document-meta>
</file>