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povray"/><text:bookmark-start text:name="__RefHeading___pov-ray_1"/><text:bookmark-start text:name="pov-ray"/>POV-Ray<text:bookmark-end text:name="__RefHeading___pov-ray_1"/><text:bookmark-end text:name="pov-ray"/></text:h>
      <text:list text:style-name="List_20_1" text:continue-numbering="false">
        <text:list-item>
          <text:p text:style-name="List_20_1_Content_First"> Objet : POV-Ray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ation de POV-Ray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8-09-2010</text:p>
            </text:list-item>
            <text:list-item>
              <text:p text:style-name="List_20_1_Content"> Testé par <text:a xlink:type="simple" xlink:href="/utilisateurs:damien" text:style-name="Internet_20_link" text:visited-style-name="Visited_20_Internet_20_Link">damien</text:a> le 08-09-2010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062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V-Ray est un logiciel de modélisation, de rendu et d'animation 3D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V-Ray n'est pas disponible dans Wheezy</text:p>
          </table:table-cell>
        </table:table-row>
      </table:table>
      <text:p text:style-name="Text_20_body">POV-Ray est disponible dans les <text:a xlink:type="simple" xlink:href="http://debian-facile.org/doc:systeme:apt:apt" text:style-name="Internet_20_link" text:visited-style-name="Visited_20_Internet_20_Link">dépôts</text:a> officiels de Debian, rien de plus simple pour l'installer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povray povray-includes povray-examples povray-doc</text:p>
          </table:table-cell>
        </table:table-row>
      </table:table>
      <text:p text:style-name="Text_20_body">Pour lancer povray il faut créer un fichier .pov et le lancer avec cette commande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povray mon_fichier.pov</text:p>
          </table:table-cell>
        </table:table-row>
      </table:table>
      <text:h text:style-name="Heading_20_2" text:outline-level="2"><text:bookmark-start text:name="__RefHeading___liens-externes_4"/><text:bookmark-start text:name="liens-externes"/>Liens externes<text:bookmark-end text:name="__RefHeading___liens-externes_4"/><text:bookmark-end text:name="liens-externes"/></text:h>
      <text:list text:style-name="List_20_1" text:continue-numbering="false">
        <text:list-item>
          <text:p text:style-name="LastListParagraph_List_20_1_Content_First">Site officiel : <text:a xlink:type="simple" xlink:href="http://www.povray.org" text:style-name="Internet_20_link" text:visited-style-name="Visited_20_Internet_20_Link">http://www.povray.org</text:a></text:p>
        </text:list-item>
      </text:list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list text:style-name="List_20_1" text:continue-numbering="false">
        <text:list-item>
          <text:p text:style-name="List_20_1_Content_First">Les pages de Andrea Lohmüller + Friedrich A. Lohmüller : <text:a xlink:type="simple" xlink:href="http://www.f-lohmueller.de/index_f.htm" text:style-name="Internet_20_link" text:visited-style-name="Visited_20_Internet_20_Link">http://www.f-lohmueller.de/index_f.htm</text:a></text:p>
        </text:list-item>
        <text:list-item>
          <text:p text:style-name="List_20_1_Content_Last">Le site du zéro : <text:a xlink:type="simple" xlink:href="http://www.siteduzero.com/tutoriel-3-1644-introduction-a-pov-ray.html" text:style-name="Internet_20_link" text:visited-style-name="Visited_20_Internet_20_Link">http://www.siteduzero.com/tutoriel-3-1644-introduction-a-pov-ra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povray</dc:title>
  </office:meta>
</office:document-meta>
</file>