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ac16835faf89be48de9a93422c4d54ca.png"/>
  <manifest:file-entry manifest:media-type="image/gif" manifest:full-path="Pictures/53ec387e156024dd7358e0fbf4d844cb.gif"/>
  <manifest:file-entry manifest:media-type="image/gif" manifest:full-path="Pictures/2df85d7051bff7f583c757593060eb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1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2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3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4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5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6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7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pulseaudio"/><text:bookmark-start text:name="__RefHeading___pulseaudioconfig-trucs-et-astuces_1"/><text:bookmark-start text:name="pulseaudioconfig-trucs-et-astuces"/>PulseAudio : config, trucs et astuces<text:bookmark-end text:name="__RefHeading___pulseaudioconfig-trucs-et-astuces_1"/><text:bookmark-end text:name="pulseaudioconfig-trucs-et-astuces"/></text:h>
      <text:list text:style-name="List_20_1" text:continue-numbering="false">
        <text:list-item>
          <text:p text:style-name="List_20_1_Content_First"> Objet : Configuration du son avec PulseAudio</text:p>
        </text:list-item>
        <text:list-item>
          <text:p text:style-name="List_20_1_Content"> Niveau requis : </text:p>
        </text:list-item>
        <text:list-item>
          <text:p text:style-name="List_20_1_Content"> Commentaires : <text:span text:style-name="Emphasis">Tout ce que vous avez toujours souhaité savoir sur PulseAudio sans jamais oser prendre le temps de le lire sur un wiki.</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17/09/2013</text:p>
            </text:list-item>
            <text:list-item>
              <text:p text:style-name="List_20_1_Content"> Testé par &lt;...&gt; le &lt;...&gt;</text:p>
            </text:list-item>
          </text:list>
        </text:list-item>
        <text:list-item>
          <text:p text:style-name="List_20_1_Content_Last"> Commentaires sur le forum : <text:a xlink:type="simple" xlink:href="https://debian-facile.org/viewtopic.php?id=5810"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 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able:table table:style-name="Table">
        <table:table-column table:style-name="odt_auto_style_table_column_1_1"/>
        <table:table-row>
          <table:table-cell office:value-type="string" table:style-name="PluginODTAutoStyle_TableCell_1">
            <text:p text:style-name="Preformatted_20_Text">aptitude show pulseaudio</text:p>
          </table:table-cell>
        </table:table-row>
      </table:table>
      <table:table table:style-name="Table">
        <table:table-column table:style-name="odt_auto_style_table_column_2_1"/>
        <table:table-row>
          <table:table-cell office:value-type="string" table:style-name="PluginODTAutoStyle_TableCell_3">
            <text:p text:style-name="Preformatted_20_Text">Paquet : pulseaudio<text:s text:c="37"/><text:line-break/>Version : 12.2-4+deb10u1<text:line-break/>État: installé<text:line-break/>Automatiquement installé: oui<text:line-break/>Multiarchitecture : étranger<text:line-break/>Priorité : optionnel<text:line-break/>Section : sound<text:line-break/>Responsable : Pulseaudio maintenance team &lt;pkg-pulseaudio-devel@lists.alioth.debian.org&gt;<text:line-break/>Architecture : amd64<text:line-break/>Taille décompressée : 6565 k<text:line-break/>Dépend: libasound2 (&gt;= 1.1.0), libc6 (&gt;= 2.27), libcap2 (&gt;= 1:2.10), libdbus-1-3 (&gt;=<text:line-break/><text:s text:c="8"/>1.9.14), libgcc1 (&gt;= 1:3.0), libice6 (&gt;= 1:1.0.0), libltdl7 (&gt;= 2.4.6),<text:line-break/><text:s text:c="8"/>liborc-0.4-0 (&gt;= 1:0.4.25), libpulse0 (= 12.2-4+deb10u1), libsm6, libsndfile1<text:line-break/><text:s text:c="8"/>(&gt;= 1.0.20), libsoxr0 (&gt;= 0.1.0), libspeexdsp1 (&gt;= 1.2~beta3.2-1), libstdc++6<text:line-break/><text:s text:c="8"/>(&gt;= 4.1.1), libsystemd0, libtdb1 (&gt;= 1.2.7+git20101214), libudev1 (&gt;= 183),<text:line-break/><text:s text:c="8"/>libwebrtc-audio-processing1, libx11-6, libx11-xcb1, libxcb1, libxtst6, adduser,<text:line-break/><text:s text:c="8"/>lsb-base (&gt;= 3.2-13), libasound2-plugins, pulseaudio-utils<text:line-break/>Recommande: rtkit, libpam-systemd, dbus-user-session<text:line-break/>Suggère: udev, pavumeter, pavucontrol, paman, paprefs<text:line-break/>Description : serveur de son PulseAudio<text:line-break/> PulseAudio, précédemment connu sous le nom de Polypaudio, est un serveur de son pour<text:line-break/> les systèmes POSIX et Win32. Il peut remplacer le serveur de son ESD, en apportant une<text:line-break/> latence plus faible, une qualité de mixage et de ré-échantillonnage supérieure et une<text:line-break/> meilleure architecture générale. <text:line-break/> <text:line-break/> Les fonctionnalités de PulseAudio sont entre autres : <text:line-break/> <text:line-break/> * une qualité élevée de mixage logiciel de plusieurs flux audio avec prise <text:line-break/> en charge de plus d'une source. Peut être utilisé pour combiner plusieurs cartes son en<text:line-break/> une (avec ajustement du taux d'échantillonage) ; <text:line-break/> <text:line-break/> * un grand nombre de bibliothèques clientes gérées. Les <text:line-break/> applications client ESD, ALSA, oss, libao et GStreamer sont gérées telles quelles. Des<text:line-break/> greffons PulseAudio natifs sont également disponibles pour xmms et mplayer ; <text:line-break/> <text:line-break/> * un bon comportement en faible latence et une mesure très précise de la <text:line-break/> latence pour la diffusion et l'enregistrement. Il est possible de synchroniser<text:line-break/> complètement plusieurs flux à diffuser ; <text:line-break/> <text:line-break/> * une transparence du réseau permettant à une application de jouer ou <text:line-break/> enregistrer du son sur une machine différente que celle où elle s'exécute ; <text:line-break/> <text:line-break/> * une architecture extensible de greffons avec notamment des greffons pour <text:line-break/> jackd, multicast-rtp lirc et avahi. <text:line-break/> <text:line-break/> Ce paquet fournit le démon et l'ensemble de modules de base.<text:line-break/>Site : http://www.pulseaudio.org<text:line-break/>Étiquettes: implemented-in::c, interface::daemon, network::client, network::server,<text:line-break/><text:s text:c="12"/>protocol::tcp, role::program, works-with::audio</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8">
            <text:p text:style-name="PluginODTAutoStyle_Paragraph_9">Cette page est en construction, elle dispose notamment de liens placés en référence pour quiconque voudra contribuer au tuto (et aux TP associés). Avis aux amateurs zé amatrices !</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paquets-de-base_4"/><text:bookmark-start text:name="paquets-de-base"/>Paquets de base<text:bookmark-end text:name="__RefHeading___paquets-de-base_4"/><text:bookmark-end text:name="paquets-de-base"/></text:h>
      <table:table table:style-name="Table">
        <table:table-column table:style-name="odt_auto_style_table_column_4_1"/>
        <table:table-row>
          <table:table-cell office:value-type="string" table:style-name="PluginODTAutoStyle_TableCell_10">
            <text:p text:style-name="Preformatted_20_Text">apt-get update &amp;&amp; apt-get install pulseaudio</text:p>
          </table:table-cell>
        </table:table-row>
      </table:table>
      <text:p text:style-name="Text_20_body">Le paquet pulseaudio-utils, qui fournit les outils en ligne de commande, sera installé automatiquement (c'est une dépendance).</text:p>
      <text:h text:style-name="Heading_20_3" text:outline-level="3"><text:bookmark-start text:name="__RefHeading___paquets-complementaires_5"/><text:bookmark-start text:name="paquets-complementaires"/>Paquets complémentaires<text:bookmark-end text:name="__RefHeading___paquets-complementaires_5"/><text:bookmark-end text:name="paquets-complementaires"/></text:h>
      <text:p text:style-name="Text_20_body">Si les dernières versions des bureaux GNOME, MATE, etc. permettent d'effectuer des réglages de PulseAudio, comme le choix de la sortie audio, ce n'est pas le cas de certains environnements, tel Xfce 4.10 (Debian 8) ; il est alors pertinent d'installer les paquets pavucontrol et gstreamer0.10-pulseaudio :</text:p>
      <table:table table:style-name="Table">
        <table:table-column table:style-name="odt_auto_style_table_column_5_1"/>
        <table:table-row>
          <table:table-cell office:value-type="string" table:style-name="PluginODTAutoStyle_TableCell_12">
            <text:p text:style-name="Preformatted_20_Text">apt-get install pavucontrol gstreamer0.10-pulseaudio</text:p>
          </table:table-cell>
        </table:table-row>
      </table:table>
      <text:p text:style-name="Text_20_body">Le paquet gstreamer0.10-pulseaudio permet d'agir sur le volume PulseAudio via l'applet Xfce (tableau de bord).</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7">
            <text:p text:style-name="PluginODTAutoStyle_Paragraph_18">Le paquet gstreamer0.10-pulseaudio, obsolète, n'est plus disponible à partir de Debian 9 Stretch. Xfce 4.12 installe le paquet xfce4-pulseaudio-plugin, il ne reste qu'à ajouter le greffon PulseAudio au tableau de bord.</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nterface-graphique-pavucontrol_7"/><text:bookmark-start text:name="interface-graphique-pavucontrol"/>Interface graphique (pavucontrol)<text:bookmark-end text:name="__RefHeading___interface-graphique-pavucontrol_7"/><text:bookmark-end text:name="interface-graphique-pavucontrol"/></text:h>
      <text:p text:style-name="Text_20_body">Une fois installé, <text:span text:style-name="Source_20_Text">pavucontrol</text:span> est lancé via le menu Applications &gt; Multimédia &gt; Contrôle du volume PulseAudio.</text:p>
      <text:p text:style-name="Text_20_body"><draw:a xlink:type="simple" xlink:href="/file-R2c2841ccb350cc78a9bad969ed5a7b56.png"><draw:frame draw:style-name="media" draw:name="4" text:anchor-type="as-char" draw:z-index="4" svg:width="3.96875cm" svg:height="3.96875cm"><draw:image xlink:href="/file-R2c2841ccb350cc78a9bad969ed5a7b56.png" xlink:type="simple" xlink:show="embed" xlink:actuate="onLoad"/></draw:frame></draw:a> <draw:a xlink:type="simple" xlink:href="/file-Ra035095156f0afc3053792ad3f3a3052.png"><draw:frame draw:style-name="media" draw:name="5" text:anchor-type="as-char" draw:z-index="5" svg:width="3.96875cm" svg:height="3.96875cm"><draw:image xlink:href="/file-Ra035095156f0afc3053792ad3f3a3052.png" xlink:type="simple" xlink:show="embed" xlink:actuate="onLoad"/></draw:frame></draw:a> <draw:a xlink:type="simple" xlink:href="/file-R43074e874056fca391e62efd768923f0.png"><draw:frame draw:style-name="media" draw:name="6" text:anchor-type="as-char" draw:z-index="6" svg:width="3.96875cm" svg:height="3.96875cm"><draw:image xlink:href="/file-R43074e874056fca391e62efd768923f0.png" xlink:type="simple" xlink:show="embed" xlink:actuate="onLoad"/></draw:frame></draw:a> <draw:a xlink:type="simple" xlink:href="/file-R37ef21b65b35e07f78dc7f92484e7859.png"><draw:frame draw:style-name="media" draw:name="7" text:anchor-type="as-char" draw:z-index="7" svg:width="3.96875cm" svg:height="3.96875cm"><draw:image xlink:href="/file-R37ef21b65b35e07f78dc7f92484e7859.png" xlink:type="simple" xlink:show="embed" xlink:actuate="onLoad"/></draw:frame></draw:a></text:p>
      <text:h text:style-name="Heading_20_3" text:outline-level="3"><text:bookmark-start text:name="__RefHeading___interface-en-ligne-de-commande_8"/><text:bookmark-start text:name="interface-en-ligne-de-commande"/>Interface en ligne de commande<text:bookmark-end text:name="__RefHeading___interface-en-ligne-de-commande_8"/><text:bookmark-end text:name="interface-en-ligne-de-commande"/></text:h>
      <text:p text:style-name="Text_20_body">Les commandes <text:span text:style-name="Source_20_Text">pacmd</text:span> et <text:span text:style-name="Source_20_Text">pactl</text:span> sont particulièrement bien documentées (en anglais accessible, rien à voir avec le théâtre élisabéthain <draw:frame draw:style-name="media" draw:name="8" text:anchor-type="as-char" draw:z-index="8" svg:width="0.396875cm" svg:height="0.396875cm"><draw:image xlink:href="Pictures/53ec387e156024dd7358e0fbf4d844cb.gif" xlink:type="simple" xlink:show="embed" xlink:actuate="onLoad"/></draw:frame>) dans les pages de manuel ; à noter que la page <text:span text:style-name="Source_20_Text">pacmd</text:span> renvoie à la page <text:span text:style-name="Source_20_Text">pulse-cli-syntax</text:span> :</text:p>
      <table:table table:style-name="Table">
        <table:table-column table:style-name="odt_auto_style_table_column_7_1"/>
        <table:table-row>
          <table:table-cell office:value-type="string" table:style-name="PluginODTAutoStyle_TableCell_19">
            <text:p text:style-name="Preformatted_20_Text">man pulse-cli-syntax</text:p>
          </table:table-cell>
        </table:table-row>
      </table:table>
      <text:p text:style-name="Text_20_body">On consultera également avec un plaisir non feint les pages <text:span text:style-name="Source_20_Text">pulseaudio</text:span>, <text:span text:style-name="Source_20_Text">default.pa</text:span>, <text:span text:style-name="Source_20_Text">pulse-client.conf</text:span>, et <text:span text:style-name="Source_20_Text">pulse-daemon.conf</text:span>.</text:p>
      <text:h text:style-name="Heading_20_3" text:outline-level="3"><text:bookmark-start text:name="__RefHeading___exemplecontroler-le-volume-au-clavier_9"/><text:bookmark-start text:name="exemplecontroler-le-volume-au-clavier"/>Exemple : contrôler le volume au clavier<text:bookmark-end text:name="__RefHeading___exemplecontroler-le-volume-au-clavier_9"/><text:bookmark-end text:name="exemplecontroler-le-volume-au-clavier"/></text:h>
      <text:p text:style-name="Text_20_body">Les trois commandes de base (respectivement augmenter, diminuer, basculer la sourdine) sont :</text:p>
      <table:table table:style-name="Table">
        <table:table-column table:style-name="odt_auto_style_table_column_8_1"/>
        <table:table-row>
          <table:table-cell office:value-type="string" table:style-name="PluginODTAutoStyle_TableCell_21">
            <text:p text:style-name="Preformatted_20_Text">pactl set-sink-volume @DEFAULT_SINK@ +10%</text:p>
          </table:table-cell>
        </table:table-row>
      </table:table>
      <table:table table:style-name="Table">
        <table:table-column table:style-name="odt_auto_style_table_column_9_1"/>
        <table:table-row>
          <table:table-cell office:value-type="string" table:style-name="PluginODTAutoStyle_TableCell_23">
            <text:p text:style-name="Preformatted_20_Text">pactl set-sink-volume @DEFAULT_SINK@ -10%</text:p>
          </table:table-cell>
        </table:table-row>
      </table:table>
      <table:table table:style-name="Table">
        <table:table-column table:style-name="odt_auto_style_table_column_10_1"/>
        <table:table-row>
          <table:table-cell office:value-type="string" table:style-name="PluginODTAutoStyle_TableCell_25">
            <text:p text:style-name="Preformatted_20_Text">pactl set-sink-mute @DEFAULT_SINK@ toggle</text:p>
          </table:table-cell>
        </table:table-row>
      </table:table>
      <text:p text:style-name="Text_20_body">Il est possible de remplacer <text:span text:style-name="Source_20_Text">@DEFAULT_SINK@</text:span> par le numéro (index) correspondant au périphérique de sortie (sink) par défaut.</text:p>
      <text:h text:style-name="Heading_20_3" text:outline-level="3"><text:bookmark-start text:name="__RefHeading___controler-le-volume-depuis-le-terminal_10"/><text:bookmark-start text:name="controler-le-volume-depuis-le-terminal"/>contrôler le volume depuis le terminal<text:bookmark-end text:name="__RefHeading___controler-le-volume-depuis-le-terminal_10"/><text:bookmark-end text:name="controler-le-volume-depuis-le-terminal"/></text:h>
      <text:p text:style-name="Text_20_body">En commande<text:note text:id="ftn1" text:note-class="footnote"><text:note-citation text:label="2)">2)</text:note-citation><text:note-body><text:p text:style-name="Footnote">utile via un ampli par exemple</text:p></text:note-body></text:note> par le <text:a xlink:type="simple" xlink:href="http://debian-facile.org/doc:systeme:terminal" text:style-name="Internet_20_link" text:visited-style-name="Visited_20_Internet_20_Link">terminal</text:a> pour le lecteur MPV :</text:p>
      <table:table table:style-name="Table">
        <table:table-column table:style-name="odt_auto_style_table_column_11_1"/>
        <table:table-row>
          <table:table-cell office:value-type="string" table:style-name="PluginODTAutoStyle_TableCell_27">
            <text:p text:style-name="Preformatted_20_Text">mpv -volume=150 "TA_VIDEO"</text:p>
          </table:table-cell>
        </table:table-row>
      </table:table>
      <text:p text:style-name="Text_20_body">Pour un réglage en dur : <text:line-break/>
Par exemple (pour mpv) tu tapes :</text:p>
      <table:table table:style-name="Table">
        <table:table-column table:style-name="odt_auto_style_table_column_12_1"/>
        <table:table-row>
          <table:table-cell office:value-type="string" table:style-name="PluginODTAutoStyle_TableCell_29">
            <text:p text:style-name="Preformatted_20_Text">nano ~/.conf/mpv/mpv.conf</text:p>
          </table:table-cell>
        </table:table-row>
      </table:table>
      <text:p text:style-name="Text_20_body">Et tu mets cette option :</text:p>
      <table:table table:style-name="Table">
        <table:table-column table:style-name="odt_auto_style_table_column_13_1"/>
        <table:table-row>
          <table:table-cell office:value-type="string" table:style-name="PluginODTAutoStyle_TableCell_31">
            <text:p text:style-name="Preformatted_20_Text">volume=150</text:p>
          </table:table-cell>
        </table:table-row>
      </table:table>
      <text:p text:style-name="Text_20_body">Source sur le forum : <text:a xlink:type="simple" xlink:href="https://debian-facile.org/viewtopic.php?pid=314625#p314625" text:style-name="Internet_20_link" text:visited-style-name="Visited_20_Internet_20_Link">https://debian-facile.org/viewtopic.php?pid=314625#p314625</text:a></text:p>
      <text:p text:style-name="Text_20_body">Sacré golgot200 tout de même... <draw:frame draw:style-name="media" draw:name="9" text:anchor-type="as-char" draw:z-index="9" svg:width="0.396875cm" svg:height="0.396875cm"><draw:image xlink:href="Pictures/2df85d7051bff7f583c757593060eb9d.gif" xlink:type="simple" xlink:show="embed" xlink:actuate="onLoad"/></draw:frame></text:p>
      <text:h text:style-name="Heading_20_2" text:outline-level="2"><text:bookmark-start text:name="__RefHeading___configuration-et-personnalisation_11"/><text:bookmark-start text:name="configuration-et-personnalisation"/>Configuration et personnalisation<text:bookmark-end text:name="__RefHeading___configuration-et-personnalisation_11"/><text:bookmark-end text:name="configuration-et-personnalisation"/></text:h>
      <text:p text:style-name="Text_20_body">Sous Debian 8 Jessie, les paramètres de PulseAudio modifiés par l'utilisateur (par exemple la sortie audio) <text:span text:style-name="Emphasis">ne sont pas</text:span> conservés d'une session à l'autre. La manipulation requise est à effectuer après chaque redémarrage de la machine. Toutefois, l'utilisateur dispose de trois fichiers de configuration permettant de modifier les réglages par défaut de PulseAudio : les fichiers <text:span text:style-name="Source_20_Text">/etc/pulse/client.conf</text:span>, <text:span text:style-name="Source_20_Text">/etc/pulse/default.pa</text:span>, et <text:span text:style-name="Source_20_Text">/etc/pulse/daemon.conf</text:span> ; il est possible, voire recommandé, de les copier vers le répertoire <text:span text:style-name="Source_20_Text">~/.config/pulse</text:span> avant de les modifier, chaque utilisateur pouvant ainsi définir sa propre configuration.</text:p>
      <table:table table:style-name="PluginODTAutoStyle_Table_33">
        <table:table-column table:style-name="odt_auto_style_table_column_14_1"/>
        <table:table-column table:style-name="odt_auto_style_table_column_14_2"/>
        <table:table-row>
          <table:table-cell office:value-type="string" table:style-name="PluginODTAutoStyle_TableCell_34">
            <text:p text:style-name="PluginODTAutoStyle_Paragraph_35"><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36">
            <text:p text:style-name="PluginODTAutoStyle_Paragraph_37">PulseAudio cherche sa configuration dans cet ordre : d'abord les fichiers dans le $HOME, puis les fichiers par défaut si les précédents n'existent pas. S'il trouve un fichier de configuration dans le $HOME de l'utilisateur, il le charge et ne charge pas celui par défaut. Le fichier du $HOME doit donc contenir l'ensemble des instructions nécessaires à la recherche des cartes son et à la bonne configuration audio.</text:p>
          </table:table-cell>
        </table:table-row>
      </table:table>
      <text:h text:style-name="Heading_20_3" text:outline-level="3"><text:bookmark-start text:name="__RefHeading___exempledefinir-la-sortie-hdmi-par-defaut_12"/><text:bookmark-start text:name="exempledefinir-la-sortie-hdmi-par-defaut"/>Exemple : définir la sortie HDMI par défaut<text:bookmark-end text:name="__RefHeading___exempledefinir-la-sortie-hdmi-par-defaut_12"/><text:bookmark-end text:name="exempledefinir-la-sortie-hdmi-par-defaut"/></text:h>
      <text:p text:style-name="Text_20_body">La plupart des ordinateurs “modernes” disposent de plusieurs sorties audio : associées aux connecteurs analogiques (jacks) et éventuellement numériques, coaxial (RCA) et/ou optique (TOSLINK), ou encore à un port HDMI qui selon l'usage de la machine doit parfois être défini sortie par défaut.</text:p>
      <text:p text:style-name="Text_20_body">On copie le fichier de configuration de PulseAudio dans le $HOME via la commande suivante :</text:p>
      <table:table table:style-name="Table">
        <table:table-column table:style-name="odt_auto_style_table_column_15_1"/>
        <table:table-row>
          <table:table-cell office:value-type="string" table:style-name="PluginODTAutoStyle_TableCell_38">
            <text:p text:style-name="Preformatted_20_Text">cp /etc/pulse/client.conf ~/.config/pulse/client.conf</text:p>
          </table:table-cell>
        </table:table-row>
      </table:table>
      <text:p text:style-name="Text_20_body">Toujours dans un terminal, on identifie le nom des périphériques de sortie disponibles :</text:p>
      <table:table table:style-name="Table">
        <table:table-column table:style-name="odt_auto_style_table_column_16_1"/>
        <table:table-row>
          <table:table-cell office:value-type="string" table:style-name="PluginODTAutoStyle_TableCell_40">
            <text:p text:style-name="Preformatted_20_Text">pacmd list-sinks | egrep 'index|name:|muted|device.description|active'</text:p>
          </table:table-cell>
        </table:table-row>
      </table:table>
      <table:table table:style-name="Table">
        <table:table-column table:style-name="odt_auto_style_table_column_17_1"/>
        <table:table-row>
          <table:table-cell office:value-type="string" table:style-name="PluginODTAutoStyle_TableCell_42">
            <text:p text:style-name="Preformatted_20_Text"><text:s text:c="4"/>index: 0<text:line-break/><text:tab/>name: &lt;alsa_output.pci-0000_01_00.1.hdmi-stereo&gt;<text:line-break/><text:tab/>muted: no<text:line-break/><text:tab/><text:tab/>device.description = "GF119 HDMI Audio Controller Digital Stereo (HDMI)"<text:line-break/><text:tab/>active port: &lt;hdmi-output-0&gt;<text:line-break/><text:s text:c="2"/>* index: 1<text:line-break/><text:tab/>name: &lt;alsa_output.pci-0000_00_1b.0.analog-stereo&gt;<text:line-break/><text:tab/>muted: no<text:line-break/><text:tab/><text:tab/>device.description = "Audio interne Stéréo analogique"<text:line-break/><text:tab/>active port: &lt;analog-output-lineout&gt;</text:p>
          </table:table-cell>
        </table:table-row>
      </table:table>
      <text:p text:style-name="Text_20_body">Ce retour équivaut à ce qui est affiché dans l'interface graphique pavucontrol sous l'onglet “Périphériques de sortie” ; on voit ici que la sortie par défaut est la sortie associée au contrôleur audio analogique. Pour définir la sortie HDMI par défaut, on modifie le fichier <text:span text:style-name="Source_20_Text">~/.config/pulse/client.conf</text:span> :</text:p>
      <table:table table:style-name="Table">
        <table:table-column table:style-name="odt_auto_style_table_column_18_1"/>
        <table:table-row>
          <table:table-cell office:value-type="string" table:style-name="PluginODTAutoStyle_TableCell_44">
            <text:p text:style-name="Preformatted_20_Text">nano ~/.config/pulse/client.conf</text:p>
          </table:table-cell>
        </table:table-row>
      </table:table>
      <table:table table:style-name="Table">
        <table:table-column table:style-name="odt_auto_style_table_column_19_1"/>
        <table:table-row>
          <table:table-cell office:value-type="string" table:style-name="PluginODTAutoStyle_TableCell_46">
            <text:p text:style-name="Preformatted_20_Text">; default-sink =</text:p>
          </table:table-cell>
        </table:table-row>
      </table:table>
      <text:p text:style-name="Text_20_body">Par défaut, la ligne qui nous intéresse est <text:a xlink:type="simple" xlink:href="http://debian-facile.org/doc:programmation:commenter" text:style-name="Internet_20_link" text:visited-style-name="Visited_20_Internet_20_Link">commentée</text:a>, il faut donc la décommenter et la compléter avec le nom du périphérique de sortie identifié plus haut :</text:p>
      <table:table table:style-name="Table">
        <table:table-column table:style-name="odt_auto_style_table_column_20_1"/>
        <table:table-row>
          <table:table-cell office:value-type="string" table:style-name="PluginODTAutoStyle_TableCell_48">
            <text:p text:style-name="Preformatted_20_Text">default-sink = alsa_output.pci-0000_01_00.1.hdmi-stereo</text:p>
          </table:table-cell>
        </table:table-row>
      </table:table>
      <text:p text:style-name="Text_20_body">Une fois enregistrée, la modification est prise en compte immédiatement, il est donc <text:span text:style-name="Emphasis">inutile</text:span> de redémarrer quoi que ce soit... notamment le démon PulseAudio.</text:p>
      <text:p text:style-name="Text_20_body">Remarque : cette modification effectuée via le fichier <text:span text:style-name="Source_20_Text">client.conf</text:span> n'est visible ni dans le retour de la commande <text:span text:style-name="Source_20_Text">pacmd list-sinks</text:span> ni dans l'interface graphique pavucontrol sous l'onglet “Périphériques de sortie” ; si cela vous perturbe, modifiez préférentiellement la ligne concernée du fichier <text:span text:style-name="Source_20_Text">default.pa</text:span> (cf. <text:a xlink:type="simple" xlink:href="#__RefHeading___exemplechoisir-un-profil-pour-une-carte_15" text:style-name="Local_20_link" text:visited-style-name="Visited_20_Local_20_Link">infra</text:a>).</text:p>
      <text:h text:style-name="Heading_20_3" text:outline-level="3"><text:bookmark-start text:name="__RefHeading___exemplefixer-la-source-d-enregistrement_13"/><text:bookmark-start text:name="exemplefixer-la-source-d-enregistrement"/>Exemple : fixer la source d'enregistrement<text:bookmark-end text:name="__RefHeading___exemplefixer-la-source-d-enregistrement_13"/><text:bookmark-end text:name="exemplefixer-la-source-d-enregistrement"/></text:h>
      <text:p text:style-name="Text_20_body">Il est également possible de définir le périphérique d'entrée, ou source, qui sera utilisé par défaut. Ceci semble particulièrement intéressant lorsque l'utilisateur est régulièrement amené à <text:a xlink:type="simple" xlink:href="http://debian-facile.org/utilisateurs:chalu:tutos:enregistrer-le-son-du-pc-avec-audacity" text:style-name="Internet_20_link" text:visited-style-name="Visited_20_Internet_20_Link">enregistrer</text:a> le flux audio général (et non une source externe donnée).</text:p>
      <text:p text:style-name="Text_20_body">On copie le fichier de configuration de PulseAudio dans le $HOME via la commande suivante :</text:p>
      <table:table table:style-name="Table">
        <table:table-column table:style-name="odt_auto_style_table_column_21_1"/>
        <table:table-row>
          <table:table-cell office:value-type="string" table:style-name="PluginODTAutoStyle_TableCell_50">
            <text:p text:style-name="Preformatted_20_Text">cp /etc/pulse/client.conf ~/.config/pulse/client.conf</text:p>
          </table:table-cell>
        </table:table-row>
      </table:table>
      <text:p text:style-name="Text_20_body">Toujours dans un terminal, on identifie le nom des périphériques d'entrée disponibles :</text:p>
      <table:table table:style-name="Table">
        <table:table-column table:style-name="odt_auto_style_table_column_22_1"/>
        <table:table-row>
          <table:table-cell office:value-type="string" table:style-name="PluginODTAutoStyle_TableCell_52">
            <text:p text:style-name="Preformatted_20_Text">pacmd list-sources | egrep 'index|name:|muted|device.description|active'</text:p>
          </table:table-cell>
        </table:table-row>
      </table:table>
      <table:table table:style-name="Table">
        <table:table-column table:style-name="odt_auto_style_table_column_23_1"/>
        <table:table-row>
          <table:table-cell office:value-type="string" table:style-name="PluginODTAutoStyle_TableCell_54">
            <text:p text:style-name="Preformatted_20_Text"><text:s text:c="4"/>index: 0<text:line-break/><text:tab/>name: &lt;alsa_output.pci-0000_01_00.1.hdmi-stereo.monitor&gt;<text:line-break/><text:tab/>muted: no<text:line-break/><text:tab/><text:tab/>device.description = "Monitor of GF119 HDMI Audio Controller Digital Stereo (HDMI)"<text:line-break/><text:s text:c="4"/>index: 1<text:line-break/><text:tab/>name: &lt;alsa_output.pci-0000_00_1b.0.analog-stereo.monitor&gt;<text:line-break/><text:tab/>muted: no<text:line-break/><text:tab/><text:tab/>device.description = "Monitor of Audio interne Stéréo analogique"<text:line-break/><text:s text:c="2"/>* index: 2<text:line-break/><text:tab/>name: &lt;alsa_input.pci-0000_00_1b.0.analog-stereo&gt;<text:line-break/><text:tab/>muted: no<text:line-break/><text:tab/><text:tab/>device.description = "Audio interne Stéréo analogique"<text:line-break/><text:tab/>active port: &lt;analog-input-linein&gt;</text:p>
          </table:table-cell>
        </table:table-row>
      </table:table>
      <text:p text:style-name="Text_20_body">Ce retour équivaut à ce qui est affiché dans l'interface graphique pavucontrol sous l'onglet “Périphériques d'entrée” ; on voit ici que la source par défaut est le périphérique associé aux connecteurs physiques de la carte son (entrée-ligne, microphone, etc.), ce qui ne convient pas nécessairement à l'usage le plus fréquent de la machine. Pour capturer par défaut le flux audio interne, on modifie le fichier <text:span text:style-name="Source_20_Text">~/.config/pulse/client.conf</text:span> :</text:p>
      <table:table table:style-name="Table">
        <table:table-column table:style-name="odt_auto_style_table_column_24_1"/>
        <table:table-row>
          <table:table-cell office:value-type="string" table:style-name="PluginODTAutoStyle_TableCell_56">
            <text:p text:style-name="Preformatted_20_Text">nano ~/.config/pulse/client.conf</text:p>
          </table:table-cell>
        </table:table-row>
      </table:table>
      <table:table table:style-name="Table">
        <table:table-column table:style-name="odt_auto_style_table_column_25_1"/>
        <table:table-row>
          <table:table-cell office:value-type="string" table:style-name="PluginODTAutoStyle_TableCell_58">
            <text:p text:style-name="Preformatted_20_Text">; default-source =</text:p>
          </table:table-cell>
        </table:table-row>
      </table:table>
      <text:p text:style-name="Text_20_body">Par défaut, la ligne qui nous intéresse est <text:a xlink:type="simple" xlink:href="http://debian-facile.org/doc:programmation:commenter" text:style-name="Internet_20_link" text:visited-style-name="Visited_20_Internet_20_Link">commentée</text:a>, il faut donc la décommenter et la compléter avec le nom du périphérique d'entrée identifié plus haut :</text:p>
      <table:table table:style-name="Table">
        <table:table-column table:style-name="odt_auto_style_table_column_26_1"/>
        <table:table-row>
          <table:table-cell office:value-type="string" table:style-name="PluginODTAutoStyle_TableCell_60">
            <text:p text:style-name="Preformatted_20_Text">default-source = alsa_output.pci-0000_00_1b.0.analog-stereo.monitor</text:p>
          </table:table-cell>
        </table:table-row>
      </table:table>
      <text:p text:style-name="Text_20_body">Une fois enregistrée, la modification est prise en compte immédiatement, il est donc <text:span text:style-name="Emphasis">inutile</text:span> de redémarrer quoi que ce soit... notamment le démon PulseAudio.</text:p>
      <text:p text:style-name="Text_20_body">Remarque : cette modification effectuée via le fichier <text:span text:style-name="Source_20_Text">client.conf</text:span> n'est visible ni dans le retour de la commande <text:span text:style-name="Source_20_Text">pacmd list-sources</text:span> ni dans l'interface graphique pavucontrol sous l'onglet “Périphériques d'entrée” ; si cela vous perturbe, modifiez préférentiellement la ligne concernée du fichier <text:span text:style-name="Source_20_Text">default.pa</text:span> (cf. <text:a xlink:type="simple" xlink:href="#__RefHeading___exemplechoisir-un-profil-pour-une-carte_15" text:style-name="Local_20_link" text:visited-style-name="Visited_20_Local_20_Link">infra</text:a>).</text:p>
      <text:h text:style-name="Heading_20_3" text:outline-level="3"><text:bookmark-start text:name="__RefHeading___exempleisoler-les-controles-de-volume_14"/><text:bookmark-start text:name="exempleisoler-les-controles-de-volume"/>Exemple : isoler les contrôles de volume<text:bookmark-end text:name="__RefHeading___exempleisoler-les-controles-de-volume_14"/><text:bookmark-end text:name="exempleisoler-les-controles-de-volume"/></text:h>
      <text:p text:style-name="Text_20_body">Le comportement par défaut de PulseAudio, sous Debian, est de “lisser” ou “niveler” le volume des applications ; il en résulte des <text:span text:style-name="Emphasis">interactions</text:span> entre le volume d'une application donnée et le volume du périphérique de sortie. Le résultat peut sembler déroutant voire agaçant<text:note text:id="ftn2" text:note-class="footnote"><text:note-citation text:label="3)">3)</text:note-citation><text:note-body><text:p text:style-name="Footnote">Voyez comme la révolte gronde sur le forum : <text:a xlink:type="simple" xlink:href="https://debian-facile.org/viewtopic.php?id=23269" text:style-name="Internet_20_link" text:visited-style-name="Visited_20_Internet_20_Link">ici</text:a>, <text:a xlink:type="simple" xlink:href="https://debian-facile.org/viewtopic.php?id=26522" text:style-name="Internet_20_link" text:visited-style-name="Visited_20_Internet_20_Link">ici</text:a>, ou <text:a xlink:type="simple" xlink:href="https://debian-facile.org/viewtopic.php?id=26886" text:style-name="Internet_20_link" text:visited-style-name="Visited_20_Internet_20_Link">là</text:a>, par exemple.</text:p></text:note-body></text:note> et parfois même franchement tympano-déchirant<text:note text:id="ftn3" text:note-class="footnote"><text:note-citation text:label="4)">4)</text:note-citation><text:note-body><text:p text:style-name="Footnote">J'affectionne Pussy Riot période 2011-2014, mais bon mollo sur les potars quoi !</text:p></text:note-body></text:note>. Bref, ça ne va pas. Du tout.</text:p>
      <text:p text:style-name="Text_20_body">On copie le fichier de configuration de PulseAudio dans le $HOME via la commande suivante :</text:p>
      <table:table table:style-name="Table">
        <table:table-column table:style-name="odt_auto_style_table_column_27_1"/>
        <table:table-row>
          <table:table-cell office:value-type="string" table:style-name="PluginODTAutoStyle_TableCell_62">
            <text:p text:style-name="Preformatted_20_Text">cp /etc/pulse/daemon.conf ~/.config/pulse/daemon.conf</text:p>
          </table:table-cell>
        </table:table-row>
      </table:table>
      <text:p text:style-name="Text_20_body">Pour retrouver calme et sérénité, on modifie le fichier <text:span text:style-name="Source_20_Text">~/.config/pulse/daemon.conf</text:span> :</text:p>
      <table:table table:style-name="Table">
        <table:table-column table:style-name="odt_auto_style_table_column_28_1"/>
        <table:table-row>
          <table:table-cell office:value-type="string" table:style-name="PluginODTAutoStyle_TableCell_64">
            <text:p text:style-name="Preformatted_20_Text">nano ~/.config/pulse/daemon.conf</text:p>
          </table:table-cell>
        </table:table-row>
      </table:table>
      <table:table table:style-name="Table">
        <table:table-column table:style-name="odt_auto_style_table_column_29_1"/>
        <table:table-row>
          <table:table-cell office:value-type="string" table:style-name="PluginODTAutoStyle_TableCell_66">
            <text:p text:style-name="Preformatted_20_Text">; flat-volumes = yes</text:p>
          </table:table-cell>
        </table:table-row>
      </table:table>
      <text:p text:style-name="Text_20_body">Par défaut, la ligne qui nous intéresse est <text:a xlink:type="simple" xlink:href="http://debian-facile.org/doc:programmation:commenter" text:style-name="Internet_20_link" text:visited-style-name="Visited_20_Internet_20_Link">commentée</text:a>, il faut donc la décommenter et exprimer clairement son désaccord :</text:p>
      <table:table table:style-name="Table">
        <table:table-column table:style-name="odt_auto_style_table_column_30_1"/>
        <table:table-row>
          <table:table-cell office:value-type="string" table:style-name="PluginODTAutoStyle_TableCell_68">
            <text:p text:style-name="Preformatted_20_Text">flat-volumes = no</text:p>
          </table:table-cell>
        </table:table-row>
      </table:table>
      <text:p text:style-name="Text_20_body">Puis on redémarre proprement le serveur de son PulseAudio avec :</text:p>
      <table:table table:style-name="Table">
        <table:table-column table:style-name="odt_auto_style_table_column_31_1"/>
        <table:table-row>
          <table:table-cell office:value-type="string" table:style-name="PluginODTAutoStyle_TableCell_70">
            <text:p text:style-name="Preformatted_20_Text">pulseaudio --kill &amp;&amp; pulseaudio --start --verbose</text:p>
          </table:table-cell>
        </table:table-row>
      </table:table>
      <table:table table:style-name="Table">
        <table:table-column table:style-name="odt_auto_style_table_column_32_1"/>
        <table:table-row>
          <table:table-cell office:value-type="string" table:style-name="PluginODTAutoStyle_TableCell_72">
            <text:p text:style-name="Preformatted_20_Text">I: [pulseaudio] main.c: Démarrage du démon réussi.</text:p>
          </table:table-cell>
        </table:table-row>
      </table:table>
      <text:p text:style-name="Text_20_body">Il est <text:span text:style-name="Emphasis">inutile</text:span> de redémarrer la machine ; la modification est <text:span text:style-name="Emphasis">effective</text:span>.</text:p>
      <text:h text:style-name="Heading_20_3" text:outline-level="3"><text:bookmark-start text:name="__RefHeading___exemplechoisir-un-profil-pour-une-carte_15"/><text:bookmark-start text:name="exemplechoisir-un-profil-pour-une-carte"/>Exemple : choisir un "profil" pour une carte<text:bookmark-end text:name="__RefHeading___exemplechoisir-un-profil-pour-une-carte_15"/><text:bookmark-end text:name="exemplechoisir-un-profil-pour-une-carte"/></text:h>
      <text:p text:style-name="Text_20_body">On copie le fichier de configuration de PulseAudio dans le $HOME via la commande suivante :</text:p>
      <table:table table:style-name="Table">
        <table:table-column table:style-name="odt_auto_style_table_column_33_1"/>
        <table:table-row>
          <table:table-cell office:value-type="string" table:style-name="PluginODTAutoStyle_TableCell_74">
            <text:p text:style-name="Preformatted_20_Text">cp /etc/pulse/default.pa ~/.config/pulse/default.pa</text:p>
          </table:table-cell>
        </table:table-row>
      </table:table>
      <text:p text:style-name="Text_20_body">Toujours dans un terminal, on identifie le nom de la carte son et les profils disponibles :</text:p>
      <table:table table:style-name="Table">
        <table:table-column table:style-name="odt_auto_style_table_column_34_1"/>
        <table:table-row>
          <table:table-cell office:value-type="string" table:style-name="PluginODTAutoStyle_TableCell_76">
            <text:p text:style-name="Preformatted_20_Text">pacmd list-cards</text:p>
          </table:table-cell>
        </table:table-row>
      </table:table>
      <table:table table:style-name="Table">
        <table:table-column table:style-name="odt_auto_style_table_column_35_1"/>
        <table:table-row>
          <table:table-cell office:value-type="string" table:style-name="PluginODTAutoStyle_TableCell_78">
            <text:p text:style-name="Preformatted_20_Text">1 card(s) available.<text:line-break/><text:s text:c="4"/>index: 1<text:line-break/><text:s text:c="4"/>name: &lt;alsa_card.pci-0000_00_14.2&gt;<text:line-break/><text:s text:c="4"/>driver: &lt;module-alsa-card.c&gt;<text:line-break/><text:s text:c="4"/>owner module: 7<text:line-break/><text:s text:c="4"/>properties:<text:line-break/><text:s text:c="8"/>alsa.card = "0"<text:line-break/><text:s text:c="8"/>alsa.card_name = "HDA ATI SB"<text:line-break/><text:s text:c="8"/>alsa.long_card_name = "HDA ATI SB at 0xfebf8000 irq 16"<text:line-break/><text:s text:c="8"/>alsa.driver_name = "snd_hda_intel"<text:line-break/><text:s text:c="8"/>device.bus_path = "pci-0000:00:14.2"<text:line-break/><text:s text:c="8"/>sysfs.path = "/devices/pci0000:00/0000:00:14.2/sound/card0"<text:line-break/><text:s text:c="8"/>device.bus = "pci"<text:line-break/><text:s text:c="8"/>device.vendor.id = "1002"<text:line-break/><text:s text:c="8"/>device.vendor.name = "Advanced Micro Devices, Inc. [AMD/ATI]"<text:line-break/><text:s text:c="8"/>device.product.id = "437b"<text:line-break/><text:s text:c="8"/>device.product.name = "IXP SB4x0 High Definition Audio Controller"<text:line-break/><text:s text:c="8"/>device.form_factor = "internal"<text:line-break/><text:s text:c="8"/>device.string = "0"<text:line-break/><text:s text:c="8"/>device.description = "Audio interne"<text:line-break/><text:s text:c="8"/>module-udev-detect.discovered = "1"<text:line-break/><text:s text:c="8"/>device.icon_name = "audio-card-pci"<text:line-break/><text:s text:c="4"/>profiles:<text:line-break/><text:s text:c="8"/>input:analog-stereo: Stéréo analogique Input (priority 60, available: unknown)<text:line-break/><text:s text:c="8"/>output:analog-stereo: Stéréo analogique Output (priority 6000, available: unknown)<text:line-break/><text:s text:c="8"/>output:analog-stereo+input:analog-stereo: Duplex stéréo analogique (priority 6060, available: unknown)<text:line-break/><text:s text:c="8"/>output:analog-surround-40: Surround analogique 4.0 Output (priority 700, available: unknown)<text:line-break/><text:s text:c="8"/>output:analog-surround-40+input:analog-stereo: Surround analogique 4.0 Output + Stéréo analogique Input (priority 760, available: unknown)<text:line-break/><text:s text:c="8"/>output:analog-surround-41: Surround analogique 4.1 Output (priority 800, available: unknown)<text:line-break/><text:s text:c="8"/>output:analog-surround-41+input:analog-stereo: Surround analogique 4.1 Output + Stéréo analogique Input (priority 860, available: unknown)<text:line-break/><text:s text:c="8"/>output:analog-surround-50: Surround analogique 5.0 Output (priority 700, available: unknown)<text:line-break/><text:s text:c="8"/>output:analog-surround-50+input:analog-stereo: Surround analogique 5.0 Output + Stéréo analogique Input (priority 760, available: unknown)<text:line-break/><text:s text:c="8"/>output:analog-surround-51: Surround analogique 5.1 Output (priority 800, available: unknown)<text:line-break/><text:s text:c="8"/>output:analog-surround-51+input:analog-stereo: Surround analogique 5.1 Output + Stéréo analogique Input (priority 860, available: unknown)<text:line-break/><text:s text:c="8"/>output:analog-surround-71: Analog Surround 7.1 Output (priority 700, available: unknown)<text:line-break/><text:s text:c="8"/>output:analog-surround-71+input:analog-stereo: Analog Surround 7.1 Output + Stéréo analogique Input (priority 760, available: unknown)<text:line-break/><text:s text:c="8"/>output:iec958-stereo: Stéréo numérique (IEC958) Output (priority 5500, available: unknown)<text:line-break/><text:s text:c="8"/>output:iec958-stereo+input:analog-stereo: Stéréo numérique (IEC958) Output + Stéréo analogique Input (priority 5560, available: unknown)<text:line-break/><text:s text:c="8"/>off: Éteint (priority 0, available: unknown)<text:line-break/><text:s text:c="4"/>active profile: &lt;output:analog-stereo+input:analog-stereo&gt;<text:line-break/><text:s text:c="4"/>sinks:<text:line-break/><text:s text:c="8"/>alsa_output.pci-0000_00_14.2.analog-stereo/#0: Audio interne Stéréo analogique<text:line-break/><text:s text:c="4"/>sources:<text:line-break/><text:s text:c="8"/>alsa_output.pci-0000_00_14.2.analog-stereo.monitor/#1: Monitor of Audio interne Stéréo analogique<text:line-break/><text:s text:c="8"/>alsa_input.pci-0000_00_14.2.analog-stereo/#2: Audio interne Stéréo analogique<text:line-break/><text:s text:c="4"/>ports:<text:line-break/><text:s text:c="8"/>analog-input-front-mic: Front Microphone (priority 8500, latency offset 0 usec, available: no)<text:line-break/><text:s text:c="12"/>properties:<text:line-break/><text:s text:c="16"/>device.icon_name = "audio-input-microphone"<text:line-break/><text:s text:c="8"/>analog-input-rear-mic: Rear Microphone (priority 8200, latency offset 0 usec, available: no)<text:line-break/><text:s text:c="12"/>properties:<text:line-break/><text:s text:c="16"/>device.icon_name = "audio-input-microphone"<text:line-break/><text:s text:c="8"/>analog-input-linein: Entrée-ligne (priority 8100, latency offset 0 usec, available: no)<text:line-break/><text:s text:c="12"/>properties:<text:line-break/> <text:line-break/><text:s text:c="8"/>analog-output-lineout: Line Out (priority 9900, latency offset 0 usec, available: yes)<text:line-break/><text:s text:c="12"/>properties:<text:line-break/> <text:line-break/><text:s text:c="8"/>analog-output-headphones: Casques analogiques (priority 9000, latency offset 0 usec, available: no)<text:line-break/><text:s text:c="12"/>properties:<text:line-break/><text:s text:c="16"/>device.icon_name = "audio-headphones"<text:line-break/><text:s text:c="8"/>iec958-stereo-output: Digital Output (S/PDIF) (priority 0, latency offset 0 usec, available: unknown)<text:line-break/><text:s text:c="12"/>properties:</text:p>
          </table:table-cell>
        </table:table-row>
      </table:table>
      <text:p text:style-name="Text_20_body">Dans cet exemple, la machine ne dispose que d'une seule carte, identifiée par : <text:span text:style-name="Source_20_Text">alsa_card.pci-0000_00_14.2</text:span>.</text:p>
      <text:p text:style-name="Text_20_body">Les manipulations sur pavucontrol ayant permis d'établir que le profil adapté est <text:span text:style-name="Source_20_Text">output:analog-stereo</text:span>, on ajoute la commande adéquate à la fin du fichier <text:span text:style-name="Source_20_Text">~/.config/pulse/default.pa</text:span> :</text:p>
      <table:table table:style-name="Table">
        <table:table-column table:style-name="odt_auto_style_table_column_36_1"/>
        <table:table-row>
          <table:table-cell office:value-type="string" table:style-name="PluginODTAutoStyle_TableCell_80">
            <text:p text:style-name="Preformatted_20_Text">echo 'set-card-profile alsa_card.pci-0000_00_14.2 output:analog-stereo' &gt;&gt; ~/.config/pulse/default.pa</text:p>
          </table:table-cell>
        </table:table-row>
      </table:table>
      <text:p text:style-name="Text_20_body">Puis on redémarre proprement le serveur de son PulseAudio avec :</text:p>
      <table:table table:style-name="Table">
        <table:table-column table:style-name="odt_auto_style_table_column_37_1"/>
        <table:table-row>
          <table:table-cell office:value-type="string" table:style-name="PluginODTAutoStyle_TableCell_82">
            <text:p text:style-name="Preformatted_20_Text">pulseaudio --kill &amp;&amp; pulseaudio --start --verbose</text:p>
          </table:table-cell>
        </table:table-row>
      </table:table>
      <table:table table:style-name="Table">
        <table:table-column table:style-name="odt_auto_style_table_column_38_1"/>
        <table:table-row>
          <table:table-cell office:value-type="string" table:style-name="PluginODTAutoStyle_TableCell_84">
            <text:p text:style-name="Preformatted_20_Text">I: [pulseaudio] main.c: Démarrage du démon réussi.</text:p>
          </table:table-cell>
        </table:table-row>
      </table:table>
      <text:p text:style-name="Text_20_body">Il est <text:span text:style-name="Emphasis">inutile</text:span> de redémarrer la machine ; la modification est <text:span text:style-name="Emphasis">effective</text:span>.</text:p>
      <text:h text:style-name="Heading_20_2" text:outline-level="2"><text:bookmark-start text:name="__RefHeading___remerciements_16"/><text:bookmark-start text:name="remerciements"/>Remerciements<text:bookmark-end text:name="__RefHeading___remerciements_16"/><text:bookmark-end text:name="remerciements"/></text:h>
      <text:p text:style-name="Text_20_body">Merci à nounours, Caribou22, sqatty, otyugh, pour leurs retours... et à chalu, pour la motivation des troupes <draw:frame draw:style-name="media" draw:name="11" text:anchor-type="as-char" draw:z-index="11" svg:width="0.396875cm" svg:height="0.396875cm"><draw:image xlink:href="Pictures/2cc359f9d6fd85ef206bd4d8aaf4e04d.gif" xlink:type="simple" xlink:show="embed" xlink:actuate="onLoad"/></draw:frame></text:p>
      <text:h text:style-name="Heading_20_2" text:outline-level="2"><text:bookmark-start text:name="__RefHeading___sources_17"/><text:bookmark-start text:name="sources"/>Sources<text:bookmark-end text:name="__RefHeading___sources_17"/><text:bookmark-end text:name="sources"/></text:h>
      <text:list text:style-name="List_20_1" text:continue-numbering="false">
        <text:list-item>
          <text:p text:style-name="List_20_1_Content_First"> <text:a xlink:type="simple" xlink:href="https://web.archive.org/web/http://handylinux.org/forum/viewtopic.php?id=1914" text:style-name="Internet_20_link" text:visited-style-name="Visited_20_Internet_20_Link">[Résolu] Skype : réglages son</text:a> (Forum HandyLinux)</text:p>
        </text:list-item>
        <text:list-item>
          <text:p text:style-name="List_20_1_Content"> <text:a xlink:type="simple" xlink:href="https://www.perhonen.fr/blog/2015/06/changer-la-sortie-son-par-defaut-de-pulseaudio-sous-gnome-shell-1821" text:style-name="Internet_20_link" text:visited-style-name="Visited_20_Internet_20_Link">Changer la sortie son par défaut de PulseAudio sous Gnome</text:a> (Perhonen)</text:p>
        </text:list-item>
        <text:list-item>
          <text:p text:style-name="List_20_1_Content_Last"> (en) <text:a xlink:type="simple" xlink:href="https://www.freedesktop.org/wiki/Software/PulseAudio/Documentation/User/DefaultDevice/" text:style-name="Internet_20_link" text:visited-style-name="Visited_20_Internet_20_Link">Default devices</text:a> (freedesktop.org)</text:p>
        </text:list-item>
      </text:list>
      <text:h text:style-name="Heading_20_2" text:outline-level="2"><text:bookmark-start text:name="__RefHeading___liens-utiles_18"/><text:bookmark-start text:name="liens-utiles"/>Liens utiles<text:bookmark-end text:name="__RefHeading___liens-utiles_18"/><text:bookmark-end text:name="liens-utiles"/></text:h>
      <text:list text:style-name="List_20_1" text:continue-numbering="false">
        <text:list-item>
          <text:p text:style-name="List_20_1_Content_First"> <text:a xlink:type="simple" xlink:href="https://doc.ubuntu-fr.org/pulseaudio" text:style-name="Internet_20_link" text:visited-style-name="Visited_20_Internet_20_Link">PulseAudio</text:a> (Documentation Ubuntu Francophone)</text:p>
        </text:list-item>
        <text:list-item>
          <text:p text:style-name="List_20_1_Content"> (en) <text:a xlink:type="simple" xlink:href="https://wiki.ubuntu.com/PulseAudio" text:style-name="Internet_20_link" text:visited-style-name="Visited_20_Internet_20_Link">PulseAudio</text:a> (Ubuntu Wiki)</text:p>
        </text:list-item>
        <text:list-item>
          <text:p text:style-name="List_20_1_Content"> (en) <text:a xlink:type="simple" xlink:href="https://wiki.archlinux.org/index.php/PulseAudio" text:style-name="Internet_20_link" text:visited-style-name="Visited_20_Internet_20_Link">PulseAudio</text:a> (ArchWiki)</text:p>
        </text:list-item>
        <text:list-item>
          <text:p text:style-name="List_20_1_Content"> (en) <text:a xlink:type="simple" xlink:href="https://wiki.gentoo.org/wiki/PulseAudio" text:style-name="Internet_20_link" text:visited-style-name="Visited_20_Internet_20_Link">PulseAudio</text:a> (Gentoo Wiki)</text:p>
        </text:list-item>
        <text:list-item>
          <text:p text:style-name="List_20_1_Content"> (en) <text:a xlink:type="simple" xlink:href="http://forums.debian.net/viewtopic.php?t=12497" text:style-name="Internet_20_link" text:visited-style-name="Visited_20_Internet_20_Link">How-To: Pulseaudio</text:a> (Debian User Forums)</text:p>
        </text:list-item>
        <text:list-item>
          <text:p text:style-name="List_20_1_Content"> (en) <text:a xlink:type="simple" xlink:href="http://forums.fedoraforum.org/showthread.php?t=190954" text:style-name="Internet_20_link" text:visited-style-name="Visited_20_Internet_20_Link">Pulseaudio - Multiple users</text:a> (FedoraForum.org)</text:p>
        </text:list-item>
        <text:list-item>
          <text:p text:style-name="List_20_1_Content_Last"> (en) <text:a xlink:type="simple" xlink:href="http://mpd.wikia.com/wiki/PulseAudio" text:style-name="Internet_20_link" text:visited-style-name="Visited_20_Internet_20_Link">PulseAudio</text:a> (Music Player Daemon Community Wik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1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2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3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4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5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6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7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pulseaudio</dc:title>
  </office:meta>
</office:document-meta>
</file>