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recordmydesktop"/><text:bookmark-start text:name="__RefHeading___recordmydesktop_1"/><text:bookmark-start text:name="recordmydesktop"/>Recordmydesktop<text:bookmark-end text:name="__RefHeading___recordmydesktop_1"/><text:bookmark-end text:name="recordmydeskto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Objet : Recordmydesktop</text:p>
        </text:list-item>
        <text:list-item>
          <text:p text:style-name="List_20_1_Content"> Niveau requis :</text:p>
        </text:list-item>
        <text:list-item>
          <text:p text:style-name="List_20_1_Content"> Commentaires : pour filmer son écran desktop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9/10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310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Une application méconnue qui pourrait rendre bien des services :
Filmer son écran desktop !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recordmydesktop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Et pour le lancer, vous tapez la commande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ecordmydesktop</text:p>
          </table:table-cell>
        </table:table-row>
      </table:table>
      <text:p text:style-name="Text_20_body">Et <text:span text:style-name="Plugin_Keyboard___keyboard">Ctrl</text:span> + <text:span text:style-name="Plugin_Keyboard___keyboard">C</text:span> pour l'arrêter.</text:p>
      <text:p text:style-name="Text_20_body">Vous obtenez ainsi une vidéo nommée : <text:span text:style-name="Source_20_Text">out.ogv</text:span> dans votre <text:span text:style-name="Emphasis">/home/user.</text:span></text:p>
      <text:h text:style-name="Heading_20_2" text:outline-level="2"><text:bookmark-start text:name="__RefHeading___voir_5"/><text:bookmark-start text:name="voir"/>Voir<text:bookmark-end text:name="__RefHeading___voir_5"/><text:bookmark-end text:name="voir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an recordmydesktop</text:p>
          </table:table-cell>
        </table:table-row>
      </table:table>
      <text:p text:style-name="Text_20_body">en anglais pour davantage...</text:p>
      <text:h text:style-name="Heading_20_2" text:outline-level="2"><text:bookmark-start text:name="__RefHeading___liens-et-remerciements_6"/><text:bookmark-start text:name="liens-et-remerciements"/>Liens et remerciements<text:bookmark-end text:name="__RefHeading___liens-et-remerciements_6"/><text:bookmark-end text:name="liens-et-remerciements"/></text:h>
      <text:p text:style-name="Text_20_body"><text:span text:style-name="Emphasis">Merci à </text:span><text:span text:style-name="Strong_20_Emphasis">demetan</text:span><text:span text:style-name="Emphasis"> et </text:span><text:span text:style-name="Strong_20_Emphasis">Haricophile</text:span><text:span text:style-name="Emphasis"> sur le chan pour cette astuce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recordmydesktop</dc:title>
  </office:meta>
</office:document-meta>
</file>