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rosegarden"/><text:bookmark-start text:name="__RefHeading___rosegarden_1"/><text:bookmark-start text:name="rosegarden"/>rosegarden<text:bookmark-end text:name="__RefHeading___rosegarden_1"/><text:bookmark-end text:name="rosegarden"/></text:h>
      <text:list text:style-name="List_20_1" text:continue-numbering="false">
        <text:list-item>
          <text:p text:style-name="List_20_1_Content_First"> Objet : Rosegarden</text:p>
        </text:list-item>
        <text:list-item>
          <text:p text:style-name="List_20_1_Content"> Niveau requis :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lastrodamo" text:style-name="Internet_20_link" text:visited-style-name="Visited_20_Internet_20_Link">lastrodamo</text:a> le 07/02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10984#p11098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text:span text:style-name="Strong_20_Emphasis">Nota :</text:span> 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Rosegarden est un séquenceur midi. <text:line-break/>
C'est aussi un éditeur de partitions musicales.</text:p>
      <text:h text:style-name="Heading_20_2" text:outline-level="2"><text:bookmark-start text:name="__RefHeading___tutoriel_3"/><text:bookmark-start text:name="tutoriel"/>Tutoriel<text:bookmark-end text:name="__RefHeading___tutoriel_3"/><text:bookmark-end text:name="tutoriel"/></text:h>
      <text:p text:style-name="Text_20_body">Tuto en attendant celui de df :</text:p>
      <text:list text:style-name="List_20_1" text:continue-numbering="false">
        <text:list-item>
          <text:p text:style-name="LastListParagraph_List_20_1_Content_First"> <text:a xlink:type="simple" xlink:href="http://www.linuxmao.org/Rosegarden" text:style-name="Internet_20_link" text:visited-style-name="Visited_20_Internet_20_Link"> rosegarden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rosegarden</dc:title>
  </office:meta>
</office:document-meta>
</file>