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scribus"/><text:bookmark-start text:name="__RefHeading___scribus_1"/><text:bookmark-start text:name="scribus"/>Scribus<text:bookmark-end text:name="__RefHeading___scribus_1"/><text:bookmark-end text:name="scribus"/></text:h>
      <text:p text:style-name="Text_20_body"><draw:a xlink:type="simple" xlink:href="/file-Re0cd014e056351fff02faebe8a09ed30.png"><draw:frame draw:style-name="mediaright" draw:name="0" text:anchor-type="paragraph" draw:z-index="0" svg:width="" svg:rel-width="100%" svg:height="0cm"><draw:image xlink:href="/file-Re0cd014e056351fff02faebe8a09ed30.png" xlink:type="simple" xlink:show="embed" xlink:actuate="onLoad"/></draw:frame></draw:a></text:p>
      <text:list text:style-name="List_20_1" text:continue-numbering="false">
        <text:list-item>
          <text:p text:style-name="List_20_1_Content_First"> Objet : Présentation de Scribus (PAO)</text:p>
        </text:list-item>
        <text:list-item>
          <text:p text:style-name="List_20_1_Content"> Niveau requis : </text:p>
        </text:list-item>
        <text:list-item>
          <text:p text:style-name="List_20_1_Content"> Commentaires : <text:span text:style-name="Emphasis">savoir installer Scribus et connaitre les différents paquets nécessaire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euchdeb" text:style-name="Internet_20_link" text:visited-style-name="Visited_20_Internet_20_Link"> deuchdeb</text:a> le 09/12/2011</text:p>
            </text:list-item>
            <text:list-item>
              <text:p text:style-name="List_20_1_Content"> Testé par ... le ...</text:p>
            </text:list-item>
          </text:list>
        </text:list-item>
        <text:list-item>
          <text:p text:style-name="List_20_1_Content_Last"> Commentaires sur le forum : <text:a xlink:type="simple" xlink:href="https://debian-facile.org/viewtopic.php?id=4647"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cribus est un logiciel de <text:span text:style-name="Strong_20_Emphasis">mise en page (PAO)</text:span>. Il peut être utile pour créer une simple carte de visite, un prospectus pour un dépliant publicitaire, un poster ou même un magazine.
Scribus n'a rien à envier aux logiciels propriétaires. Ce logiciel s'intègre parfaitement avec <text:a xlink:type="simple" xlink:href="http://debian-facile.org/doc:media:gimp" text:style-name="Internet_20_link" text:visited-style-name="Visited_20_Internet_20_Link">Gimp</text:a> et <text:a xlink:type="simple" xlink:href="http://debian-facile.org/doc:media:inkscape" text:style-name="Internet_20_link" text:visited-style-name="Visited_20_Internet_20_Link">Inkscape</text:a> pour créer  une chaîne graphique.</text:p>
      <text:p text:style-name="Text_20_body"><draw:a xlink:type="simple" xlink:href="/file-Rfb7cf90570da07754abaa61e48c43fe9.png"><draw:frame draw:style-name="media" draw:name="2" text:anchor-type="as-char" draw:z-index="2" svg:width="" svg:rel-width="100%" svg:height="0cm"><draw:image xlink:href="/file-Rfb7cf90570da07754abaa61e48c43fe9.png" xlink:type="simple" xlink:show="embed" xlink:actuate="onLoad"/></draw:frame></draw:a></text:p>
      <text:h text:style-name="Heading_20_2" text:outline-level="2"><text:bookmark-start text:name="__RefHeading___les-paquets-necessaires-pour-installer-scribus_3"/><text:bookmark-start text:name="les-paquets-necessaires-pour-installer-scribus"/>Les paquets nécessaires pour installer Scribus<text:bookmark-end text:name="__RefHeading___les-paquets-necessaires-pour-installer-scribus_3"/><text:bookmark-end text:name="les-paquets-necessaires-pour-installer-scribus"/></text:h>
      <text:h text:style-name="Heading_20_3" text:outline-level="3"><text:bookmark-start text:name="__RefHeading___les-indispensables_4"/><text:bookmark-start text:name="les-indispensables"/>Les indispensables<text:bookmark-end text:name="__RefHeading___les-indispensables_4"/><text:bookmark-end text:name="les-indispensables"/></text:h>
      <text:p text:style-name="Text_20_body"><text:span text:style-name="underline"><text:a xlink:type="simple" xlink:href="http://packages.debian.org/search?suite=default&amp;section=all&amp;arch=any&amp;lang=fr&amp;searchon=names&amp;keywords=ghostscript" text:style-name="Internet_20_link" text:visited-style-name="Visited_20_Internet_20_Link">ghostscript</text:a></text:span></text:p>
      <text:list text:style-name="List_20_1" text:continue-numbering="false">
        <text:list-item>
          <text:p text:style-name="List_20_1_Content_First">  interpréteur pour le langage PostScript (TM), offrant la possibilité de convertir des fichiers PostScript (fichiers PS) vers un grand nombre de formats bitmap, de les afficher ou encore de les imprimer vers des imprimantes ne supportant pas le langage PostScript ;</text:p>
        </text:list-item>
        <text:list-item>
          <text:p text:style-name="List_20_1_Content">  interpréteur pour le format PDF (Portable Document Format), avec les mêmes fonctionnalités;</text:p>
        </text:list-item>
        <text:list-item>
          <text:p text:style-name="List_20_1_Content">  possibilité de convertir des fichiers PostScript en PDF (avec quelques limitations) et vice versa;</text:p>
        </text:list-item>
        <text:list-item>
          <text:p text:style-name="List_20_1_Content_Last">  ensemble de fonctions C (la librairie Ghostscript) permettant d'utiliser ces fonctionnalités à partir d'autres programmes. </text:p>
        </text:list-item>
      </text:list>
      <text:p text:style-name="Text_20_body"><text:span text:style-name="underline"><text:a xlink:type="simple" xlink:href="http://packages.debian.org/search?suite=default&amp;section=all&amp;arch=any&amp;lang=fr&amp;searchon=names&amp;keywords=scribus" text:style-name="Internet_20_link" text:visited-style-name="Visited_20_Internet_20_Link">scribus</text:a></text:span></text:p>
      <text:p text:style-name="Text_20_body">ou la version en développement de Scribus:<text:line-break/>
<text:span text:style-name="underline"><text:a xlink:type="simple" xlink:href="http://packages.debian.org/search?suite=default&amp;section=all&amp;arch=any&amp;lang=fr&amp;searchon=names&amp;keywords=scribus" text:style-name="Internet_20_link" text:visited-style-name="Visited_20_Internet_20_Link">scribus-ng</text:a></text:span></text:p>
      <text:h text:style-name="Heading_20_3" text:outline-level="3"><text:bookmark-start text:name="__RefHeading___les-optionnels_5"/><text:bookmark-start text:name="les-optionnels"/>Les optionnels<text:bookmark-end text:name="__RefHeading___les-optionnels_5"/><text:bookmark-end text:name="les-optionnels"/></text:h>
      <text:p text:style-name="Text_20_body"><text:span text:style-name="underline"><text:a xlink:type="simple" xlink:href="http://packages.debian.org/search?suite=default&amp;section=all&amp;arch=any&amp;lang=fr&amp;searchon=names&amp;keywords=scribus" text:style-name="Internet_20_link" text:visited-style-name="Visited_20_Internet_20_Link">scribus-template</text:a></text:span></text:p>
      <text:list text:style-name="List_20_1" text:continue-numbering="false">
        <text:list-item>
          <text:p text:style-name="LastListParagraph_List_20_1_Content_First"> Collection de modèles prédéfinis.</text:p>
        </text:list-item>
      </text:list>
      <text:p text:style-name="Text_20_body"><text:span text:style-name="underline"><text:a xlink:type="simple" xlink:href="http://packages.debian.org/fr/squeeze/xfonts-scalable" text:style-name="Internet_20_link" text:visited-style-name="Visited_20_Internet_20_Link">xfonts-scalable</text:a></text:span></text:p>
      <text:list text:style-name="List_20_1" text:continue-numbering="false">
        <text:list-item>
          <text:p text:style-name="LastListParagraph_List_20_1_Content_First">xfonts-scalable fournit des polices qui peuvent être dessinées par le serveur X ou les serveurs de polices en n'importe quelle taille sans perte de qualité.</text:p>
        </text:list-item>
      </text:list>
      <text:p text:style-name="Text_20_body"><text:span text:style-name="underline"><text:a xlink:type="simple" xlink:href="http://packages.debian.org/fr/squeeze/xfs" text:style-name="Internet_20_link" text:visited-style-name="Visited_20_Internet_20_Link">xsf</text:a></text:span></text:p>
      <text:list text:style-name="List_20_1" text:continue-numbering="false">
        <text:list-item>
          <text:p text:style-name="LastListParagraph_List_20_1_Content_First">Serveur de police.</text:p>
        </text:list-item>
      </text:list>
      <text:p text:style-name="Text_20_body"><text:span text:style-name="underline"> Pour ceux qui n'utilisent pas KDE.</text:span></text:p>
      <text:p text:style-name="Text_20_body"><text:span text:style-name="underline"><text:a xlink:type="simple" xlink:href="http://packages.debian.org/fr/squeeze/qt3-qtconfig" text:style-name="Internet_20_link" text:visited-style-name="Visited_20_Internet_20_Link">qt3-qtconfig</text:a></text:span></text:p>
      <text:list text:style-name="List_20_1" text:continue-numbering="false">
        <text:list-item>
          <text:p text:style-name="List_20_1_Content_First"> Permet de modifier l'apparence de <text:span text:style-name="Strong_20_Emphasis">scribus</text:span> qui est écrit avec la bibliothèque <text:span text:style-name="Strong_20_Emphasis">qt3</text:span> (squeeze)</text:p>
        </text:list-item>
        <text:list-item>
          <text:p text:style-name="List_20_1_Content_Last"> Pour le lancer, entrer dans une console la commande suivante :</text:p>
        </text:list-item>
      </text:list>
      <table:table table:style-name="Table">
        <table:table-column table:style-name="odt_auto_style_table_column_1_1"/>
        <table:table-row>
          <table:table-cell office:value-type="string" table:style-name="PluginODTAutoStyle_TableCell_1">
            <text:p text:style-name="Preformatted_20_Text">qtconfig-qt3</text:p>
          </table:table-cell>
        </table:table-row>
      </table:table>
      <text:p text:style-name="Text_20_body"><text:span text:style-name="underline"><text:a xlink:type="simple" xlink:href="http://packages.debian.org/fr/squeeze/qt4-qtconfig" text:style-name="Internet_20_link" text:visited-style-name="Visited_20_Internet_20_Link">qt4-qtconfig</text:a></text:span></text:p>
      <text:list text:style-name="List_20_1" text:continue-numbering="false">
        <text:list-item>
          <text:p text:style-name="List_20_1_Content_First"> Permet de modifier l'apparence de <text:span text:style-name="Strong_20_Emphasis">scribus-ng</text:span> qui est écrit avec la bibliothèque <text:span text:style-name="Strong_20_Emphasis">qt4</text:span> (squeeze)</text:p>
        </text:list-item>
        <text:list-item>
          <text:p text:style-name="List_20_1_Content_Last"> Pour le lancer, entrer dans une console la commande suivante :</text:p>
        </text:list-item>
      </text:list>
      <table:table table:style-name="Table">
        <table:table-column table:style-name="odt_auto_style_table_column_2_1"/>
        <table:table-row>
          <table:table-cell office:value-type="string" table:style-name="PluginODTAutoStyle_TableCell_3">
            <text:p text:style-name="Preformatted_20_Text">qtconfig-qt4</text:p>
          </table:table-cell>
        </table:table-row>
      </table:table>
      <text:h text:style-name="Heading_20_2" text:outline-level="2"><text:bookmark-start text:name="__RefHeading___installation_6"/><text:bookmark-start text:name="installation"/>Installation<text:bookmark-end text:name="__RefHeading___installation_6"/><text:bookmark-end text:name="installation"/></text:h>
      <table:table table:style-name="Table">
        <table:table-column table:style-name="odt_auto_style_table_column_3_1"/>
        <table:table-row>
          <table:table-cell office:value-type="string" table:style-name="PluginODTAutoStyle_TableCell_5">
            <text:p text:style-name="Preformatted_20_Text">apt-get update &amp;&amp; apt-get install scribus ghostscript</text:p>
          </table:table-cell>
        </table:table-row>
      </table:table>
      <text:p text:style-name="Text_20_body">ou la version en développement :</text:p>
      <table:table table:style-name="Table">
        <table:table-column table:style-name="odt_auto_style_table_column_4_1"/>
        <table:table-row>
          <table:table-cell office:value-type="string" table:style-name="PluginODTAutoStyle_TableCell_7">
            <text:p text:style-name="Preformatted_20_Text">apt-get update &amp;&amp; apt-get install scribus-ng ghostscript</text:p>
          </table:table-cell>
        </table:table-row>
      </table:table>
      <text:h text:style-name="Heading_20_2" text:outline-level="2"><text:bookmark-start text:name="__RefHeading___liens_7"/><text:bookmark-start text:name="liens"/>Liens<text:bookmark-end text:name="__RefHeading___liens_7"/><text:bookmark-end text:name="liens"/></text:h>
      <text:list text:style-name="List_20_1" text:continue-numbering="false">
        <text:list-item>
          <text:p text:style-name="List_20_1_Content_First"> <text:a xlink:type="simple" xlink:href="http://wiki.scribus.net/canvas/Page_principale" text:style-name="Internet_20_link" text:visited-style-name="Visited_20_Internet_20_Link">Wiki de Scribus</text:a></text:p>
        </text:list-item>
        <text:list-item>
          <text:p text:style-name="List_20_1_Content"> <text:a xlink:type="simple" xlink:href="http://ecoles.ac-rouen.fr/rouensud/informatique/logiciels_libres/docs/LL_Scribus.html" text:style-name="Internet_20_link" text:visited-style-name="Visited_20_Internet_20_Link">Autre page sur Scribus</text:a></text:p>
        </text:list-item>
        <text:list-item>
          <text:p text:style-name="List_20_1_Content_Last"> <text:a xlink:type="simple" xlink:href="http://linuxgraphic.org/forums/viewforum.php?f=20" text:style-name="Internet_20_link" text:visited-style-name="Visited_20_Internet_20_Link">Forum sur Scribus</text:a></text:p>
        </text:list-item>
      </text:list>
      <text:h text:style-name="Heading_20_3" text:outline-level="3"><text:bookmark-start text:name="__RefHeading___quelques-tutoriels-d-utilisation_8"/><text:bookmark-start text:name="quelques-tutoriels-d-utilisation"/>Quelques tutoriels d'utilisation<text:bookmark-end text:name="__RefHeading___quelques-tutoriels-d-utilisation_8"/><text:bookmark-end text:name="quelques-tutoriels-d-utilisation"/></text:h>
      <text:list text:style-name="List_20_1" text:continue-numbering="false">
        <text:list-item>
          <text:p text:style-name="List_20_1_Content_First"> <text:a xlink:type="simple" xlink:href="http://wiki.scribus.net/canvas/Prise_en_main_de_Scribus" text:style-name="Internet_20_link" text:visited-style-name="Visited_20_Internet_20_Link">Tutoriel de prise en main de Scribus</text:a></text:p>
        </text:list-item>
        <text:list-item>
          <text:p text:style-name="List_20_1_Content"> <text:a xlink:type="simple" xlink:href="http://ofset.sourceforge.net/freeduc/book/book_47.html" text:style-name="Internet_20_link" text:visited-style-name="Visited_20_Internet_20_Link">Tutoriel pour créer un journal</text:a></text:p>
        </text:list-item>
        <text:list-item>
          <text:p text:style-name="List_20_1_Content_Last"> <text:a xlink:type="simple" xlink:href="https://wiki.scribus.net/canvas/Category:HOWTO" text:style-name="Internet_20_link" text:visited-style-name="Visited_20_Internet_20_Link">Les tutoriels du wiki Scribus (en)</text:a></text:p>
        </text:list-item>
      </text:list>
      <text:h text:style-name="Heading_20_3" text:outline-level="3"><text:bookmark-start text:name="__RefHeading___ou-trouver-des-modeles-predefinis-supplementaires_9"/><text:bookmark-start text:name="ou-trouver-des-modeles-predefinis-supplementaires"/>Où trouver des modèles prédéfinis supplémentaires<text:bookmark-end text:name="__RefHeading___ou-trouver-des-modeles-predefinis-supplementaires_9"/><text:bookmark-end text:name="ou-trouver-des-modeles-predefinis-supplementaires"/></text:h>
      <text:list text:style-name="List_20_1" text:continue-numbering="false">
        <text:list-item>
          <text:p text:style-name="LastListParagraph_List_20_1_Content_First"> <text:a xlink:type="simple" xlink:href="https://www.opendesktop.org/browse?cat=196" text:style-name="Internet_20_link" text:visited-style-name="Visited_20_Internet_20_Link">Scribus templates (en)</text:a></text:p>
        </text:list-item>
      </text:list>
      <text:h text:style-name="Heading_20_2" text:outline-level="2"><text:bookmark-start text:name="__RefHeading___livres_10"/><text:bookmark-start text:name="livres"/>Livres<text:bookmark-end text:name="__RefHeading___livres_10"/><text:bookmark-end text:name="livres"/></text:h>
      <text:list text:style-name="List_20_1" text:continue-numbering="false">
        <text:list-item>
          <text:p text:style-name="List_20_1_Content_First"> <text:a xlink:type="simple" xlink:href="http://www.eyrolles.com/Informatique/Livre/scribus-9782212125474" text:style-name="Internet_20_link" text:visited-style-name="Visited_20_Internet_20_Link">Scribus: Premières mises en page professionnelles</text:a></text:p>
        </text:list-item>
        <text:list-item>
          <text:p text:style-name="List_20_1_Content_Last"> <text:a xlink:type="simple" xlink:href="https://www.eyrolles.com/Informatique/Livre/scribus-maitre-d-oeuvre-de-votre-communication-9782822708364" text:style-name="Internet_20_link" text:visited-style-name="Visited_20_Internet_20_Link">Scribus : maître d'œuvre de votre communic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scribus</dc:title>
  </office:meta>
</office:document-meta>
</file>