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sound-juicer"/><text:bookmark-start text:name="__RefHeading___sound-juicer_1"/><text:bookmark-start text:name="sound-juicer"/>sound-juicer<text:bookmark-end text:name="__RefHeading___sound-juicer_1"/><text:bookmark-end text:name="sound-juicer"/></text:h>
      <text:list text:style-name="List_20_1" text:continue-numbering="false">
        <text:list-item>
          <text:p text:style-name="List_20_1_Content_First"> Objet : sound-juicer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Identifier les titrages d'un cd musical par exemple..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2/12/2014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12/12/2014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10237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sound-juicer est un ripper de CD et un lecteur pour GNOME qui vise à avoir une interface simple, propre et facile à utiliser. <text:line-break/>
sound-juicer supporte l'encodage de plusieurs formats audio tels que :</text:p>
      <text:list text:style-name="List_20_1" text:continue-numbering="false">
        <text:list-item>
          <text:p text:style-name="List_20_1_Content_First"> Ogg</text:p>
        </text:list-item>
        <text:list-item>
          <text:p text:style-name="List_20_1_Content"> Vorbis et</text:p>
        </text:list-item>
        <text:list-item>
          <text:p text:style-name="List_20_1_Content_Last"> FLAC</text:p>
        </text:list-item>
      </text:list>
      <text:p text:style-name="Text_20_body">Des formats supplémentaires peuvent être ajoutés grâce à des plugins GStreamer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sound-juicer</text:p>
          </table:table-cell>
        </table:table-row>
      </table:table>
      <text:h text:style-name="Heading_20_2" text:outline-level="2"><text:bookmark-start text:name="__RefHeading___ouvrir-sound-juicer_4"/><text:bookmark-start text:name="ouvrir-sound-juicer"/>Ouvrir sound-juicer<text:bookmark-end text:name="__RefHeading___ouvrir-sound-juicer_4"/><text:bookmark-end text:name="ouvrir-sound-juicer"/></text:h>
      <text:p text:style-name="Text_20_body">Sous gnome, lancez l'application Sound Juicer graphiquement dans les applications du Menu ou par la command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ound-juic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sound-juicer</dc:title>
  </office:meta>
</office:document-meta>
</file>