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sound:asunder"/><text:bookmark-start text:name="__RefHeading___asunder_1"/><text:bookmark-start text:name="asunder"/>asunder<text:bookmark-end text:name="__RefHeading___asunder_1"/><text:bookmark-end text:name="asunder"/></text:h>
      <text:list text:style-name="List_20_1" text:continue-numbering="false">
        <text:list-item>
          <text:p text:style-name="List_20_1_Content_First"> Objet : asund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version de fichiers musicaux depuis un cd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1/01/2015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1-01-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34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convertisseur de fichiers musicaux avec les dénominations et tout... Impec !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Emphasis">l'bestiaux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asund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 l'ouverture votre lecteur sera automatiquement reconnu. Si vous êtes connectés à internet, les noms, titre et tout l'toutim automatiquement désignés par un choix par défaut.</text:p>
      <text:h text:style-name="Heading_20_3" text:outline-level="3"><text:bookmark-start text:name="__RefHeading___preferences_5"/><text:bookmark-start text:name="preferences"/>Préférences<text:bookmark-end text:name="__RefHeading___preferences_5"/><text:bookmark-end text:name="preferences"/></text:h>
      <text:p text:style-name="Text_20_body">Dans l'onglet Préférences vous avez diverses possibilités :</text:p>
      <text:h text:style-name="Heading_20_4" text:outline-level="4"><text:bookmark-start text:name="__RefHeading___general_6"/><text:bookmark-start text:name="general"/>Général<text:bookmark-end text:name="__RefHeading___general_6"/><text:bookmark-end text:name="general"/></text:h>
      <text:list text:style-name="Numbering_20_1" text:continue-numbering="false">
        <text:list-item>
          <text:p text:style-name="Numbering_20_1_Content_First"> Dossier de destination : Pour désigner où asunder vous déposera les fichiers du cd.</text:p>
          <text:list text:style-name="Numbering_20_1">
            <text:list-item>
              <text:p text:style-name="Numbering_20_1_Content"> Nom de fichier</text:p>
              <text:list text:style-name="Numbering_20_1">
                <text:list-item>
                  <text:p text:style-name="Numbering_20_1_Content"> Format de fichier vous indique l'explication des divers symboles à utiliser</text:p>
                  <text:list text:style-name="Numbering_20_1">
                    <text:list-item>
                      <text:p text:style-name="Numbering_20_1_Content"> Répertoire de l'album</text:p>
                    </text:list-item>
                    <text:list-item>
                      <text:p text:style-name="Numbering_20_1_Content"> Liste de lecture</text:p>
                    </text:list-item>
                    <text:list-item>
                      <text:p text:style-name="Numbering_20_1_Content"> Fichier musiqu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Encodeur : Choix de l'encodeur</text:p>
          <text:list text:style-name="Numbering_20_1">
            <text:list-item>
              <text:p text:style-name="Numbering_20_1_Content"> WAV</text:p>
            </text:list-item>
            <text:list-item>
              <text:p text:style-name="Numbering_20_1_Content"> MP3</text:p>
            </text:list-item>
            <text:list-item>
              <text:p text:style-name="Numbering_20_1_Content"> Autres et divers...</text:p>
            </text:list-item>
          </text:list>
        </text:list-item>
        <text:list-item>
          <text:p text:style-name="Numbering_20_1_Content_Last"> Avancée : S't'un truc avancé qui permet de trouver les information du titrage sur internet que j'y regarde même pas et laisse par défaut.</text:p>
        </text:list-item>
      </text:list>
      <text:p text:style-name="Text_20_body">Tout ces réglages se valident par un clique gauche sur <text:span text:style-name="Strong_20_Emphasis">Valider</text:span> ! <text:line-break/>
<text:span text:style-name="Emphasis">Qui l'eut crû, hein ?</text:span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Pour pouvoir utiliser l'encodeur mp3, le paquet lame doit être installé sinon un message vous avertira que son utilisation est impossible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apt install lame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choix-des-pistes_7"/><text:bookmark-start text:name="choix-des-pistes"/>Choix des pistes<text:bookmark-end text:name="__RefHeading___choix-des-pistes_7"/><text:bookmark-end text:name="choix-des-pistes"/></text:h>
      <text:p text:style-name="Text_20_body">Vous pouvez décocher les pistes au choix afin de ne pas les traiter.</text:p>
      <text:h text:style-name="Heading_20_3" text:outline-level="3"><text:bookmark-start text:name="__RefHeading___extraire_8"/><text:bookmark-start text:name="extraire"/>Extraire<text:bookmark-end text:name="__RefHeading___extraire_8"/><text:bookmark-end text:name="extraire"/></text:h>
      <text:p text:style-name="Text_20_body">Cliquer sur <text:span text:style-name="Strong_20_Emphasis">Extraire</text:span> de la fenêtre et laisser faire la bête. <text:line-break/>
Vous aurez bientôt le plaisir de lire la progression de la conversion en cours jusqu'à atteindre les 100%.</text:p>
      <text:h text:style-name="Heading_20_2" text:outline-level="2"><text:bookmark-start text:name="__RefHeading___fignolitage_9"/><text:bookmark-start text:name="fignolitage"/>Fignolitage<text:bookmark-end text:name="__RefHeading___fignolitage_9"/><text:bookmark-end text:name="fignolitage"/></text:h>
      <text:p text:style-name="Text_20_body">Utiliser le génial <text:a xlink:type="simple" xlink:href="http://debian-facile.org/doc:environnements:gnome:pyrenamer" text:style-name="Internet_20_link" text:visited-style-name="Visited_20_Internet_20_Link">PyRenamer</text:a> pour vous faire un truc <text:span text:style-name="Emphasis">z'aux p'tits zoignons</text:span> s'il y a lieu...</text:p>
      <text:h text:style-name="Heading_20_2" text:outline-level="2"><text:bookmark-start text:name="__RefHeading___logiciels-similaires_10"/><text:bookmark-start text:name="logiciels-similaires"/>Logiciels similaires<text:bookmark-end text:name="__RefHeading___logiciels-similaires_10"/><text:bookmark-end text:name="logiciels-similaires"/></text:h>
      <text:p text:style-name="Text_20_body">Un autre logiciel disponible sur stretch pour extraire et encoder ces CDs audios en mp3 ou autre format : ripperx <text:line-break/></text:p>
      <text:p text:style-name="Text_20_body">Ripperx est une interface graphique pour extraire les pistes d’un CD audio (avec cdparanoia) et les encoder aux formats Ogg, FLAC ou MP2/3 avec les outils vorbis, FLAC, toolame ou autres encodeurs disponibles.</text:p>
      <text:p text:style-name="Text_20_body">Il prend en charge la recherche CDDB et les balises ID3v2. 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 install ripperx</text:p>
          </table:table-cell>
        </table:table-row>
      </table:table>
      <text:h text:style-name="Heading_20_2" text:outline-level="2"><text:bookmark-start text:name="__RefHeading___remerciement_11"/><text:bookmark-start text:name="remerciement"/>Remerciement<text:bookmark-end text:name="__RefHeading___remerciement_11"/><text:bookmark-end text:name="remerciement"/></text:h>
      <text:p text:style-name="Text_20_body">Un krô merci au membre df qui m'a indiqué cette application l'année dernière (2014) que cela m'a simplifié la récupération de ma bibliothèque de cd sonores et adorés.</text:p>
      <text:p text:style-name="Text_20_body"><text:span text:style-name="Emphasis"><text:span text:style-name="Strong_20_Emphasis">Tchibâââ</text:span></text:span> <draw:frame draw:style-name="media" draw:name="2" text:anchor-type="as-char" draw:z-index="2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liens_12"/><text:bookmark-start text:name="liens"/>Liens<text:bookmark-end text:name="__RefHeading___liens_12"/><text:bookmark-end text:name="liens"/></text:h>
      <text:p text:style-name="Text_20_body">Sur le forum :</text:p>
      <text:list text:style-name="List_20_1" text:continue-numbering="false">
        <text:list-item>
          <text:p text:style-name="List_20_1_Content_First"> <text:a xlink:type="simple" xlink:href="http://debian-facile.org/viewtopic.php?id=9228" text:style-name="Internet_20_link" text:visited-style-name="Visited_20_Internet_20_Link"> golgot200 nous offre son point de vue et des liens complémentaires.</text:a></text:p>
        </text:list-item>
        <text:list-item>
          <text:p text:style-name="List_20_1_Content_Last"> <text:a xlink:type="simple" xlink:href="https://debian-facile.org/viewtopic.php?pid=193108#p193108" text:style-name="Internet_20_link" text:visited-style-name="Visited_20_Internet_20_Link"> golgot200 nous offre une élevation de version depuis jess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sound:asunder</dc:title>
  </office:meta>
</office:document-meta>
</file>