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media:totem"/><text:bookmark-start text:name="__RefHeading___totem_1"/><text:bookmark-start text:name="totem"/>Totem<text:bookmark-end text:name="__RefHeading___totem_1"/><text:bookmark-end text:name="totem"/></text:h>
      <text:list text:style-name="List_20_1" text:continue-numbering="false">
        <text:list-item>
          <text:p text:style-name="List_20_1_Content_First"> Objet : Totem - Installation</text:p>
        </text:list-item>
        <text:list-item>
          <text:p text:style-name="List_20_1_Content"> Niveau requis :</text:p>
        </text:list-item>
        <text:list-item>
          <text:p text:style-name="List_20_1_Content"> Commentaires : <text:span text:style-name="Emphasis"> Lecteur Multimédia </text:span>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Suivi : </text:p>
          <text:list text:style-name="List_20_1">
            <text:list-item>
              <text:p text:style-name="List_20_1_Content"> Création par <text:a xlink:type="simple" xlink:href="/utilisateurs:mattux" text:style-name="Internet_20_link" text:visited-style-name="Visited_20_Internet_20_Link">mattux</text:a> le 23/06/2007</text:p>
            </text:list-item>
            <text:list-item>
              <text:p text:style-name="List_20_1_Content"> Testé par .... le ....</text:p>
            </text:list-item>
          </text:list>
        </text:list-item>
        <text:list-item>
          <text:p text:style-name="List_20_1_Content_Last"> Commentaires sur le forum : <text:a xlink:type="simple" xlink:href="http://debian-facile.org/viewtopic.php?pid=113040#p113040" text:style-name="Internet_20_link" text:visited-style-name="Visited_20_Internet_20_Link">C'est ici</text:a>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 </text:p>
        </text:list-item>
      </text:list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Totem est un lecteur multimédia (audio et vidéo) principalement dédié à l'environnement graphique GNOME. Il permet la lecture de plusieurs formats, mais ne prend pour autant en charge que Kafféine.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Pour KDE, il suffit de taper en console 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apt-get update &amp;&amp; apt-get install totem</text:p>
          </table:table-cell>
        </table:table-row>
      </table:table>
      <text:p text:style-name="Text_20_body">Et de valider les dépendances par 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media:totem</dc:title>
  </office:meta>
</office:document-meta>
</file>