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3b91ecab2deccc12c0f079f8f75cb082.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_30"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_3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_40"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_45"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6" style:family="table-cell">
      <style:paragraph-properties fo:text-align="center"/>
      <style:table-cell-properties fo:padding="0.1cm" fo:border="0.002cm solid #000000"/>
    </style:style>
    <style:style style:name="PluginODTAutoStyle_Paragraph_47" style:family="paragraph">
      <style:paragraph-properties fo:text-align="center" fo:padding="0.1cm"/>
    </style:style>
    <style:style style:name="PluginODTAutoStyle_TableCell_48" style:family="table-cell">
      <style:table-cell-properties fo:padding="0.3cm" fo:border="0.002cm solid #000000"/>
    </style:style>
    <style:style style:name="PluginODTAutoStyle_Paragraph_4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xbmc"/><text:bookmark-start text:name="__RefHeading___xbmc_1"/><text:bookmark-start text:name="xbmc"/>XBMC<text:bookmark-end text:name="__RefHeading___xbmc_1"/><text:bookmark-end text:name="xbmc"/></text:h>
      <text:list text:style-name="List_20_1" text:continue-numbering="false">
        <text:list-item>
          <text:p text:style-name="List_20_1_Content_First"> Objet : Installer et configurer XMBC</text:p>
        </text:list-item>
        <text:list-item>
          <text:p text:style-name="List_20_1_Content"> Niveau requis : </text:p>
        </text:list-item>
        <text:list-item>
          <text:p text:style-name="List_20_1_Content"> Commentaires : <text:span text:style-name="Emphasis">Créer un Mediacenter..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avy" text:style-name="Internet_20_link" text:visited-style-name="Visited_20_Internet_20_Link">davy</text:a> le  19/04/2012</text:p>
            </text:list-item>
            <text:list-item>
              <text:p text:style-name="List_20_1_Content"> Testé par ... le ...   </text:p>
            </text:list-item>
          </text:list>
        </text:list-item>
        <text:list-item>
          <text:p text:style-name="List_20_1_Content_Last"> Commentaires sur le forum : <text:a xlink:type="simple" xlink:href="http://debian-facile.org/viewtopic.php?id=7735"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XBMC est maintenant Kodi, cette page est à fusionner avec <text:a xlink:type="simple" xlink:href="http://debian-facile.org/doc:media:kodi" text:style-name="Internet_20_link" text:visited-style-name="Visited_20_Internet_20_Link">kodi</text:a></text:p>
          </table:table-cell>
        </table:table-row>
      </table:table>
      <text:h text:style-name="Heading_20_2" text:outline-level="2"><text:bookmark-start text:name="__RefHeading___preambule_2"/><text:bookmark-start text:name="preambule"/>Préambule<text:bookmark-end text:name="__RefHeading___preambule_2"/><text:bookmark-end text:name="preambule"/></text:h>
      <text:p text:style-name="Text_20_body">Un centre multimédia (ou media center en anglais) est un système matériel (ordinateur, console de jeux vidéo, …) et logiciel fournissant certains des services suivants :</text:p>
      <text:list text:style-name="List_20_1" text:continue-numbering="false">
        <text:list-item>
          <text:p text:style-name="List_20_1_Content_First">     lecture de fichiers multimédias (image, son, vidéo);</text:p>
        </text:list-item>
        <text:list-item>
          <text:p text:style-name="List_20_1_Content">     diffusion de ces fichiers;</text:p>
        </text:list-item>
        <text:list-item>
          <text:p text:style-name="List_20_1_Content">     écoute et enregistrement d'émissions radiophoniques ou télévisées;</text:p>
        </text:list-item>
        <text:list-item>
          <text:p text:style-name="List_20_1_Content">     jeu vidéo (parfois via des émulateurs);</text:p>
        </text:list-item>
        <text:list-item>
          <text:p text:style-name="List_20_1_Content">     présentation de la météo;</text:p>
        </text:list-item>
        <text:list-item>
          <text:p text:style-name="List_20_1_Content">     télévision numérique, satellite, analogique;</text:p>
        </text:list-item>
        <text:list-item>
          <text:p text:style-name="List_20_1_Content_Last">     …</text:p>
        </text:list-item>
      </text:list>
      <text:p text:style-name="Text_20_body">Habituellement, le centre multimédia se trouve sous la télévision du salon à côté du lecteur DVD (s'il ne le remplace pas).</text:p>
      <text:p text:style-name="Text_20_body">Comme son nom l'indique, XBMC pour X-Box Media Center est un centre multimédia initalement développé pour les X-Box. Il est maintenant porté sur de nombreuses architectures et différents systèmes d'exploitation.</text:p>
      <text:p text:style-name="Text_20_body">XBMC est inclu dans les sources officielles de Debian <text:a xlink:type="simple" xlink:href="http://xbmc.org/theuni/2012/04/10/xbmc-accepted-into-debian" text:style-name="Internet_20_link" text:visited-style-name="Visited_20_Internet_20_Link">depuis avril 2012</text:a>. </text:p>
      <text:p text:style-name="Text_20_body"><text:span text:style-name="underline">Remarque :</text:span> le support de la TV est encore en développement et n'est pas encore intégré dans la version de base de XBMC, ni dans les dépôts officiels de Debi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ien de plus simple !</text:p>
      <table:table table:style-name="Table">
        <table:table-column table:style-name="odt_auto_style_table_column_2_1"/>
        <table:table-row>
          <table:table-cell office:value-type="string" table:style-name="PluginODTAutoStyle_TableCell_6">
            <text:p text:style-name="Preformatted_20_Text">apt-get update &amp;&amp; apt-get install xbmc</text:p>
          </table:table-cell>
        </table:table-row>
      </table:table>
      <text:h text:style-name="Heading_20_3" text:outline-level="3"><text:bookmark-start text:name="__RefHeading___lancement-de-xbmc-en-ligne-de-commande_4"/><text:bookmark-start text:name="lancement-de-xbmc-en-ligne-de-commande"/>Lancement de XBMC en ligne de commande<text:bookmark-end text:name="__RefHeading___lancement-de-xbmc-en-ligne-de-commande_4"/><text:bookmark-end text:name="lancement-de-xbmc-en-ligne-de-commande"/></text:h>
      <table:table table:style-name="Table">
        <table:table-column table:style-name="odt_auto_style_table_column_3_1"/>
        <table:table-row>
          <table:table-cell office:value-type="string" table:style-name="PluginODTAutoStyle_TableCell_8">
            <text:p text:style-name="Preformatted_20_Text">xbmc</text:p>
          </table:table-cell>
        </table:table-row>
      </table:table>
      <text:h text:style-name="Heading_20_3" text:outline-level="3"><text:bookmark-start text:name="__RefHeading___localisation-des-fichiers-de-configuration_5"/><text:bookmark-start text:name="localisation-des-fichiers-de-configuration"/>Localisation des fichiers de configuration<text:bookmark-end text:name="__RefHeading___localisation-des-fichiers-de-configuration_5"/><text:bookmark-end text:name="localisation-des-fichiers-de-configuration"/></text:h>
      <text:p text:style-name="Text_20_body">~/.xbmc</text:p>
      <text:h text:style-name="Heading_20_3" text:outline-level="3"><text:bookmark-start text:name="__RefHeading___modification-de-la-langue-de-l-interface_6"/><text:bookmark-start text:name="modification-de-la-langue-de-l-interface"/>Modification de la langue de l'interface<text:bookmark-end text:name="__RefHeading___modification-de-la-langue-de-l-interface_6"/><text:bookmark-end text:name="modification-de-la-langue-de-l-interface"/></text:h>
      <text:p text:style-name="Text_20_body">Au premier lancement, il est possible que l'interface soit entièrement en anglais. Pour modifier la langue:</text:p>
      <text:p text:style-name="Text_20_body"><text:span text:style-name="Source_20_Text">System &gt; Settings &gt; Appearence &gt; International --&gt; Language</text:span></text:p>
      <text:p text:style-name="Text_20_body">ou</text:p>
      <text:p text:style-name="Text_20_body"><text:span text:style-name="Source_20_Text">Système &gt; Paramètres &gt;Apparence &gt; Région --&gt; Langue</text:span></text:p>
      <text:p text:style-name="Text_20_body">Sélectionner la langue souhaitée.</text:p>
      <text:h text:style-name="Heading_20_2" text:outline-level="2"><text:bookmark-start text:name="__RefHeading___description-de-l-interface-principale_7"/><text:bookmark-start text:name="description-de-l-interface-principale"/>Description de l'interface principale<text:bookmark-end text:name="__RefHeading___description-de-l-interface-principale_7"/><text:bookmark-end text:name="description-de-l-interface-principale"/></text:h>
      <text:p text:style-name="Text_20_body"><draw:a xlink:type="simple" xlink:href="http://images.debian-facile.org/file-R100450930269c9f0a3b7d2c5fa4f7cc8.png"><draw:frame draw:style-name="media" draw:name="2" text:anchor-type="as-char" draw:z-index="2" svg:width="12.7cm" svg:height="12.7cm"><draw:image xlink:href="http://images.debian-facile.org/file-R100450930269c9f0a3b7d2c5fa4f7cc8.png" xlink:type="simple" xlink:show="embed" xlink:actuate="onLoad"/></draw:frame></draw:a></text:p>
      <text:p text:style-name="Text_20_body">L'interface par défaut de XBMC se décompose en 6 « onglets »</text:p>
      <text:list text:style-name="List_20_1" text:continue-numbering="false">
        <text:list-item>
          <text:p text:style-name="List_20_1_Content_First"> Météo : accéder à la météo de votre région</text:p>
        </text:list-item>
        <text:list-item>
          <text:p text:style-name="List_20_1_Content"> Images : visualiser les photos de vos vacances ou vos bandes dessiné</text:p>
        </text:list-item>
        <text:list-item>
          <text:p text:style-name="List_20_1_Content"> Vidéos : regarder les films, documentaires et séries préférés</text:p>
        </text:list-item>
        <text:list-item>
          <text:p text:style-name="List_20_1_Content"> Musique : écouter votre musique et la radio</text:p>
        </text:list-item>
        <text:list-item>
          <text:p text:style-name="List_20_1_Content"> Programmes : permet d'accéder aux fonctionnalités d'addons comme la gestion de client torrent, etc</text:p>
        </text:list-item>
        <text:list-item>
          <text:p text:style-name="List_20_1_Content_Last"> Système : paramétrer votre Media Center à volonté</text:p>
        </text:list-item>
      </text:list>
      <text:p text:style-name="Text_20_body">L'interface peut varier selon le « Thème » qui est activé. Par défaut, le thème est « Confluence ».
D'autres thèmes peuvent être utilisés.
<text:a xlink:type="simple" xlink:href="http://wiki.xbmc.org/index.php?title=Skin_screenshots" text:style-name="Internet_20_link" text:visited-style-name="Visited_20_Internet_20_Link">http://wiki.xbmc.org/index.php?title=Skin_screenshots</text:a></text:p>
      <text:p text:style-name="Text_20_body">Il est préférable d'utiliser « Confluence » le temps de se familiariser avec XBMC.</text:p>
      <text:p text:style-name="Text_20_body">XBMC permet l'installation d'Add-ons pour aujouter de nouvelles fonctionnalités et modifier
l'interface.</text:p>
      <text:p text:style-name="Text_20_body">Avant de profiter de votre bibliothèque multimedia, il est nécessaire de configurer les sources pour
les images, vidéos et musique.</text:p>
      <text:h text:style-name="Heading_20_2" text:outline-level="2"><text:bookmark-start text:name="__RefHeading___ajouter-une-source_8"/><text:bookmark-start text:name="ajouter-une-source"/>Ajouter une source<text:bookmark-end text:name="__RefHeading___ajouter-une-source_8"/><text:bookmark-end text:name="ajouter-une-source"/></text:h>
      <text:p text:style-name="Text_20_body">Les sources permettent de définir les répertoires où sont stockés les médias à lire.</text:p>
      <text:p text:style-name="Text_20_body">Les sources doivent être configurées pour les onglets Images, Vidéos et Musique.</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13">
            <text:p text:style-name="PluginODTAutoStyle_Paragraph_14">Il est possible de définir plusieurs « Sources » pour Images, Vidéos et Musique.</text:p>
          </table:table-cell>
        </table:table-row>
      </table:table>
      <text:p text:style-name="Text_20_body">Pour configurer les Sources vidéos :</text:p>
      <text:p text:style-name="Text_20_body"><text:span text:style-name="Source_20_Text">Vidéos &gt; Ajouter une source vidéo</text:span></text:p>
      <text:p text:style-name="Text_20_body">Saisir l'adresse du répertoire ou sélectionner le répertoire à partir de l'arborescence en appuaynt sur le bouton « Parcourir » .</text:p>
      <text:p text:style-name="Text_20_body">Par défaut, nous utiliserons le dossier /home/user/Vidéos</text:p>
      <text:p text:style-name="Text_20_body">Saisir le libellé de cette nouvelle Source que nous identifierons sous le nom « Vidéos XBMC » puis valider la création de la source en appuyant sur « OK »</text:p>
      <text:p text:style-name="Text_20_body">Terminer la configuration de la Source en lui associant une catégorie (Aucun, Films, Séries TV,...) et un Scraper.</text:p>
      <text:h text:style-name="Heading_20_2" text:outline-level="2"><text:bookmark-start text:name="__RefHeading___categorie-et-scraper_9"/><text:bookmark-start text:name="categorie-et-scraper"/>Catégorie et scraper<text:bookmark-end text:name="__RefHeading___categorie-et-scraper_9"/><text:bookmark-end text:name="categorie-et-scraper"/></text:h>
      <text:p text:style-name="Text_20_body">Qu'est ce qu'un Scraper ? Un Scraper permet de récupérer un ensemble d'informations pour chacun des fichiers du répertoire Source. Il récupère ses informations à partir d'une base de données (plus ou moins complètes et exactes) et peut nécessiter une configuration.</text:p>
      <text:p text:style-name="Text_20_body">Les Scrapers par défaut :</text:p>
      <text:list text:style-name="List_20_1" text:continue-numbering="false">
        <text:list-item>
          <text:p text:style-name="List_20_1_Content_First"> The Movie Database pour les films</text:p>
        </text:list-item>
        <text:list-item>
          <text:p text:style-name="List_20_1_Content"> The TVDB pour les séries TV</text:p>
        </text:list-item>
        <text:list-item>
          <text:p text:style-name="List_20_1_Content_Last"> AllMusic pour la musique</text:p>
        </text:list-item>
      </text:list>
      <text:p text:style-name="Text_20_body">L'utilisation de scraper n'est pas obligatoire ou inutile s'il s'agit de vos vidéos de vacances. Dans ce cas, sélectionner la catégorie « Aucun » puis valider en tapant sur « OK ».</text:p>
      <text:p text:style-name="Text_20_body">Il vous est ensuite demandé de scanner le contenu de la Source. Il est préférable de retarder cette opération, après avoir lu le chapitre « Faciliter le scraping des oeuvres » et lancer l'opération en vous reportant au chapitre « Scanner une source ».</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18">
            <text:p text:style-name="PluginODTAutoStyle_Paragraph_19">Il est préférable de créer autant de source que de catégorie.</text:p>
          </table:table-cell>
        </table:table-row>
      </table:table>
      <text:h text:style-name="Heading_20_2" text:outline-level="2"><text:bookmark-start text:name="__RefHeading___scanner-une-source_10"/><text:bookmark-start text:name="scanner-une-source"/>Scanner une source<text:bookmark-end text:name="__RefHeading___scanner-une-source_10"/><text:bookmark-end text:name="scanner-une-source"/></text:h>
      <text:p text:style-name="Text_20_body">Une fois les sources configurées, il est nécessaire de scanner le contenu de votre répertoire afin de mettre à jour les informations.</text:p>
      <text:p text:style-name="Text_20_body">Pour scanner la source:</text:p>
      <text:p text:style-name="Text_20_body"><text:span text:style-name="Source_20_Text">Vidéos &gt; Fichiers --&gt; Vidéos XBMC</text:span></text:p>
      <text:p text:style-name="Text_20_body">Clic droit sur la Source « Vidéos XBMC » et sélectionner « Scanner pour du nouveau contenu »</text:p>
      <table:table table:style-name="PluginODTAutoStyle_Table_20">
        <table:table-column table:style-name="odt_auto_style_table_column_6_1"/>
        <table:table-column table:style-name="odt_auto_style_table_column_6_2"/>
        <table:table-row>
          <table:table-cell office:value-type="string" table:style-name="PluginODTAutoStyle_TableCell_21">
            <text:p text:style-name="PluginODTAutoStyle_Paragraph_22"><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23">
            <text:p text:style-name="PluginODTAutoStyle_Paragraph_24">La durée peut varier en fonction du nombre d'éléments à scanner et de votre connexion internet.</text:p>
          </table:table-cell>
        </table:table-row>
      </table:table>
      <text:p text:style-name="Text_20_body">Lors du scan, il est possible que certains fichiers ne soient pas connus dans la base de données ou qu'il y ait confusion entre deux œuvres avec des noms similaires.</text:p>
      <text:p text:style-name="Text_20_body">Pour faciliter l'utilisation du scraper et améliorer la reconnaissance des œuvres, il est nécessaire de nommer correctement chacun des fichiers et de respecter une certaine organisation.</text:p>
      <text:p text:style-name="Text_20_body">Pour plus d'informations, reporter vous au chapitre : Faciliter le scraping des oeuvres.</text:p>
      <table:table table:style-name="PluginODTAutoStyle_Table_25">
        <table:table-column table:style-name="odt_auto_style_table_column_7_1"/>
        <table:table-column table:style-name="odt_auto_style_table_column_7_2"/>
        <table:table-row>
          <table:table-cell office:value-type="string" table:style-name="PluginODTAutoStyle_TableCell_26">
            <text:p text:style-name="PluginODTAutoStyle_Paragraph_27"><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28">
            <text:p text:style-name="PluginODTAutoStyle_Paragraph_29">Il est possible de scanner manuellement et individuellement chacun des fichiers de votre
médiathèque.</text:p>
          </table:table-cell>
        </table:table-row>
      </table:table>
      <text:h text:style-name="Heading_20_2" text:outline-level="2"><text:bookmark-start text:name="__RefHeading___faciliter-le-scraping-des-œuvres_11"/><text:bookmark-start text:name="faciliter-le-scraping-des-œuvres"/>Faciliter le scraping des œuvres<text:bookmark-end text:name="__RefHeading___faciliter-le-scraping-des-œuvres_11"/><text:bookmark-end text:name="faciliter-le-scraping-des-œuvres"/></text:h>
      <text:p text:style-name="Text_20_body">Pour faciliter la reconnaissance des œuvres, il est nécessaire de respecter certaines pratiques. Le scraper récupère les informations en se basant sur le nom des dossiers et des fichiers.</text:p>
      <text:h text:style-name="Heading_20_3" text:outline-level="3"><text:bookmark-start text:name="__RefHeading___pour-les-films-ou-documentaires_12"/><text:bookmark-start text:name="pour-les-films-ou-documentaires"/>Pour les films ou documentaires :<text:bookmark-end text:name="__RefHeading___pour-les-films-ou-documentaires_12"/><text:bookmark-end text:name="pour-les-films-ou-documentaires"/></text:h>
      <text:h text:style-name="Heading_20_5" text:outline-level="5"><text:bookmark-start text:name="__RefHeading___le-fichier-doit-contenir-uniquement-le-titre-de-l-oeuvre-et-l-annee-optionnel_13"/><text:bookmark-start text:name="le-fichier-doit-contenir-uniquement-le-titre-de-l-oeuvre-et-l-annee-optionnel"/>Le fichier doit contenir uniquement le titre de l'oeuvre et l'année (optionnel)<text:bookmark-end text:name="__RefHeading___le-fichier-doit-contenir-uniquement-le-titre-de-l-oeuvre-et-l-annee-optionnel_13"/><text:bookmark-end text:name="le-fichier-doit-contenir-uniquement-le-titre-de-l-oeuvre-et-l-annee-optionnel"/></text:h>
      <text:p text:style-name="Text_20_body"><text:span text:style-name="Source_20_Text">exemple : /home/user/Vidéos/The Pirate Bay Away From Keyboard (2013).flv</text:span></text:p>
      <text:p text:style-name="Text_20_body">Pour les vidéos composées de plusieurs fichiers, XBMC permet de lire l'intégralité de votre vidéo en toute transparence. Si la vidéo est composée de deux fichiers, ils doivent être nommés ainsi :</text:p>
      <text:p text:style-name="Text_20_body"><text:span text:style-name="Source_20_Text">exemple : /home/user/Vidéos/The Pirate Bay Away From Keyboard (2013) part1.mkv</text:span>
et 
<text:span text:style-name="Source_20_Text">/home/user/Vidéos/The Pirate Bay Away From Keyboard (2013) part2.mkv</text:span></text:p>
      <text:h text:style-name="Heading_20_3" text:outline-level="3"><text:bookmark-start text:name="__RefHeading___pour-les-series-tv_14"/><text:bookmark-start text:name="pour-les-series-tv"/>Pour les séries TV :<text:bookmark-end text:name="__RefHeading___pour-les-series-tv_14"/><text:bookmark-end text:name="pour-les-series-tv"/></text:h>
      <text:h text:style-name="Heading_20_5" text:outline-level="5"><text:bookmark-start text:name="__RefHeading___chaque-serie-tv-doit-etre-contenu-dans-un-dossier-avec-le-titre-de-l-oeuvre-et-l-annee-optionnel_15"/><text:bookmark-start text:name="chaque-serie-tv-doit-etre-contenu-dans-un-dossier-avec-le-titre-de-l-oeuvre-et-l-annee-optionnel"/>Chaque Série TV doit être contenu dans un dossier avec le titre de l'oeuvre et l'année (optionnel)<text:bookmark-end text:name="__RefHeading___chaque-serie-tv-doit-etre-contenu-dans-un-dossier-avec-le-titre-de-l-oeuvre-et-l-annee-optionnel_15"/><text:bookmark-end text:name="chaque-serie-tv-doit-etre-contenu-dans-un-dossier-avec-le-titre-de-l-oeuvre-et-l-annee-optionnel"/></text:h>
      <text:p text:style-name="Text_20_body"><text:span text:style-name="Source_20_Text">Exemple : /home/user/Séries TV/Cobra (1982)</text:span></text:p>
      <text:p text:style-name="Text_20_body">Il est possible d'organiser le contenu de ce dossier ainsi : (cela n'affecte pas le scrapper)</text:p>
      <text:p text:style-name="Preformatted_20_Text">TV Shows<text:s text:c="4"/>&lt;&lt;Source folder, Content: TV shows&gt;&gt;<text:line-break/>|----TV Show 1 (year)<text:line-break/>|<text:s text:c="7"/>|--Files<text:line-break/>|----TV Show 2<text:line-break/>|<text:s text:c="7"/>|----Season #<text:line-break/>|<text:s text:c="12"/>|--Files<text:line-break/>|----TV Show 3<text:line-break/>|<text:s text:c="7"/>|----2008<text:line-break/>|<text:s text:c="12"/>|--Files</text:p>
      <text:h text:style-name="Heading_20_5" text:outline-level="5"><text:bookmark-start text:name="__RefHeading___chacun-des-fichiers-doit-pouvoir-identifier-la-saison-et-le-numero-de-l-episode_16"/><text:bookmark-start text:name="chacun-des-fichiers-doit-pouvoir-identifier-la-saison-et-le-numero-de-l-episode"/>Chacun des fichiers doit pouvoir identifier la saison et le numéro de l'épisode<text:bookmark-end text:name="__RefHeading___chacun-des-fichiers-doit-pouvoir-identifier-la-saison-et-le-numero-de-l-episode_16"/><text:bookmark-end text:name="chacun-des-fichiers-doit-pouvoir-identifier-la-saison-et-le-numero-de-l-episode"/></text:h>
      <text:p text:style-name="Text_20_body"><text:span text:style-name="Source_20_Text">exemple : /home/user/Séries TV/Cobra (1982)/Le réveil s01e01.mkv</text:span></text:p>
      <text:h text:style-name="Heading_20_5" text:outline-level="5"><text:bookmark-start text:name="__RefHeading___les-episodes-decoupes-en-plusieurs-fichiers_17"/><text:bookmark-start text:name="les-episodes-decoupes-en-plusieurs-fichiers"/>Les épisodes découpés en plusieurs fichiers<text:bookmark-end text:name="__RefHeading___les-episodes-decoupes-en-plusieurs-fichiers_17"/><text:bookmark-end text:name="les-episodes-decoupes-en-plusieurs-fichiers"/></text:h>
      <text:p text:style-name="Text_20_body"><text:span text:style-name="Source_20_Text">exemple : /home/user/Séries TV/Cobra (1982)/Le réveil s01e01a.mkv</text:span>
et
<text:span text:style-name="Source_20_Text"> /home/user/Séries TV/Cobra (1982)/Le réveil s01e01b.mkv</text:span></text:p>
      <text:h text:style-name="Heading_20_5" text:outline-level="5"><text:bookmark-start text:name="__RefHeading___les-fichiers-comportant-plusieurs-episodes_18"/><text:bookmark-start text:name="les-fichiers-comportant-plusieurs-episodes"/>Les fichiers comportant plusieurs épisodes<text:bookmark-end text:name="__RefHeading___les-fichiers-comportant-plusieurs-episodes_18"/><text:bookmark-end text:name="les-fichiers-comportant-plusieurs-episodes"/></text:h>
      <text:p text:style-name="Text_20_body"><text:span text:style-name="Source_20_Text">exemple : /home/user/Séries TV/Cobra (1982)/Le réveil &amp; Zahora s01e01_s01e02.mkv</text:span></text:p>
      <table:table table:style-name="PluginODTAutoStyle_Table_30">
        <table:table-column table:style-name="odt_auto_style_table_column_8_1"/>
        <table:table-column table:style-name="odt_auto_style_table_column_8_2"/>
        <table:table-row>
          <table:table-cell office:value-type="string" table:style-name="PluginODTAutoStyle_TableCell_31">
            <text:p text:style-name="PluginODTAutoStyle_Paragraph_32"><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33">
            <text:p text:style-name="PluginODTAutoStyle_Paragraph_34">chacun des épisodes doit être clairement identifié dans le titre du fichier
( name.s01e01_s01e03.mkv n'incluera pas l'épisode 2)</text:p>
          </table:table-cell>
        </table:table-row>
      </table:table>
      <text:h text:style-name="Heading_20_2" text:outline-level="2"><text:bookmark-start text:name="__RefHeading___modifier-les-informations-d-une-œuvre_19"/><text:bookmark-start text:name="modifier-les-informations-d-une-œuvre"/>Modifier les informations d'une œuvre<text:bookmark-end text:name="__RefHeading___modifier-les-informations-d-une-œuvre_19"/><text:bookmark-end text:name="modifier-les-informations-d-une-œuvre"/></text:h>
      <text:p text:style-name="Text_20_body">Une fois le scan exécuté, il est toujours possible de modifier les informations du scraper et de les actualiser manuellement.</text:p>
      <text:p text:style-name="Text_20_body">Sur l'élément qui doit être modifié, effecuer un clic droit et sélectionner « Informations du film » ou « Infos Série TV » ou « Information de l'épisode »</text:p>
      <text:p text:style-name="Text_20_body">Sur la page descriptive de l'oeuvre, appuyer sur « Rafraichir » puis entrer son titre. Une liste vous est alors proposée. Sélectionner l'oeuvre.</text:p>
      <table:table table:style-name="PluginODTAutoStyle_Table_35">
        <table:table-column table:style-name="odt_auto_style_table_column_9_1"/>
        <table:table-column table:style-name="odt_auto_style_table_column_9_2"/>
        <table:table-row>
          <table:table-cell office:value-type="string" table:style-name="PluginODTAutoStyle_TableCell_36">
            <text:p text:style-name="PluginODTAutoStyle_Paragraph_37"><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38">
            <text:p text:style-name="PluginODTAutoStyle_Paragraph_39">Si votre œuvre n'est pas connue, il est toujours possible d'utiliser un scraper alternatif. Votre fichier doit être contenu dans un sous dossier de votre Source. Pour modifier le scraper, reporter vous au chapitre « Catégorie et scraper ».</text:p>
          </table:table-cell>
        </table:table-row>
      </table:table>
      <text:h text:style-name="Heading_20_2" text:outline-level="2"><text:bookmark-start text:name="__RefHeading___playlistes_20"/><text:bookmark-start text:name="playlistes"/>Playlistes<text:bookmark-end text:name="__RefHeading___playlistes_20"/><text:bookmark-end text:name="playlistes"/></text:h>
      <text:p text:style-name="Text_20_body">La création de smart-playlist n'est possible que pour les sources pour lesquelles une catégorie a été définie.</text:p>
      <text:h text:style-name="Heading_20_2" text:outline-level="2"><text:bookmark-start text:name="__RefHeading___astuces_21"/><text:bookmark-start text:name="astuces"/>Astuces<text:bookmark-end text:name="__RefHeading___astuces_21"/><text:bookmark-end text:name="astuces"/></text:h>
      <text:h text:style-name="Heading_20_4" text:outline-level="4"><text:bookmark-start text:name="__RefHeading___adapter-les-sous-titres_22"/><text:bookmark-start text:name="adapter-les-sous-titres"/>Adapter les sous titres :<text:bookmark-end text:name="__RefHeading___adapter-les-sous-titres_22"/><text:bookmark-end text:name="adapter-les-sous-titres"/></text:h>
      <text:p text:style-name="Text_20_body">modifier l'apparence des sous titres :  
 <text:span text:style-name="Source_20_Text">Système &gt; Paramères &gt; Vidéo &gt; Sous titres</text:span></text:p>
      <text:h text:style-name="Heading_20_4" text:outline-level="4"><text:bookmark-start text:name="__RefHeading___activer-les-sous-titres_23"/><text:bookmark-start text:name="activer-les-sous-titres"/>Activer les sous titres :<text:bookmark-end text:name="__RefHeading___activer-les-sous-titres_23"/><text:bookmark-end text:name="activer-les-sous-titres"/></text:h>
      <text:p text:style-name="Text_20_body">pendant la lecture de la vidéo, sélectionner l'icone Audio en bas à droite de l'écran.</text:p>
      <text:p text:style-name="Text_20_body">Si le sous titre n'est pas intégré à la vidéo, rechercher le fichier de sous titre présent sur votre
ordinateur en appuyant sur « Recherche d'un sous titre »</text:p>
      <text:h text:style-name="Heading_20_4" text:outline-level="4"><text:bookmark-start text:name="__RefHeading___mode-fenetre_24"/><text:bookmark-start text:name="mode-fenetre"/>Mode fenetré :<text:bookmark-end text:name="__RefHeading___mode-fenetre_24"/><text:bookmark-end text:name="mode-fenetre"/></text:h>
      <text:p text:style-name="Text_20_body">Il est possible d'utiliser le mode fenetré pour profiter de la musique et utiliser votre bureau en même temps.</text:p>
      <text:p text:style-name="Text_20_body"><text:span text:style-name="Source_20_Text">Système &gt; Paramètres &gt; Système &gt; Sortie vidéo --&gt; Mode d'affichage</text:span> et sélectionner le mode d'affichage « Fenêtré »</text:p>
      <text:h text:style-name="Heading_20_4" text:outline-level="4"><text:bookmark-start text:name="__RefHeading___modifier-l-affichage_25"/><text:bookmark-start text:name="modifier-l-affichage"/>Modifier l'affichage :<text:bookmark-end text:name="__RefHeading___modifier-l-affichage_25"/><text:bookmark-end text:name="modifier-l-affichage"/></text:h>
      <text:p text:style-name="Text_20_body">il est possible de modifier l'affichage des vidéos en sélectionnant le type de vue voulu disponible sur la tirette de gauche.</text:p>
      <text:h text:style-name="Heading_20_4" text:outline-level="4"><text:bookmark-start text:name="__RefHeading___changer-le-comportement-par-defaut-des-videos_26"/><text:bookmark-start text:name="changer-le-comportement-par-defaut-des-videos"/>Changer le comportement par défaut des vidéos:<text:bookmark-end text:name="__RefHeading___changer-le-comportement-par-defaut-des-videos_26"/><text:bookmark-end text:name="changer-le-comportement-par-defaut-des-videos"/></text:h>
      <text:p text:style-name="Text_20_body">reprise d'une video : <text:span text:style-name="Source_20_Text">système &gt; paramètres &gt; Vidéo &gt; liste des fichiers --&gt; Action par défaut</text:span>.
Il est possible de reprendre directement la lecture à la dernière position ou afficher les informations de la vidéo.</text:p>
      <text:h text:style-name="Heading_20_4" text:outline-level="4"><text:bookmark-start text:name="__RefHeading___identifier-les-videos-precedemment-lues_27"/><text:bookmark-start text:name="identifier-les-videos-precedemment-lues"/>Identifier les vidéos précédemment lues<text:bookmark-end text:name="__RefHeading___identifier-les-videos-precedemment-lues_27"/><text:bookmark-end text:name="identifier-les-videos-precedemment-lues"/></text:h>
      <text:p text:style-name="Text_20_body">Chacun des fichiers lus est identifié à la fin du tire par ✔
Il est possible de ne pas afficher les fichiers lus en activant dans les options d'affichage « Masquer Vue(s) » (tirrette à gauche de l'écran)</text:p>
      <text:h text:style-name="Heading_20_2" text:outline-level="2"><text:bookmark-start text:name="__RefHeading___gestion-de-plusieurs-comptes_28"/><text:bookmark-start text:name="gestion-de-plusieurs-comptes"/>Gestion de plusieurs comptes<text:bookmark-end text:name="__RefHeading___gestion-de-plusieurs-comptes_28"/><text:bookmark-end text:name="gestion-de-plusieurs-comptes"/></text:h>
      <text:p text:style-name="Text_20_body">Vous avez beaucoup de contenu mutlimedia et vous utiliser un seul ordinateur et une seule session pour la famille. Il est alors possible de créer différents comptes pour limiter l'accès à certains contenus inadaptés aux mineurs.</text:p>
      <text:h text:style-name="Heading_20_4" text:outline-level="4"><text:bookmark-start text:name="__RefHeading___dans-un-premier-temps-il-est-necessaire-de-creer-un-nouveau-compte-enfant_29"/><text:bookmark-start text:name="dans-un-premier-temps-il-est-necessaire-de-creer-un-nouveau-compte-enfant"/>Dans un premier temps il est nécessaire de créer un nouveau compte Enfant<text:bookmark-end text:name="__RefHeading___dans-un-premier-temps-il-est-necessaire-de-creer-un-nouveau-compte-enfant_29"/><text:bookmark-end text:name="dans-un-premier-temps-il-est-necessaire-de-creer-un-nouveau-compte-enfant"/></text:h>
      <text:p text:style-name="Text_20_body">Créer un nouveau compte dans <text:span text:style-name="Source_20_Text">Système &gt; Profile</text:span> et cliquer sur « Ajouter un profil »</text:p>
      <text:p text:style-name="Text_20_body">Saisir le nom du profil, puis valider en laissant les valeurs par défaut du nouveau profil :</text:p>
      <text:p text:style-name="Text_20_body">Emplacement: <text:span text:style-name="Source_20_Text">special://masterprofile/profiles/Enfant</text:span></text:p>
      <text:p text:style-name="Text_20_body">Vérifier les informations suivantes :</text:p>
      <text:list text:style-name="List_20_1" text:continue-numbering="false">
        <text:list-item>
          <text:p text:style-name="List_20_1_Content_First"> Info sur le média : Séparer</text:p>
        </text:list-item>
        <text:list-item>
          <text:p text:style-name="List_20_1_Content_Last"> Sources des médias : Séparer</text:p>
        </text:list-item>
      </text:list>
      <text:p text:style-name="Text_20_body">La création du profil se termine par une série de questions.</text:p>
      <text:p text:style-name="Text_20_body">Répondre aux questions en sélectionnant : Nouvelle configuration</text:p>
      <table:table table:style-name="PluginODTAutoStyle_Table_40">
        <table:table-column table:style-name="odt_auto_style_table_column_10_1"/>
        <table:table-column table:style-name="odt_auto_style_table_column_10_2"/>
        <table:table-row>
          <table:table-cell office:value-type="string" table:style-name="PluginODTAutoStyle_TableCell_41">
            <text:p text:style-name="PluginODTAutoStyle_Paragraph_42"><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43">
            <text:p text:style-name="PluginODTAutoStyle_Paragraph_44">à la première connexion du profil taper sur OK</text:p>
          </table:table-cell>
        </table:table-row>
      </table:table>
      <text:h text:style-name="Heading_20_4" text:outline-level="4"><text:bookmark-start text:name="__RefHeading___dans-un-second-temps-il-faut-verrouiller-le-compte-parent_30"/><text:bookmark-start text:name="dans-un-second-temps-il-faut-verrouiller-le-compte-parent"/>Dans un second temps, il faut verrouiller le compte Parent<text:bookmark-end text:name="__RefHeading___dans-un-second-temps-il-faut-verrouiller-le-compte-parent_30"/><text:bookmark-end text:name="dans-un-second-temps-il-faut-verrouiller-le-compte-parent"/></text:h>
      <text:p text:style-name="Text_20_body">Nous utiliserons le compte « Master user ». Ensuite, il ne reste plus qu'a modifier les « Préférences
de verrouillage » .</text:p>
      <text:p text:style-name="Text_20_body">Il est nécessaire de créer un mot de passe administrateur en cliquant sur « Verrou admin » ou
« Sécuriser le profil ». Utiliser l'option « Mot de passe texte ».
Terminer en tapant sur « OK »</text:p>
      <text:h text:style-name="Heading_20_4" text:outline-level="4"><text:bookmark-start text:name="__RefHeading___pour-terminer-il-faut-activer-l-ecran-de-selection-de-comptes_31"/><text:bookmark-start text:name="pour-terminer-il-faut-activer-l-ecran-de-selection-de-comptes"/>Pour terminer, il faut activer l'écran de sélection de comptes<text:bookmark-end text:name="__RefHeading___pour-terminer-il-faut-activer-l-ecran-de-selection-de-comptes_31"/><text:bookmark-end text:name="pour-terminer-il-faut-activer-l-ecran-de-selection-de-comptes"/></text:h>
      <text:p text:style-name="Text_20_body">Pour activer l'identification par profil,cliquer en haut à gauche sur « Ecran d'accueil »</text:p>
      <table:table table:style-name="PluginODTAutoStyle_Table_45">
        <table:table-column table:style-name="odt_auto_style_table_column_11_1"/>
        <table:table-column table:style-name="odt_auto_style_table_column_11_2"/>
        <table:table-row>
          <table:table-cell office:value-type="string" table:style-name="PluginODTAutoStyle_TableCell_46">
            <text:p text:style-name="PluginODTAutoStyle_Paragraph_47"><draw:frame draw:style-name="media" draw:name="10" text:anchor-type="as-char" draw:z-index="10" svg:width="1.27cm" svg:height="1.27cm"><draw:image xlink:href="Pictures/3d6a7d8e104ec75ce58f09f8e6491174.png" xlink:type="simple" xlink:show="embed" xlink:actuate="onLoad"/></draw:frame></text:p>
          </table:table-cell>
          <table:table-cell office:value-type="string" table:style-name="PluginODTAutoStyle_TableCell_48">
            <text:p text:style-name="PluginODTAutoStyle_Paragraph_49">Vérifer que le compte Parent est bien verrouillé au lancement de XBMC et que le compte Enfant est
accessible en libre accès.</text:p>
          </table:table-cell>
        </table:table-row>
      </table:table>
      <text:h text:style-name="Heading_20_2" text:outline-level="2"><text:bookmark-start text:name="__RefHeading___configuration-de-xbmc_32"/><text:bookmark-start text:name="configuration-de-xbmc"/>Configuration de XBMC<text:bookmark-end text:name="__RefHeading___configuration-de-xbmc_32"/><text:bookmark-end text:name="configuration-de-xbmc"/></text:h>
      <text:p text:style-name="Text_20_body">Vous trouverez de nombreux tutoriels sur le net pour configurer XBMC, changer de Skin, installer de nombreux addons, gérer votre médiatèque...</text:p>
      <text:list text:style-name="List_20_1" text:continue-numbering="false">
        <text:list-item>
          <text:p text:style-name="List_20_1_Content_First">Le wiki officiel est accessible ici : <text:a xlink:type="simple" xlink:href="http://wiki.xbmc.org" text:style-name="Internet_20_link" text:visited-style-name="Visited_20_Internet_20_Link">http://wiki.xbmc.org</text:a></text:p>
        </text:list-item>
        <text:list-item>
          <text:p text:style-name="List_20_1_Content">Le forum de la communauté est également très actif : <text:a xlink:type="simple" xlink:href="http://forum.xbmc.org" text:style-name="Internet_20_link" text:visited-style-name="Visited_20_Internet_20_Link">http://forum.xbmc.org</text:a></text:p>
        </text:list-item>
        <text:list-item>
          <text:p text:style-name="List_20_1_Content_Last">Vous pouvez également trouver de l'aide auprès de la communauté francophone : <text:a xlink:type="simple" xlink:href="http://passion-xbmc.org" text:style-name="Internet_20_link" text:visited-style-name="Visited_20_Internet_20_Link">http://passion-xbmc.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_30"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_3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_40"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_45"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6" style:family="table-cell">
      <style:paragraph-properties fo:text-align="center"/>
      <style:table-cell-properties fo:padding="0.1cm" fo:border="0.002cm solid #000000"/>
    </style:style>
    <style:style style:name="PluginODTAutoStyle_Paragraph_47" style:family="paragraph">
      <style:paragraph-properties fo:text-align="center" fo:padding="0.1cm"/>
    </style:style>
    <style:style style:name="PluginODTAutoStyle_TableCell_48" style:family="table-cell">
      <style:table-cell-properties fo:padding="0.3cm" fo:border="0.002cm solid #000000"/>
    </style:style>
    <style:style style:name="PluginODTAutoStyle_Paragraph_4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xbmc</dc:title>
  </office:meta>
</office:document-meta>
</file>