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file-entry manifest:media-type="image/png" manifest:full-path="Pictures/3b91ecab2deccc12c0f079f8f75cb082.png"/>
  <manifest:file-entry manifest:media-type="image/gif" manifest:full-path="Pictures/9fb864d80e6c420a3a832309e1d8c672.gif"/>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_25"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6" style:family="table-cell">
      <style:paragraph-properties fo:text-align="center"/>
      <style:table-cell-properties fo:padding="0.1cm" fo:border="0.002cm solid #000000"/>
    </style:style>
    <style:style style:name="PluginODTAutoStyle_Paragraph_27" style:family="paragraph">
      <style:paragraph-properties fo:text-align="center" fo:padding="0.1cm"/>
    </style:style>
    <style:style style:name="PluginODTAutoStyle_TableCell_28" style:family="table-cell">
      <style:table-cell-properties fo:padding="0.3cm" fo:border="0.002cm solid #000000"/>
    </style:style>
    <style:style style:name="PluginODTAutoStyle_Paragraph_29" style:family="paragraph">
      <style:paragraph-properties fo:padding="0.3cm"/>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1_1" style:family="table-column">
      <style:table-column-properties style:column-width="-3.5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3.5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3.5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4_1" style:family="table-column">
      <style:table-column-properties style:column-width="-3.5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5_1" style:family="table-column">
      <style:table-column-properties style:column-width="-3.5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6_1" style:family="table-column">
      <style:table-column-properties style:column-width="-3.5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7_1" style:family="table-column">
      <style:table-column-properties style:column-width="-3.5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8_1" style:family="table-column">
      <style:table-column-properties style:column-width="-3.5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9_1" style:family="table-column">
      <style:table-column-properties style:column-width="-3.5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0_1" style:family="table-column">
      <style:table-column-properties style:column-width="-3.5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1_1" style:family="table-column">
      <style:table-column-properties style:column-width="-3.5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2_1" style:family="table-column">
      <style:table-column-properties style:column-width="-3.5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3_1" style:family="table-column">
      <style:table-column-properties style:column-width="-3.5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4_1" style:family="table-column">
      <style:table-column-properties style:column-width="-3.5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5_1" style:family="table-column">
      <style:table-column-properties style:column-width="-3.5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6_1" style:family="table-column">
      <style:table-column-properties style:column-width="-3.5p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27_1" style:family="table-column">
      <style:table-column-properties style:column-width="-3.5p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28_1" style:family="table-column">
      <style:table-column-properties style:column-width="-3.5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29_1" style:family="table-column">
      <style:table-column-properties style:column-width="-3.5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30_1" style:family="table-column">
      <style:table-column-properties style:column-width="-3.5pt"/>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31_1" style:family="table-column">
      <style:table-column-properties style:column-width="-3.5pt"/>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32_1" style:family="table-column">
      <style:table-column-properties style:column-width="-3.5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33_1" style:family="table-column">
      <style:table-column-properties style:column-width="-3.5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34_1" style:family="table-column">
      <style:table-column-properties style:column-width="-3.5pt"/>
    </style:style>
    <style:style style:name="PluginODTAutoStyle_Table_78" style:family="table">
      <style:table-properties table:align="center" style:shadow="#808080 0.18cm 0.18cm" style:rel-width="88%" style:width="425.2pt"/>
    </style:style>
    <style:style style:name="odt_auto_style_table_column_35_1" style:family="table-column">
      <style:table-column-properties style:column-width="1.5cm"/>
    </style:style>
    <style:style style:name="odt_auto_style_table_column_35_2" style:family="table-column">
      <style:table-column-properties style:column-width="13.5cm"/>
    </style:style>
    <style:style style:name="PluginODTAutoStyle_TableCell_79" style:family="table-cell">
      <style:paragraph-properties fo:text-align="center"/>
      <style:table-cell-properties fo:padding="0.1cm" fo:border="0.002cm solid #000000"/>
    </style:style>
    <style:style style:name="PluginODTAutoStyle_Paragraph_80" style:family="paragraph">
      <style:paragraph-properties fo:text-align="center" fo:padding="0.1cm"/>
    </style:style>
    <style:style style:name="PluginODTAutoStyle_TableCell_81" style:family="table-cell">
      <style:table-cell-properties fo:padding="0.3cm" fo:border="0.002cm solid #000000"/>
    </style:style>
    <style:style style:name="PluginODTAutoStyle_Paragraph_82" style:family="paragraph">
      <style:paragraph-properties fo:padding="0.3cm"/>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36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edia:youtube-dl"/><text:bookmark-start text:name="__RefHeading___youtube-dl-stable_1"/><text:bookmark-start text:name="youtube-dl-stable"/>youtube-dl stable<text:bookmark-end text:name="__RefHeading___youtube-dl-stable_1"/><text:bookmark-end text:name="youtube-dl-stable"/></text:h>
      <text:list text:style-name="List_20_1" text:continue-numbering="false">
        <text:list-item>
          <text:p text:style-name="List_20_1_Content_First"> Objet : installer youtube-dl dans sa dernière version</text:p>
        </text:list-item>
        <text:list-item>
          <text:p text:style-name="List_20_1_Content"> Niveau requis : </text:p>
        </text:list-item>
        <text:list-item>
          <text:p text:style-name="List_20_1_Content"> Commentaires : le paquet youtube-dl mis à disposition dans le dépôt stable n'est pas fonctionnel très longtemps</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 text:style-name="List_20_1">
            <text:list-item>
              <text:p text:style-name="List_20_1_Content"> Création par <text:a xlink:type="simple" xlink:href="/utilisateurs:chalu" text:style-name="Internet_20_link" text:visited-style-name="Visited_20_Internet_20_Link">chalu</text:a> /2018</text:p>
            </text:list-item>
            <text:list-item>
              <text:p text:style-name="List_20_1_Content"> Testé par &lt;...&gt; le &lt;...&gt; <draw:frame draw:style-name="media" draw:name="1" text:anchor-type="as-char" draw:z-index="1"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s://debian-facile.org/viewtopic.php?id=24143"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stallation-optimale-et-rapide_2"/><text:bookmark-start text:name="installation-optimale-et-rapide"/>Installation optimale et rapide<text:bookmark-end text:name="__RefHeading___installation-optimale-et-rapide_2"/><text:bookmark-end text:name="installation-optimale-et-rapide"/></text:h>
      <text:h text:style-name="Heading_20_3" text:outline-level="3"><text:bookmark-start text:name="__RefHeading___installation-cote-systeme_3"/><text:bookmark-start text:name="installation-cote-systeme"/>Installation côté système<text:bookmark-end text:name="__RefHeading___installation-cote-systeme_3"/><text:bookmark-end text:name="installation-cote-systeme"/></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3b91ecab2deccc12c0f079f8f75cb082.png" xlink:type="simple" xlink:show="embed" xlink:actuate="onLoad"/></draw:frame></text:p>
          </table:table-cell>
          <table:table-cell office:value-type="string" table:style-name="PluginODTAutoStyle_TableCell_4">
            <text:p text:style-name="PluginODTAutoStyle_Paragraph_5">Cette méthode donne accès à youtube-dl à tous les utilisateurs du système, mais nécessite les accès root pour lʼinstallation et la mise-à-jour.</text:p>
          </table:table-cell>
        </table:table-row>
      </table:table>
      <text:p text:style-name="Text_20_body">Je mets ici la solution optimale d'otyugh donnée dans <text:a xlink:type="simple" xlink:href="https://debian-facile.org/viewtopic.php?id=19475" text:style-name="Internet_20_link" text:visited-style-name="Visited_20_Internet_20_Link">ce fil du forum</text:a> pour installer la dernière version de youtube-dl :</text:p>
      <table:table table:style-name="Table">
        <table:table-column table:style-name="odt_auto_style_table_column_2_1"/>
        <table:table-row>
          <table:table-cell office:value-type="string" table:style-name="PluginODTAutoStyle_TableCell_6">
            <text:p text:style-name="Preformatted_20_Text">wget https://yt-dl.org/downloads/latest/youtube-dl -O /usr/local/bin/youtube-dl</text:p>
          </table:table-cell>
        </table:table-row>
      </table:table>
      <table:table table:style-name="Table">
        <table:table-column table:style-name="odt_auto_style_table_column_3_1"/>
        <table:table-row>
          <table:table-cell office:value-type="string" table:style-name="PluginODTAutoStyle_TableCell_8">
            <text:p text:style-name="Preformatted_20_Text">chmod a+rx /usr/local/bin/youtube-dl</text:p>
          </table:table-cell>
        </table:table-row>
      </table:table>
      <text:p text:style-name="Text_20_body">Pour mettre à jour :</text:p>
      <table:table table:style-name="Table">
        <table:table-column table:style-name="odt_auto_style_table_column_4_1"/>
        <table:table-row>
          <table:table-cell office:value-type="string" table:style-name="PluginODTAutoStyle_TableCell_10">
            <text:p text:style-name="Preformatted_20_Text">youtube-dl -U</text:p>
          </table:table-cell>
        </table:table-row>
      </table:table>
      <text:p text:style-name="Text_20_body">Cette méthode dʼinstallation est décrite plus en détails <text:a xlink:type="simple" xlink:href="#__RefHeading___installation-de-la-derniere-version-via-wget_7" text:style-name="Local_20_link" text:visited-style-name="Visited_20_Local_20_Link">par ici</text:a>.</text:p>
      <text:h text:style-name="Heading_20_3" text:outline-level="3"><text:bookmark-start text:name="__RefHeading___installation-cote-utilisateur_4"/><text:bookmark-start text:name="installation-cote-utilisateur"/>Installation côté utilisateur<text:bookmark-end text:name="__RefHeading___installation-cote-utilisateur_4"/><text:bookmark-end text:name="installation-cote-utilisateur"/></text:h>
      <table:table table:style-name="PluginODTAutoStyle_Table_12">
        <table:table-column table:style-name="odt_auto_style_table_column_5_1"/>
        <table:table-column table:style-name="odt_auto_style_table_column_5_2"/>
        <table:table-row>
          <table:table-cell office:value-type="string" table:style-name="PluginODTAutoStyle_TableCell_13">
            <text:p text:style-name="PluginODTAutoStyle_Paragraph_14"><draw:frame draw:style-name="media" draw:name="3" text:anchor-type="as-char" draw:z-index="3" svg:width="1.27cm" svg:height="1.27cm"><draw:image xlink:href="Pictures/3b91ecab2deccc12c0f079f8f75cb082.png" xlink:type="simple" xlink:show="embed" xlink:actuate="onLoad"/></draw:frame></text:p>
          </table:table-cell>
          <table:table-cell office:value-type="string" table:style-name="PluginODTAutoStyle_TableCell_15">
            <text:p text:style-name="PluginODTAutoStyle_Paragraph_16">Cette méthode ne donne accès à youtube-dl quʼà lʼutilisateur qui lʼapplique, et ne nécessite jamais les accès root.</text:p>
          </table:table-cell>
        </table:table-row>
      </table:table>
      <table:table table:style-name="Table">
        <table:table-column table:style-name="odt_auto_style_table_column_6_1"/>
        <table:table-row>
          <table:table-cell office:value-type="string" table:style-name="PluginODTAutoStyle_TableCell_17">
            <text:p text:style-name="Preformatted_20_Text">mkdir -p ~/bin<text:line-break/>wget https://yt-dl.org/downloads/latest/youtube-dl -O ~/bin/youtube-dl<text:line-break/>chmod +x ~/bin/youtube-dl</text:p>
          </table:table-cell>
        </table:table-row>
      </table:table>
      <text:p text:style-name="Text_20_body">Pour mettre à jour :</text:p>
      <table:table table:style-name="Table">
        <table:table-column table:style-name="odt_auto_style_table_column_7_1"/>
        <table:table-row>
          <table:table-cell office:value-type="string" table:style-name="PluginODTAutoStyle_TableCell_19">
            <text:p text:style-name="Preformatted_20_Text">youtube-dl -U</text:p>
          </table:table-cell>
        </table:table-row>
      </table:table>
      <text:p text:style-name="Text_20_body">Cette méthode dʼinstallation est décrite plus en détails <text:a xlink:type="simple" xlink:href="#__RefHeading___installation-de-la-derniere-version-via-wget-plus-securisee_8" text:style-name="Local_20_link" text:visited-style-name="Visited_20_Local_20_Link">par ici</text:a>.</text:p>
      <text:h text:style-name="Heading_20_2" text:outline-level="2"><text:bookmark-start text:name="__RefHeading___autres-installations-pour-memoire_5"/><text:bookmark-start text:name="autres-installations-pour-memoire"/>Autres installations pour mémoire<text:bookmark-end text:name="__RefHeading___autres-installations-pour-memoire_5"/><text:bookmark-end text:name="autres-installations-pour-memoire"/></text:h>
      <text:h text:style-name="Heading_20_3" text:outline-level="3"><text:bookmark-start text:name="__RefHeading___installation-de-la-version-de-debian-via-apt_6"/><text:bookmark-start text:name="installation-de-la-version-de-debian-via-apt"/>Installation de la version de debian via apt<text:bookmark-end text:name="__RefHeading___installation-de-la-version-de-debian-via-apt_6"/><text:bookmark-end text:name="installation-de-la-version-de-debian-via-apt"/></text:h>
      <text:p text:style-name="Text_20_body">On peut commencer en installant le paquet de buster-backports pour voir si la version proposée convient et bénéficier ainsi des mises à jour automatiques. <text:line-break/>
On ajoute le dépôt buster-backports comme indiqué dans <text:a xlink:type="simple" xlink:href="https://debian-facile.org/doc:systeme:apt:sources.list:buster" text:style-name="Internet_20_link" text:visited-style-name="Visited_20_Internet_20_Link">le wiki sur le sources.list de buster</text:a> puis </text:p>
      <table:table table:style-name="Table">
        <table:table-column table:style-name="odt_auto_style_table_column_8_1"/>
        <table:table-row>
          <table:table-cell office:value-type="string" table:style-name="PluginODTAutoStyle_TableCell_21">
            <text:p text:style-name="Preformatted_20_Text">apt update</text:p>
          </table:table-cell>
        </table:table-row>
      </table:table>
      <table:table table:style-name="Table">
        <table:table-column table:style-name="odt_auto_style_table_column_9_1"/>
        <table:table-row>
          <table:table-cell office:value-type="string" table:style-name="PluginODTAutoStyle_TableCell_23">
            <text:p text:style-name="Preformatted_20_Text">apt -t buster-backports install youtube-dl </text:p>
          </table:table-cell>
        </table:table-row>
      </table:table>
      <table:table table:style-name="PluginODTAutoStyle_Table_25">
        <table:table-column table:style-name="odt_auto_style_table_column_10_1"/>
        <table:table-column table:style-name="odt_auto_style_table_column_10_2"/>
        <table:table-row>
          <table:table-cell office:value-type="string" table:style-name="PluginODTAutoStyle_TableCell_26">
            <text:p text:style-name="PluginODTAutoStyle_Paragraph_27"><draw:frame draw:style-name="media" draw:name="4" text:anchor-type="as-char" draw:z-index="4" svg:width="1.27cm" svg:height="1.27cm"><draw:image xlink:href="Pictures/3b91ecab2deccc12c0f079f8f75cb082.png" xlink:type="simple" xlink:show="embed" xlink:actuate="onLoad"/></draw:frame></text:p>
          </table:table-cell>
          <table:table-cell office:value-type="string" table:style-name="PluginODTAutoStyle_TableCell_28">
            <text:p text:style-name="PluginODTAutoStyle_Paragraph_29">La commande pour mettre à jour :
</text:p>
            <table:table table:style-name="Table">
              <table:table-column table:style-name="odt_auto_style_table_column_11_1"/>
              <table:table-row>
                <table:table-cell office:value-type="string" table:style-name="PluginODTAutoStyle_TableCell_30">
                  <text:p text:style-name="Preformatted_20_Text"> youtube-dl -U</text:p>
                </table:table-cell>
              </table:table-row>
            </table:table>
            <text:p text:style-name="Text_20_body">n'est pas fonctionnelle sur l'installation à partir du paquet des dépôts Debian. La mise à jour se fait comme pour les autres paquets avec la commande </text:p>
            <table:table table:style-name="Table">
              <table:table-column table:style-name="odt_auto_style_table_column_12_1"/>
              <table:table-row>
                <table:table-cell office:value-type="string" table:style-name="PluginODTAutoStyle_TableCell_32">
                  <text:p text:style-name="Preformatted_20_Text">apt upgrade</text:p>
                </table:table-cell>
              </table:table-row>
            </table:table>
          </table:table-cell>
        </table:table-row>
      </table:table>
      <text:h text:style-name="Heading_20_3" text:outline-level="3"><text:bookmark-start text:name="__RefHeading___installation-de-la-derniere-version-via-wget_7"/><text:bookmark-start text:name="installation-de-la-derniere-version-via-wget"/>Installation de la dernière version via wget<text:bookmark-end text:name="__RefHeading___installation-de-la-derniere-version-via-wget_7"/><text:bookmark-end text:name="installation-de-la-derniere-version-via-wget"/></text:h>
      <text:p text:style-name="Text_20_body">Si le paquet des dépôts a été installé et que sa version n’est pas suffisante, on quand même laisser cette version, car la version des dépôts officiels de youtube-dl prendra le dessus.</text:p>
      <text:p text:style-name="Text_20_body">En effet, dans le PATH, /usr/local/bin est positionné avant /usr/bin :</text:p>
      <table:table table:style-name="Table">
        <table:table-column table:style-name="odt_auto_style_table_column_13_1"/>
        <table:table-row>
          <table:table-cell office:value-type="string" table:style-name="PluginODTAutoStyle_TableCell_34">
            <text:p text:style-name="Preformatted_20_Text">echo $PATH</text:p>
          </table:table-cell>
        </table:table-row>
      </table:table>
      <text:p text:style-name="Preformatted_20_Text">/usr/local/bin:/usr/bin:/bin:/usr/local/games:/usr/games</text:p>
      <text:p text:style-name="Text_20_body"> <text:line-break/>
On télécharge la dernière version depuis le site et on la place dans le dossier système `/usr/local/bin/youtube-dl`<text:line-break/></text:p>
      <table:table table:style-name="Table">
        <table:table-column table:style-name="odt_auto_style_table_column_14_1"/>
        <table:table-row>
          <table:table-cell office:value-type="string" table:style-name="PluginODTAutoStyle_TableCell_36">
            <text:p text:style-name="Preformatted_20_Text">wget https://yt-dl.org/downloads/latest/youtube-dl -O /usr/local/bin/youtube-dl</text:p>
          </table:table-cell>
        </table:table-row>
      </table:table>
      <text:p text:style-name="Text_20_body">On rend le fichier exécutable avec chmod :<text:line-break/></text:p>
      <table:table table:style-name="Table">
        <table:table-column table:style-name="odt_auto_style_table_column_15_1"/>
        <table:table-row>
          <table:table-cell office:value-type="string" table:style-name="PluginODTAutoStyle_TableCell_38">
            <text:p text:style-name="Preformatted_20_Text">chmod a+rx /usr/local/bin/youtube-dl</text:p>
          </table:table-cell>
        </table:table-row>
      </table:table>
      <text:p text:style-name="Text_20_body">Pour mettre à jour :</text:p>
      <table:table table:style-name="Table">
        <table:table-column table:style-name="odt_auto_style_table_column_16_1"/>
        <table:table-row>
          <table:table-cell office:value-type="string" table:style-name="PluginODTAutoStyle_TableCell_40">
            <text:p text:style-name="Preformatted_20_Text"> youtube-dl -U</text:p>
          </table:table-cell>
        </table:table-row>
      </table:table>
      <text:h text:style-name="Heading_20_3" text:outline-level="3"><text:bookmark-start text:name="__RefHeading___installation-de-la-derniere-version-via-wget-plus-securisee_8"/><text:bookmark-start text:name="installation-de-la-derniere-version-via-wget-plus-securisee"/>Installation de la dernière version via wget plus sécurisée<text:bookmark-end text:name="__RefHeading___installation-de-la-derniere-version-via-wget-plus-securisee_8"/><text:bookmark-end text:name="installation-de-la-derniere-version-via-wget-plus-securisee"/></text:h>
      <text:p text:style-name="Text_20_body">Version paranoïaque téléchargement et exécution avec les droits user uniquement (moins risquée qu'avec les droits root).</text:p>
      <text:p text:style-name="Text_20_body">Il n'est pas utile de supprimer la version youtube-dl installée sur le système. Intérêt le paquet sera mis à jour lors de la prochaine migration vers la version supérieure de debian</text:p>
      <text:p text:style-name="Text_20_body">En admettant qu'on souhaite télécharger youtube-dl dans le répertoire ~/monrepertoire/</text:p>
      <text:p text:style-name="Text_20_body">Comme au point 2 on télécharge la dernière version de youtube-dl</text:p>
      <table:table table:style-name="Table">
        <table:table-column table:style-name="odt_auto_style_table_column_17_1"/>
        <table:table-row>
          <table:table-cell office:value-type="string" table:style-name="PluginODTAutoStyle_TableCell_42">
            <text:p text:style-name="Preformatted_20_Text">wget https://yt-dl.org/downloads/latest/youtube-dl -O ~/monrepertoire/youtube-dl</text:p>
          </table:table-cell>
        </table:table-row>
      </table:table>
      <text:p text:style-name="Text_20_body">On rend le fichier exécutable avec chmod :<text:line-break/></text:p>
      <table:table table:style-name="Table">
        <table:table-column table:style-name="odt_auto_style_table_column_18_1"/>
        <table:table-row>
          <table:table-cell office:value-type="string" table:style-name="PluginODTAutoStyle_TableCell_44">
            <text:p text:style-name="Preformatted_20_Text">chmod a+rx ~/monrepertoire/youtube-dl</text:p>
          </table:table-cell>
        </table:table-row>
      </table:table>
      <text:p text:style-name="Text_20_body">Pour exécuter youtube-dl il faut impérativement mettre le bon chemin sinon c'est l'exécutable du système qui est lancé par défaut</text:p>
      <table:table table:style-name="Table">
        <table:table-column table:style-name="odt_auto_style_table_column_19_1"/>
        <table:table-row>
          <table:table-cell office:value-type="string" table:style-name="PluginODTAutoStyle_TableCell_46">
            <text:p text:style-name="Preformatted_20_Text">python3 ~/monrepertoire/youtube-dl https://https://www.youtube.com/watch?v=masupervideo</text:p>
          </table:table-cell>
        </table:table-row>
      </table:table>
      <text:p text:style-name="Text_20_body">ou plus simple encore</text:p>
      <table:table table:style-name="Table">
        <table:table-column table:style-name="odt_auto_style_table_column_20_1"/>
        <table:table-row>
          <table:table-cell office:value-type="string" table:style-name="PluginODTAutoStyle_TableCell_48">
            <text:p text:style-name="Preformatted_20_Text">python3 ~/monrepertoire/youtube-dl masupervideo</text:p>
          </table:table-cell>
        </table:table-row>
      </table:table>
      <text:p text:style-name="Text_20_body">Pour mettre à jour :</text:p>
      <table:table table:style-name="Table">
        <table:table-column table:style-name="odt_auto_style_table_column_21_1"/>
        <table:table-row>
          <table:table-cell office:value-type="string" table:style-name="PluginODTAutoStyle_TableCell_50">
            <text:p text:style-name="Preformatted_20_Text">python3 ~/monrepertoire/youtube-dl -U</text:p>
          </table:table-cell>
        </table:table-row>
      </table:table>
      <text:p text:style-name="Text_20_body">Friandises (facultatif) : créer des raccourcis de commande dans le fichier ~/.bash_aliases (wiki sur <text:a xlink:type="simple" xlink:href="http://debian-facile.org/doc:programmation:bash:alias" text:style-name="Internet_20_link" text:visited-style-name="Visited_20_Internet_20_Link">les alias, cliquez ici</text:a>)</text:p>
      <table:table table:style-name="Table">
        <table:table-column table:style-name="odt_auto_style_table_column_22_1"/>
        <table:table-row>
          <table:table-cell office:value-type="string" table:style-name="PluginODTAutoStyle_TableCell_52">
            <text:p text:style-name="Preformatted_20_Text">alias youbidule='python3 ~/monrepertoire/youtube-dl'<text:line-break/>alias youbiduleUpdate='python3 ~/monrepertoire/youtube-dl -U'</text:p>
          </table:table-cell>
        </table:table-row>
      </table:table>
      <text:p text:style-name="Text_20_body">Maintenant :
lister les formats et qualités disponibles d’une vidéo</text:p>
      <table:table table:style-name="Table">
        <table:table-column table:style-name="odt_auto_style_table_column_23_1"/>
        <table:table-row>
          <table:table-cell office:value-type="string" table:style-name="PluginODTAutoStyle_TableCell_54">
            <text:p text:style-name="Preformatted_20_Text">youbidule -F masupervideo</text:p>
          </table:table-cell>
        </table:table-row>
      </table:table>
      <text:p text:style-name="Text_20_body">pour charger une vidéo</text:p>
      <table:table table:style-name="Table">
        <table:table-column table:style-name="odt_auto_style_table_column_24_1"/>
        <table:table-row>
          <table:table-cell office:value-type="string" table:style-name="PluginODTAutoStyle_TableCell_56">
            <text:p text:style-name="Preformatted_20_Text">youbidule masupervideo</text:p>
          </table:table-cell>
        </table:table-row>
      </table:table>
      <text:p text:style-name="Text_20_body">Pour mettre à jour</text:p>
      <table:table table:style-name="Table">
        <table:table-column table:style-name="odt_auto_style_table_column_25_1"/>
        <table:table-row>
          <table:table-cell office:value-type="string" table:style-name="PluginODTAutoStyle_TableCell_58">
            <text:p text:style-name="Preformatted_20_Text">youbiduleUpdate</text:p>
          </table:table-cell>
        </table:table-row>
      </table:table>
      <text:p text:style-name="Text_20_body">Qui a dit que le terminal est compliqué ? <draw:frame draw:style-name="media" draw:name="5" text:anchor-type="as-char" draw:z-index="5" svg:width="0.396875cm" svg:height="0.396875cm"><draw:image xlink:href="Pictures/9fb864d80e6c420a3a832309e1d8c672.gif" xlink:type="simple" xlink:show="embed" xlink:actuate="onLoad"/></draw:frame></text:p>
      <text:h text:style-name="Heading_20_3" text:outline-level="3"><text:bookmark-start text:name="__RefHeading___installation-de-la-derniere-version-via-pip_9"/><text:bookmark-start text:name="installation-de-la-derniere-version-via-pip"/>Installation de la dernière version via pip<text:bookmark-end text:name="__RefHeading___installation-de-la-derniere-version-via-pip_9"/><text:bookmark-end text:name="installation-de-la-derniere-version-via-pip"/></text:h>
      <text:p text:style-name="Text_20_body">On install pip via apt:</text:p>
      <table:table table:style-name="Table">
        <table:table-column table:style-name="odt_auto_style_table_column_26_1"/>
        <table:table-row>
          <table:table-cell office:value-type="string" table:style-name="PluginODTAutoStyle_TableCell_60">
            <text:p text:style-name="Preformatted_20_Text">apt install python3-pip</text:p>
          </table:table-cell>
        </table:table-row>
      </table:table>
      <text:p text:style-name="Text_20_body">On install youtube-dl via pip:</text:p>
      <table:table table:style-name="Table">
        <table:table-column table:style-name="odt_auto_style_table_column_27_1"/>
        <table:table-row>
          <table:table-cell office:value-type="string" table:style-name="PluginODTAutoStyle_TableCell_62">
            <text:p text:style-name="Preformatted_20_Text">pip3 install youtube_dl</text:p>
          </table:table-cell>
        </table:table-row>
      </table:table>
      <text:p text:style-name="Text_20_body">Pour maintenir votre youtube-dl il faudra faire:</text:p>
      <table:table table:style-name="Table">
        <table:table-column table:style-name="odt_auto_style_table_column_28_1"/>
        <table:table-row>
          <table:table-cell office:value-type="string" table:style-name="PluginODTAutoStyle_TableCell_64">
            <text:p text:style-name="Preformatted_20_Text">pip3 install --upgrade youtube-dl</text:p>
          </table:table-cell>
        </table:table-row>
      </table:table>
      <text:h text:style-name="Heading_20_2" text:outline-level="2"><text:bookmark-start text:name="__RefHeading___utilisation_10"/><text:bookmark-start text:name="utilisation"/>Utilisation<text:bookmark-end text:name="__RefHeading___utilisation_10"/><text:bookmark-end text:name="utilisation"/></text:h>
      <text:p text:style-name="Text_20_body">voir le wiki de l'utilisateur cemoi : <text:a xlink:type="simple" xlink:href="http://debian-facile.org/utilisateurs:cemoi:tutos:youtube-dl" text:style-name="Internet_20_link" text:visited-style-name="Visited_20_Internet_20_Link">youtube-dl</text:a> <text:line-break/>
Télécharger sans aucune option:</text:p>
      <table:table table:style-name="Table">
        <table:table-column table:style-name="odt_auto_style_table_column_29_1"/>
        <table:table-row>
          <table:table-cell office:value-type="string" table:style-name="PluginODTAutoStyle_TableCell_66">
            <text:p text:style-name="Preformatted_20_Text">youtube-dl<text:s text:c="2"/>&lt;url_de_la_vidéo&gt;</text:p>
          </table:table-cell>
        </table:table-row>
      </table:table>
      <text:h text:style-name="Heading_20_3" text:outline-level="3"><text:bookmark-start text:name="__RefHeading___telecharger-uniquement-la-bande-son_11"/><text:bookmark-start text:name="telecharger-uniquement-la-bande-son"/>Télécharger uniquement la bande son<text:bookmark-end text:name="__RefHeading___telecharger-uniquement-la-bande-son_11"/><text:bookmark-end text:name="telecharger-uniquement-la-bande-son"/></text:h>
      <table:table table:style-name="Table">
        <table:table-column table:style-name="odt_auto_style_table_column_30_1"/>
        <table:table-row>
          <table:table-cell office:value-type="string" table:style-name="PluginODTAutoStyle_TableCell_68">
            <text:p text:style-name="Preformatted_20_Text">youtube-dl -x &lt;url_de_la_vidéo&gt;</text:p>
          </table:table-cell>
        </table:table-row>
      </table:table>
      <text:h text:style-name="Heading_20_3" text:outline-level="3"><text:bookmark-start text:name="__RefHeading___lister-les-formats-et-qualites-disponibles_12"/><text:bookmark-start text:name="lister-les-formats-et-qualites-disponibles"/>Lister les formats et qualités disponibles<text:bookmark-end text:name="__RefHeading___lister-les-formats-et-qualites-disponibles_12"/><text:bookmark-end text:name="lister-les-formats-et-qualites-disponibles"/></text:h>
      <table:table table:style-name="Table">
        <table:table-column table:style-name="odt_auto_style_table_column_31_1"/>
        <table:table-row>
          <table:table-cell office:value-type="string" table:style-name="PluginODTAutoStyle_TableCell_70">
            <text:p text:style-name="Preformatted_20_Text">youtube-dl -F &lt;url_de_la_vidéo&gt;</text:p>
          </table:table-cell>
        </table:table-row>
      </table:table>
      <text:p text:style-name="Text_20_body">il est précisé “audio only” et “video only” sur chacune des lignes. Exemple de retour :<text:line-break/></text:p>
      <text:p text:style-name="Preformatted_20_Text">format code<text:s text:c="2"/>extension<text:s text:c="2"/>resolution note<text:line-break/>249<text:s text:c="10"/>webm<text:s text:c="7"/>audio only DASH audio<text:s text:c="3"/>66k , opus @ 50k, 1.37MiB<text:line-break/>250<text:s text:c="10"/>webm<text:s text:c="7"/>audio only DASH audio<text:s text:c="3"/>85k , opus @ 70k, 1.81MiB<text:line-break/>140<text:s text:c="10"/>m4a<text:s text:c="8"/>audio only DASH audio<text:s text:c="2"/>128k , m4a_dash container, mp4a.40.2@128k, 3.54MiB<text:line-break/>171<text:s text:c="10"/>webm<text:s text:c="7"/>audio only DASH audio<text:s text:c="2"/>137k , vorbis@128k, 3.64MiB<text:line-break/>251<text:s text:c="10"/>webm<text:s text:c="7"/>audio only DASH audio<text:s text:c="2"/>154k , opus @160k, 3.58MiB<text:line-break/>278<text:s text:c="10"/>webm<text:s text:c="7"/>256x144<text:s text:c="4"/>144p<text:s text:c="3"/>96k , webm container, vp9, 25fps, video only, 2.57MiB<text:line-break/>394<text:s text:c="10"/>mp4<text:s text:c="8"/>256x144<text:s text:c="4"/>144p<text:s text:c="3"/>99k , av01.0.05M.08, 25fps, video only, 2.42MiB<text:line-break/>160<text:s text:c="10"/>mp4<text:s text:c="8"/>256x144<text:s text:c="4"/>144p<text:s text:c="2"/>113k , avc1.4d400c, 25fps, video only, 2.61MiB<text:line-break/>242<text:s text:c="10"/>webm<text:s text:c="7"/>426x240<text:s text:c="4"/>240p<text:s text:c="2"/>225k , vp9, 25fps, video only, 5.54MiB<text:line-break/>395<text:s text:c="10"/>mp4<text:s text:c="8"/>426x240<text:s text:c="4"/>240p<text:s text:c="2"/>237k , av01.0.05M.08, 25fps, video only, 5.45MiB<text:line-break/>133<text:s text:c="10"/>mp4<text:s text:c="8"/>426x240<text:s text:c="4"/>240p<text:s text:c="2"/>356k , avc1.4d4015, 25fps, video only, 6.50MiB<text:line-break/>243<text:s text:c="10"/>webm<text:s text:c="7"/>640x360<text:s text:c="4"/>360p<text:s text:c="2"/>411k , vp9, 25fps, video only, 10.29MiB<text:line-break/>396<text:s text:c="10"/>mp4<text:s text:c="8"/>640x360<text:s text:c="4"/>360p<text:s text:c="2"/>428k , av01.0.05M.08, 25fps, video only, 9.80MiB<text:line-break/>244<text:s text:c="10"/>webm<text:s text:c="7"/>854x480<text:s text:c="4"/>480p<text:s text:c="2"/>751k , vp9, 25fps, video only, 18.61MiB<text:line-break/>134<text:s text:c="10"/>mp4<text:s text:c="8"/>640x360<text:s text:c="4"/>360p<text:s text:c="2"/>765k , avc1.4d401e, 25fps, video only, 14.11MiB<text:line-break/>397<text:s text:c="10"/>mp4<text:s text:c="8"/>854x480<text:s text:c="4"/>480p<text:s text:c="2"/>786k , av01.0.05M.08, 25fps, video only, 17.49MiB<text:line-break/>135<text:s text:c="10"/>mp4<text:s text:c="8"/>854x480<text:s text:c="4"/>480p 1408k , avc1.4d401e, 25fps, video only, 27.05MiB<text:line-break/>247<text:s text:c="10"/>webm<text:s text:c="7"/>1280x720<text:s text:c="3"/>720p 1491k , vp9, 25fps, video only, 34.36MiB<text:line-break/>398<text:s text:c="10"/>mp4<text:s text:c="8"/>1280x720<text:s text:c="3"/>720p 1559k , av01.0.05M.08, 25fps, video only, 33.95MiB<text:line-break/>136<text:s text:c="10"/>mp4<text:s text:c="8"/>1280x720<text:s text:c="3"/>720p 2176k , avc1.4d401f, 25fps, video only, 42.34MiB<text:line-break/>248<text:s text:c="10"/>webm<text:s text:c="7"/>1920x1080<text:s text:c="2"/>1080p 2685k , vp9, 25fps, video only, 53.83MiB<text:line-break/>137<text:s text:c="10"/>mp4<text:s text:c="8"/>1920x1080<text:s text:c="2"/>1080p 3278k , avc1.640028, 25fps, video only, 57.74MiB<text:line-break/>17<text:s text:c="11"/>3gp<text:s text:c="8"/>176x144<text:s text:c="4"/>small<text:s text:c="3"/>78k , mp4v.20.3, mp4a.40.2@ 24k (22050Hz), 2.19MiB<text:line-break/>36<text:s text:c="11"/>3gp<text:s text:c="8"/>320x180<text:s text:c="4"/>small<text:s text:c="2"/>218k , mp4v.20.3, mp4a.40.2 (22050Hz), 6.07MiB<text:line-break/>18<text:s text:c="11"/>mp4<text:s text:c="8"/>640x360<text:s text:c="4"/>medium<text:s text:c="2"/>674k , avc1.42001E, mp4a.40.2@ 96k (44100Hz), 18.76MiB (best)</text:p>
      <text:p text:style-name="Text_20_body">Ensuite avec l'option -f, choisir les formats vidéo et audio voulus (Le premier format doit contenir la vidéo) :</text:p>
      <table:table table:style-name="Table">
        <table:table-column table:style-name="odt_auto_style_table_column_32_1"/>
        <table:table-row>
          <table:table-cell office:value-type="string" table:style-name="PluginODTAutoStyle_TableCell_72">
            <text:p text:style-name="Preformatted_20_Text">youtube-dl -f 137+140 &lt;url_de_la_vidéo&gt;</text:p>
          </table:table-cell>
        </table:table-row>
      </table:table>
      <text:h text:style-name="Heading_20_3" text:outline-level="3"><text:bookmark-start text:name="__RefHeading___connaitre-les-sous-titres-dispo_13"/><text:bookmark-start text:name="connaitre-les-sous-titres-dispo"/>Connaitre les sous titres dispo<text:bookmark-end text:name="__RefHeading___connaitre-les-sous-titres-dispo_13"/><text:bookmark-end text:name="connaitre-les-sous-titres-dispo"/></text:h>
      <table:table table:style-name="Table">
        <table:table-column table:style-name="odt_auto_style_table_column_33_1"/>
        <table:table-row>
          <table:table-cell office:value-type="string" table:style-name="PluginODTAutoStyle_TableCell_74">
            <text:p text:style-name="Preformatted_20_Text">youtube-dl --list-subs &lt;url_de_la_vidéo&gt;</text:p>
          </table:table-cell>
        </table:table-row>
      </table:table>
      <text:p text:style-name="Text_20_body">Pour télécharger la video avec le sous titre en anglais:</text:p>
      <table:table table:style-name="Table">
        <table:table-column table:style-name="odt_auto_style_table_column_34_1"/>
        <table:table-row>
          <table:table-cell office:value-type="string" table:style-name="PluginODTAutoStyle_TableCell_76">
            <text:p text:style-name="Preformatted_20_Text">youtube-dl --write-sub --sub-lang 'en' &lt;url_de_la_vidéo&gt;</text:p>
          </table:table-cell>
        </table:table-row>
      </table:table>
      <text:h text:style-name="Heading_20_3" text:outline-level="3"><text:bookmark-start text:name="__RefHeading___lire-en-streaming-une-musique-dans-le-terminal_14"/><text:bookmark-start text:name="lire-en-streaming-une-musique-dans-le-terminal"/>Lire en streaming une musique dans le terminal<text:bookmark-end text:name="__RefHeading___lire-en-streaming-une-musique-dans-le-terminal_14"/><text:bookmark-end text:name="lire-en-streaming-une-musique-dans-le-terminal"/></text:h>
      <table:table table:style-name="PluginODTAutoStyle_Table_78">
        <table:table-column table:style-name="odt_auto_style_table_column_35_1"/>
        <table:table-column table:style-name="odt_auto_style_table_column_35_2"/>
        <table:table-row>
          <table:table-cell office:value-type="string" table:style-name="PluginODTAutoStyle_TableCell_79">
            <text:p text:style-name="PluginODTAutoStyle_Paragraph_80"><draw:frame draw:style-name="media" draw:name="6" text:anchor-type="as-char" draw:z-index="6" svg:width="1.27cm" svg:height="1.27cm"><draw:image xlink:href="Pictures/ed1127670266f9235694b97dc20d80ac.png" xlink:type="simple" xlink:show="embed" xlink:actuate="onLoad"/></draw:frame></text:p>
          </table:table-cell>
          <table:table-cell office:value-type="string" table:style-name="PluginODTAutoStyle_TableCell_81">
            <text:p text:style-name="PluginODTAutoStyle_Paragraph_82">Il faut installer mpv avant !</text:p>
          </table:table-cell>
        </table:table-row>
      </table:table>
      <text:p text:style-name="Text_20_body">Ouvrir un terminal et taper:</text:p>
      <table:table table:style-name="Table">
        <table:table-column table:style-name="odt_auto_style_table_column_36_1"/>
        <table:table-row>
          <table:table-cell office:value-type="string" table:style-name="PluginODTAutoStyle_TableCell_83">
            <text:p text:style-name="Preformatted_20_Text">mpv --ytdl-format=bestaudio &lt;url&gt;</text:p>
          </table:table-cell>
        </table:table-row>
      </table:table>
      <text:h text:style-name="Heading_20_3" text:outline-level="3"><text:bookmark-start text:name="__RefHeading___corriger-les-erreurs-http-503_15"/><text:bookmark-start text:name="corriger-les-erreurs-http-503"/>Corriger les erreurs HTTP 503<text:bookmark-end text:name="__RefHeading___corriger-les-erreurs-http-503_15"/><text:bookmark-end text:name="corriger-les-erreurs-http-503"/></text:h>
      <text:p text:style-name="Text_20_body">En principe... mais en principe, ces erreurs HTTP sont des erreurs de serveur. Mais s'il vous semble que le serveur n'est pas en cause, ce qui est assez probable concernant Google, supprimez le dossier temporaire dans le dossier caché : ~/.cache/youtube-dl et réessayez, il y a des chances pour que ça fonctionne à nouveau sans accroc.</text:p>
      <text:h text:style-name="Heading_20_3" text:outline-level="3"><text:bookmark-start text:name="__RefHeading___pour-en-savoir-plus_16"/><text:bookmark-start text:name="pour-en-savoir-plus"/>Pour en savoir plus<text:bookmark-end text:name="__RefHeading___pour-en-savoir-plus_16"/><text:bookmark-end text:name="pour-en-savoir-plus"/></text:h>
      <text:p text:style-name="Text_20_body">La documentation officielle est ici : <text:a xlink:type="simple" xlink:href="https://github.com/ytdl-org/youtube-dl/blob/master/README.md#readme" text:style-name="Internet_20_link" text:visited-style-name="Visited_20_Internet_20_Link">https://github.com/ytdl-org/youtube-dl/blob/master/README.md#read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_25"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6" style:family="table-cell">
      <style:paragraph-properties fo:text-align="center"/>
      <style:table-cell-properties fo:padding="0.1cm" fo:border="0.002cm solid #000000"/>
    </style:style>
    <style:style style:name="PluginODTAutoStyle_Paragraph_27" style:family="paragraph">
      <style:paragraph-properties fo:text-align="center" fo:padding="0.1cm"/>
    </style:style>
    <style:style style:name="PluginODTAutoStyle_TableCell_28" style:family="table-cell">
      <style:table-cell-properties fo:padding="0.3cm" fo:border="0.002cm solid #000000"/>
    </style:style>
    <style:style style:name="PluginODTAutoStyle_Paragraph_29" style:family="paragraph">
      <style:paragraph-properties fo:padding="0.3cm"/>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1_1" style:family="table-column">
      <style:table-column-properties style:column-width="-3.5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3.5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3.5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4_1" style:family="table-column">
      <style:table-column-properties style:column-width="-3.5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5_1" style:family="table-column">
      <style:table-column-properties style:column-width="-3.5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6_1" style:family="table-column">
      <style:table-column-properties style:column-width="-3.5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7_1" style:family="table-column">
      <style:table-column-properties style:column-width="-3.5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8_1" style:family="table-column">
      <style:table-column-properties style:column-width="-3.5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9_1" style:family="table-column">
      <style:table-column-properties style:column-width="-3.5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0_1" style:family="table-column">
      <style:table-column-properties style:column-width="-3.5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1_1" style:family="table-column">
      <style:table-column-properties style:column-width="-3.5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2_1" style:family="table-column">
      <style:table-column-properties style:column-width="-3.5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3_1" style:family="table-column">
      <style:table-column-properties style:column-width="-3.5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4_1" style:family="table-column">
      <style:table-column-properties style:column-width="-3.5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5_1" style:family="table-column">
      <style:table-column-properties style:column-width="-3.5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6_1" style:family="table-column">
      <style:table-column-properties style:column-width="-3.5p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27_1" style:family="table-column">
      <style:table-column-properties style:column-width="-3.5p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28_1" style:family="table-column">
      <style:table-column-properties style:column-width="-3.5p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29_1" style:family="table-column">
      <style:table-column-properties style:column-width="-3.5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30_1" style:family="table-column">
      <style:table-column-properties style:column-width="-3.5pt"/>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31_1" style:family="table-column">
      <style:table-column-properties style:column-width="-3.5pt"/>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32_1" style:family="table-column">
      <style:table-column-properties style:column-width="-3.5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33_1" style:family="table-column">
      <style:table-column-properties style:column-width="-3.5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34_1" style:family="table-column">
      <style:table-column-properties style:column-width="-3.5pt"/>
    </style:style>
    <style:style style:name="PluginODTAutoStyle_Table_78" style:family="table">
      <style:table-properties table:align="center" style:shadow="#808080 0.18cm 0.18cm" style:rel-width="88%" style:width="425.2pt"/>
    </style:style>
    <style:style style:name="odt_auto_style_table_column_35_1" style:family="table-column">
      <style:table-column-properties style:column-width="1.5cm"/>
    </style:style>
    <style:style style:name="odt_auto_style_table_column_35_2" style:family="table-column">
      <style:table-column-properties style:column-width="13.5cm"/>
    </style:style>
    <style:style style:name="PluginODTAutoStyle_TableCell_79" style:family="table-cell">
      <style:paragraph-properties fo:text-align="center"/>
      <style:table-cell-properties fo:padding="0.1cm" fo:border="0.002cm solid #000000"/>
    </style:style>
    <style:style style:name="PluginODTAutoStyle_Paragraph_80" style:family="paragraph">
      <style:paragraph-properties fo:text-align="center" fo:padding="0.1cm"/>
    </style:style>
    <style:style style:name="PluginODTAutoStyle_TableCell_81" style:family="table-cell">
      <style:table-cell-properties fo:padding="0.3cm" fo:border="0.002cm solid #000000"/>
    </style:style>
    <style:style style:name="PluginODTAutoStyle_Paragraph_82" style:family="paragraph">
      <style:paragraph-properties fo:padding="0.3cm"/>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36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edia:youtube-dl</dc:title>
  </office:meta>
</office:document-meta>
</file>