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ntors:dput"/><text:bookmark-start text:name="__RefHeading___utilisation-de-dput_1"/><text:bookmark-start text:name="utilisation-de-dput"/>Utilisation de dput<text:bookmark-end text:name="__RefHeading___utilisation-de-dput_1"/><text:bookmark-end text:name="utilisation-de-dput"/></text:h>
      <text:list text:style-name="List_20_1" text:continue-numbering="false">
        <text:list-item>
          <text:p text:style-name="List_20_1_Content_First"> Objet : Installation, configuration et utilisation de dpu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uploader vos paquets sur les serveurs Debian. </text:span></text:p>
        </text:list-item>
        <text:list-item>
          <text:p text:style-name="List_20_1_Content"> À savoir : <text:a xlink:type="simple" xlink:href="http://debian-facile.org/doc:mentors:mentors" text:style-name="Internet_20_link" text:visited-style-name="Visited_20_Internet_20_Link">Contribuer à Debian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28/02/2014</text:p>
            </text:list-item>
            <text:list-item>
              <text:p text:style-name="List_20_1_Content"> Testé par <text:a xlink:type="simple" xlink:href="/utilisateurs:captnfab" text:style-name="Internet_20_link" text:visited-style-name="Visited_20_Internet_20_Link">captnfab</text:a> le 28/02/2014</text:p>
            </text:list-item>
          </text:list>
        </text:list-item>
        <text:list-item>
          <text:p text:style-name="List_20_1_Content_Last"> Commentaires sur le forum : <text:a xlink:type="simple" xlink:href="https://debian-facile.org/topic-8551-wiki-mentors-dput-uploader-ses-paquets-debian-dans-les-archives-page-1.html#p83651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ur qu'un paquet Debian se retrouve dans les archives officielles, ou sur le site des mentors, il faut que quelqu'un l'upload sur les serveurs Debian.
Les paquets uploadés doivent être <text:a xlink:type="simple" xlink:href="http://debian-facile.org/doc:mentors:signer-un-paquet" text:style-name="Internet_20_link" text:visited-style-name="Visited_20_Internet_20_Link">signés par clé GPG</text:a>, ils sont ensuite vérifiés et acceptés si la signature GPG est identifiée comme valide (et autorisée à uploader à l'endroit donné).
Un des outils permettant d'effectuer l'upload est <text:span text:style-name="Strong_20_Emphasis">dput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out simplement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dput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Emphasis">dput</text:span> se configure via le fichier <text:span text:style-name="Source_20_Text">~/.dput.cf</text:span>, qui contient une liste des serveurs dans lesquels uploader le fichier.</text:p>
      <text:h text:style-name="Heading_20_3" text:outline-level="3"><text:bookmark-start text:name="__RefHeading___serveur-mentors_5"/><text:bookmark-start text:name="serveur-mentors"/>Serveur mentors<text:bookmark-end text:name="__RefHeading___serveur-mentors_5"/><text:bookmark-end text:name="serveur-mentors"/></text:h>
      <text:p text:style-name="Text_20_body">Les personnes n'étant ni Développeurs Debian ni Mainteneur Debian ne peuvent uploader que sur le serveur mentors. Le fichier <text:span text:style-name="Source_20_Text">~/.dput.cf</text:span> doit alors contenir le texte suivant 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0"><text:span text:style-name="highlight_br0">[</text:span>mentors<text:span text:style-name="highlight_br0">]</text:span></text:span><text:line-break/><text:span text:style-name="highlight_re1">fqdn</text:span> <text:span text:style-name="highlight_sy0">=</text:span><text:span text:style-name="highlight_re2"> mentors.debian.net</text:span><text:line-break/><text:span text:style-name="highlight_re1">incoming</text:span> <text:span text:style-name="highlight_sy0">=</text:span><text:span text:style-name="highlight_re2"> /upload</text:span><text:line-break/><text:span text:style-name="highlight_re1">method</text:span> <text:span text:style-name="highlight_sy0">=</text:span><text:span text:style-name="highlight_re2"> https</text:span><text:line-break/><text:span text:style-name="highlight_re1">allow_unsigned_uploads</text:span> <text:span text:style-name="highlight_sy0">=</text:span><text:span text:style-name="highlight_re2"> 0</text:span><text:line-break/><text:span text:style-name="highlight_re1">progress_indicator</text:span> <text:span text:style-name="highlight_sy0">=</text:span><text:span text:style-name="highlight_re2"> 2</text:span><text:line-break/># Allow uploads for UNRELEASED packages<text:line-break/><text:span text:style-name="highlight_re1">allowed_distributions</text:span> <text:span text:style-name="highlight_sy0">=</text:span><text:span text:style-name="highlight_re2"> .*</text:span></text:p>
          </table:table-cell>
        </table:table-row>
      </table:table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Il vous faut avant tout un compte sur Debian Mentors<text:note text:id="ftn1" text:note-class="footnote"><text:note-citation text:label="2)">2)</text:note-citation><text:note-body><text:p text:style-name="Footnote">Voir section <text:span text:style-name="Strong_20_Emphasis">Références</text:span>.</text:p></text:note-body></text:note>, et y avoir renseigné votre clé publique PGP.</text:p>
          </table:table-cell>
        </table:table-row>
      </table:table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Une fois un fichier <text:span text:style-name="Source_20_Text">.changes</text:span> généré par <text:a xlink:type="simple" xlink:href="http://debian-facile.org/doc:mentors:cowbuilder" text:style-name="Internet_20_link" text:visited-style-name="Visited_20_Internet_20_Link">cowbuilder</text:a>, on peut l'uploader via la commande 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dput mentors nom-du-paquet_version-revision_architecture.changes</text:p>
          </table:table-cell>
        </table:table-row>
      </table:table>
      <text:h text:style-name="Heading_20_2" text:outline-level="2"><text:bookmark-start text:name="__RefHeading___references_7"/><text:bookmark-start text:name="references"/>Références<text:bookmark-end text:name="__RefHeading___references_7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://mentors.debian.net" text:style-name="Internet_20_link" text:visited-style-name="Visited_20_Internet_20_Link">Debian Men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ntors:dput</dc:title>
  </office:meta>
</office:document-meta>
</file>