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obsolete:tomcat"/><text:bookmark-start text:name="__RefHeading___serveur-tomcat_1"/><text:bookmark-start text:name="serveur-tomcat"/>Serveur Tomcat<text:bookmark-end text:name="__RefHeading___serveur-tomcat_1"/><text:bookmark-end text:name="serveur-tomcat"/></text:h>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Une définition de Tomcat se trouve sur Wikipedia ( <text:a xlink:type="simple" xlink:href="http://fr.wikipedia.org/wiki/Tomcat_" text:style-name="Internet_20_link" text:visited-style-name="Visited_20_Internet_20_Link">http://fr.wikipedia.org/wiki/Tomcat_</text:a>(serveur) ). Pour faire simple, il permet de faire fonctionner des applications java accessibles via une interface Web tout ce qu’il y a de plus classique. Il nécessite tout de même la machine Java JDK.</text:p>
      <text:p text:style-name="Text_20_body">Ceci est un tutoriel simple afin de se familiariser avec Tomcat. Il n’a pas pour vocation de tout expliquer. Plusieurs chemin d’installation seront suggérés de manière arbitraire (notés *), si vous savez ce que vous faites, adaptez-les selon votre configuration. Pour le reste, j’évoque une configuration type pour les machines clientes et serveur (lan etc …), adaptez selon votre configuration et surtout si vous savez ce que vous faites.</text:p>
      <text:h text:style-name="Heading_20_1" text:outline-level="1"><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 Lan (ici, en 192.168.0.0/24 )</text:p>
        </text:list-item>
        <text:list-item>
          <text:p text:style-name="List_20_1_Content"> Un Pc/Mac client (situé dans le Lan)</text:p>
        </text:list-item>
        <text:list-item>
          <text:p text:style-name="List_20_1_Content"> Debian Etch (installation Minimale, ici en adresse 192.168.0.10)</text:p>
        </text:list-item>
        <text:list-item>
          <text:p text:style-name="List_20_1_Content_Last"> Et aussi ssh pour un accès distant (et oui, pas de serveur graphique donc pas besoin d'écran ni de clavier une fois installée !)</text:p>
        </text:list-item>
      </text:list>
      <text:h text:style-name="Heading_20_1" text:outline-level="1"><text:bookmark-start text:name="__RefHeading___installation-de-tomcat5.5_4"/><text:bookmark-start text:name="installation-de-tomcat5.5"/>Installation de Tomcat5.5<text:bookmark-end text:name="__RefHeading___installation-de-tomcat5.5_4"/><text:bookmark-end text:name="installation-de-tomcat5.5"/></text:h>
      <text:h text:style-name="Heading_20_2" text:outline-level="2"><text:bookmark-start text:name="__RefHeading___une-commande_5"/><text:bookmark-start text:name="une-commande"/>Une commande<text:bookmark-end text:name="__RefHeading___une-commande_5"/><text:bookmark-end text:name="une-commande"/></text:h>
      <text:p text:style-name="Text_20_body"><text:span text:style-name="Source_20_Text">aptitude install tomcat5.5-webapps</text:span></text:p>
      <text:p text:style-name="Text_20_body">Les dépendances s'installeront d'elles mê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ATTENTION !!!
</text:p>
          </table:table-cell>
        </table:table-row>
      </table:table>
      <text:p text:style-name="Text_20_body">Le paquet tomcat5.5 de Debian (et aussi Ubuntu) est buggué, il ne pourra pas se lancer correctement tant que la machine java ne sera pas spécifiée. Il n'y a pas de soucis majeur, il faudra juste suivre la procédure que je vais indiquer... En attendant, restez avec cette erreur :</text:p>
      <text:p text:style-name="Text_20_body"><text:span text:style-name="Source_20_Text">Des erreurs ont été rencontrées pendant l'exécution :
tomcat5.5
tomcat5.5-webapps</text:span></text:p>
      <text:h text:style-name="Heading_20_1" text:outline-level="1"><text:bookmark-start text:name="__RefHeading___installation-de-java-jdk-1.6_6"/><text:bookmark-start text:name="installation-de-java-jdk-1.6"/>Installation de java JDK 1.6<text:bookmark-end text:name="__RefHeading___installation-de-java-jdk-1.6_6"/><text:bookmark-end text:name="installation-de-java-jdk-1.6"/></text:h>
      <text:p text:style-name="Text_20_body">Accédez à la <text:a xlink:type="simple" xlink:href="http://java.sun.com/javase/downloads/index.jsp" text:style-name="Internet_20_link" text:visited-style-name="Visited_20_Internet_20_Link">page de téléchargement</text:a> pour le jdk1.6. Choisissez <text:span text:style-name="Emphasis">JDK 6 Update 2</text:span>.</text:p>
      <text:p text:style-name="Text_20_body"><text:span text:style-name="Strong_20_Emphasis">Linux self-extracting file (build 05)    jdk-6u2-linux-i586.bin  55.66 MB</text:span>  --&gt; Ça</text:p>
      <text:p text:style-name="Text_20_body">Une fois sur le serveur, déplacez le binaire dans le repertoire ou il sera installé (je le met dans /opt pour plus de clareté) :</text:p>
      <text:p text:style-name="Text_20_body"><text:span text:style-name="Source_20_Text">mv jdk-6u2-linux-i586.bin /opt</text:span></text:p>
      <text:p text:style-name="Text_20_body"><text:span text:style-name="Source_20_Text">cd /opt</text:span></text:p>
      <text:p text:style-name="Text_20_body"><text:span text:style-name="Source_20_Text">chmod +x  jdk-6u2-linux-i586.bin</text:span></text:p>
      <text:p text:style-name="Text_20_body"><text:span text:style-name="Source_20_Text">./jdk-6u2-linux-i586.bin</text:span></text:p>
      <text:p text:style-name="Text_20_body">Java sera installé dans :</text:p>
      <text:p text:style-name="Text_20_body"><text:span text:style-name="Source_20_Text">debian:/opt# ls /opt/jdk1.6.0_02
bin        demo     jre  LICENSE  README.html     README_zh_CN.html  src.zip
COPYRIGHT  include  lib  man      README_ja.html  sample             THIRDPARTYLICENSEREADME.txt</text:span></text:p>
      <text:p text:style-name="Text_20_body">Java est installé...</text:p>
      <text:h text:style-name="Heading_20_1" text:outline-level="1"><text:bookmark-start text:name="__RefHeading___configuration_7"/><text:bookmark-start text:name="configuration"/>Configuration<text:bookmark-end text:name="__RefHeading___configuration_7"/><text:bookmark-end text:name="configuration"/></text:h>
      <text:h text:style-name="Heading_20_2" text:outline-level="2"><text:bookmark-start text:name="__RefHeading___tomcat-jdk-1.6_8"/><text:bookmark-start text:name="tomcat-jdk-1.6"/>Tomcat &amp; JDK 1.6<text:bookmark-end text:name="__RefHeading___tomcat-jdk-1.6_8"/><text:bookmark-end text:name="tomcat-jdk-1.6"/></text:h>
      <text:p text:style-name="Text_20_body">Le fichier en question à modifier est <text:span text:style-name="Emphasis">/etc/init.d/tomcat5.5</text:span>,Tomcat doit reconnaître du premier coup la version du JDK a utiliser.
Pour se faire ajoutez dedans la variables nécessaire (mettez la par exemple apèrs la ligne <text:span text:style-name="Emphasis">CATALINA_HOME</text:span>:</text:p>
      <text:p text:style-name="Text_20_body"><text:span text:style-name="Source_20_Text">JAVA_HOME=/opt/jdk1.6.0_02</text:span></text:p>
      <text:p text:style-name="Text_20_body">Une fois fait, vous pouvez finaliser l'installation pour que aptitude soit “sûr” que tout est correctement configuré de son coté.</text:p>
      <text:p text:style-name="Text_20_body"><text:span text:style-name="Source_20_Text">aptitude install -f</text:span></text:p>
      <text:p text:style-name="Text_20_body">Il se peut que Tomcat mette un peu de temps a redémarrer, ne vous précipitez donc pas sur la touche <text:span text:style-name="Source_20_Text">Actualiser la page</text:span> de votre navigateur juste après le démarrage de Tomcat :)...</text:p>
      <text:h text:style-name="Heading_20_2" text:outline-level="2"><text:bookmark-start text:name="__RefHeading___lancement-et-test_9"/><text:bookmark-start text:name="lancement-et-test"/>Lancement et test<text:bookmark-end text:name="__RefHeading___lancement-et-test_9"/><text:bookmark-end text:name="lancement-et-test"/></text:h>
      <text:p text:style-name="Text_20_body"><text:span text:style-name="Source_20_Text">/etc/init.d/tomcat5.5 restart</text:span></text:p>
      <text:p text:style-name="Text_20_body">On teste en accédant a cette page depuis un navigateur :</text:p>
      <text:p text:style-name="Text_20_body"><text:a xlink:type="simple" xlink:href="http://192.168.0.10:8180" text:style-name="Internet_20_link" text:visited-style-name="Visited_20_Internet_20_Link">http://192.168.0.10:8180</text:a></text:p>
      <text:p text:style-name="Text_20_body">On doit voir la page d'admin de Tomcat.</text:p>
      <text:h text:style-name="Heading_20_1" text:outline-level="1"><text:bookmark-start text:name="__RefHeading___les-applications_10"/><text:bookmark-start text:name="les-applications"/>Les applications<text:bookmark-end text:name="__RefHeading___les-applications_10"/><text:bookmark-end text:name="les-applications"/></text:h>
      <text:p text:style-name="Text_20_body">Elles sont stockées par défaut dans <text:span text:style-name="Emphasis">/var/lib/tomcat5.5/webapps</text:span>
Mais peuvent aussi être dans <text:span text:style-name="Emphasis">/usr/share/tomcat5.5-webapps</text:span> ...
Cela est apparament du a une sombre histoire de compatiblité ascendante avec les enciennes version mais aussi ... d'humeur :p
Il est aussi possible de situer ses application ailleurs que dans ces répertoires à condition de le mentionner a Tomcat via un fichier xml a placer dans <text:span text:style-name="Emphasis">/usr/share/tomcat5.5/conf/Catalina/localhost</text:span>. Je ne m'étend pas sur le sujet pour le moment par manque de connaissances solides ^^. Placez-les a défaut dans <text:span text:style-name="Emphasis">/var/lib/tomcat5.5/webapps</text:span> !</text:p>
      <text:h text:style-name="Heading_20_1" text:outline-level="1"><text:bookmark-start text:name="__RefHeading___administration-de-tomcat-facultatif_11"/><text:bookmark-start text:name="administration-de-tomcat-facultatif"/>Administration de Tomcat (facultatif)<text:bookmark-end text:name="__RefHeading___administration-de-tomcat-facultatif_11"/><text:bookmark-end text:name="administration-de-tomcat-facultatif"/></text:h>
      <text:p text:style-name="Text_20_body">Définir les utilisateurs pour Tomcat :</text:p>
      <text:p text:style-name="Text_20_body">Modifier le fichier <text:span text:style-name="Emphasis">/opt/tomcat5/conf/tomcat-users.xml</text:span> pour avoir :</text:p>
      <text:p text:style-name="Text_20_body"><text:span text:style-name="Source_20_Text">&lt;?xml version='1.0' encoding='utf-8'?&gt;
&lt;tomcat-users&gt;
&lt;role rolename=“manager”/&gt;
&lt;role rolename=“tomcat”/&gt;
&lt;role rolename=“admin”/&gt;
&lt;role rolename=“role1”/&gt;
&lt;user username=“both” password=“Mot_de_passe” roles=“tomcat,role1”/&gt;
&lt;user username=“tomcat” password=“Mot_de_passe” roles=“tomcat,admin,manager”/&gt;
&lt;user username=“role1” password=“Mot_de_passe” roles=“role1”/&gt;
&lt;/tomcat-users&gt;</text:span></text:p>
      <text:p text:style-name="Text_20_body">Vous pourrez ainsi surveiller et administrer votre serveur Tomcat via la page  <text:a xlink:type="simple" xlink:href="http://192.168.0.10:8081" text:style-name="Internet_20_link" text:visited-style-name="Visited_20_Internet_20_Link">http://192.168.0.10:8081</text:a></text:p>
      <text:h text:style-name="Heading_20_1" text:outline-level="1"><text:bookmark-start text:name="__RefHeading___enfin_12"/><text:bookmark-start text:name="enfin"/>Enfin ...<text:bookmark-end text:name="__RefHeading___enfin_12"/><text:bookmark-end text:name="enfi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Attention !!!
</text:p>
          </table:table-cell>
        </table:table-row>
      </table:table>
      <text:p text:style-name="Text_20_body">Il se peut que certaines applications java supportent mal une option de Tomcat5.5 par défaut (c'est le cas de OpenAguila et OpenSI par exemple). Aller dans <text:span text:style-name="Emphasis">/etc/default/tomcat5.5</text:span> pour chercher la ligne <text:span text:style-name="Emphasis">#TOMCAT5_SECURITY=yes</text:span>.</text:p>
      <text:p text:style-name="Text_20_body">Enlevez le <text:span text:style-name="Emphasis">#</text:span> et remplacez <text:span text:style-name="Emphasis">yes</text:span> par <text:span text:style-name="Emphasis">no</text:span>.
Cela donne :</text:p>
      <text:p text:style-name="Text_20_body"><text:span text:style-name="Source_20_Text">TOMCAT5_SECURITY=no</text:span></text:p>
      <text:h text:style-name="Heading_20_2" text:outline-level="2"><text:bookmark-start text:name="__RefHeading___quelques-petites-options_13"/><text:bookmark-start text:name="quelques-petites-options"/>Quelques petites options ...<text:bookmark-end text:name="__RefHeading___quelques-petites-options_13"/><text:bookmark-end text:name="quelques-petites-options"/></text:h>
      <text:list text:style-name="List_20_1" text:continue-numbering="false">
        <text:list-item>
          <text:p text:style-name="LastListParagraph_List_20_1_Content_First"> Si vos applications nécessitent un encodage de carctère particulier, éditez le fichier <text:span text:style-name="Emphasis">/etc/init.d/tomcat5.5</text:span> et réglez votre encodage avec une ligne du type :</text:p>
        </text:list-item>
      </text:list>
      <text:p text:style-name="Text_20_body"><text:span text:style-name="Source_20_Text">CATALINA_OPTS=“-Dfile.encoding=iso8859-1”</text:span>
Ou iso8859-1 est le type d'encodage de caractère.</text:p>
      <text:list text:style-name="List_20_1" text:continue-numbering="false">
        <text:list-item>
          <text:p text:style-name="LastListParagraph_List_20_1_Content_First"> Si vos application nécessite une quantité de mémoire plus importante, ajoutez-y ceci :</text:p>
        </text:list-item>
      </text:list>
      <text:p text:style-name="Text_20_body"><text:span text:style-name="Source_20_Text">JAVA_OPTS=“-server -Xms512M -Xmx512M”</text:span></text:p>
      <text:p text:style-name="Text_20_body">Placez ces lignes juste après <text:span text:style-name="Emphasis">JAVA_HOME=</text:span> par exemple.</text:p>
      <text:h text:style-name="Heading_20_2" text:outline-level="2"><text:bookmark-start text:name="__RefHeading___tout-reste-a-faire_14"/><text:bookmark-start text:name="tout-reste-a-faire"/>Tout reste à faire !<text:bookmark-end text:name="__RefHeading___tout-reste-a-faire_14"/><text:bookmark-end text:name="tout-reste-a-faire"/></text:h>
      <text:p text:style-name="Text_20_body">Tomcat propose quelques exemple d'applications Java. Je laisse le soin aux développeurs Java de créer leurs appplications...
Je vais par la suite présenter comment il est possible de faire tourner Tomcat via le serveur Web Apache2 plus souple et plus performant que Tomcat. Ainsi, il sera possible de passer par le port 80 de Apache et même de faire passer vos application via le mode SSL de Apache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obsolete:tomcat</dc:title>
  </office:meta>
</office:document-meta>
</file>