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fb864d80e6c420a3a832309e1d8c672.gif"/>
  <manifest:file-entry manifest:media-type="image/png" manifest:full-path="Pictures/ed1127670266f9235694b97dc20d80ac.png"/>
  <manifest:file-entry manifest:media-type="image/png" manifest:full-path="Pictures/3b91ecab2deccc12c0f079f8f75cb082.png"/>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3.5pt"/>
    </style:style>
    <style:style style:name="highlight_co0" style:family="text">
      <style:text-properties fo:color="#666666"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br0" style:family="text">
      <style:text-properties fo:color="#66cc66" fo:font-family="Consolas" fo:font-size="10.5pt" fo:font-style="normal" fo:border="0pt none"/>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3.5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3.5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3.5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3.5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3.5pt"/>
    </style:style>
    <style:style style:name="PluginODTAutoStyle_Table_28"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29" style:family="table-cell">
      <style:paragraph-properties fo:text-align="center"/>
      <style:table-cell-properties fo:padding="0.1cm" fo:border="0.002cm solid #000000"/>
    </style:style>
    <style:style style:name="PluginODTAutoStyle_Paragraph_30" style:family="paragraph">
      <style:paragraph-properties fo:text-align="center" fo:padding="0.1cm"/>
    </style:style>
    <style:style style:name="PluginODTAutoStyle_TableCell_31" style:family="table-cell">
      <style:table-cell-properties fo:padding="0.3cm" fo:border="0.002cm solid #000000"/>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programmation:bash:autocompletion"/><text:bookmark-start text:name="__RefHeading___autocompletion_1"/><text:bookmark-start text:name="autocompletion"/>autocompletion<text:bookmark-end text:name="__RefHeading___autocompletion_1"/><text:bookmark-end text:name="autocompletion"/></text:h>
      <text:list text:style-name="List_20_1" text:continue-numbering="false">
        <text:list-item>
          <text:p text:style-name="List_20_1_Content_First"> Objet : autocompletion</text:p>
        </text:list-item>
        <text:list-item>
          <text:p text:style-name="List_20_1_Content"> Niveau requis : </text:p>
        </text:list-item>
        <text:list-item>
          <text:p text:style-name="List_20_1_Content"> Commentaires : <text:span text:style-name="Emphasis">Outil auto-complémentaire pour écrire en ligne de commande.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12/04/2010</text:p>
            </text:list-item>
            <text:list-item>
              <text:p text:style-name="List_20_1_Content"> Ajout chapitre “Installation” par <text:a xlink:type="simple" xlink:href="/utilisateurs:slyfox" text:style-name="Internet_20_link" text:visited-style-name="Visited_20_Internet_20_Link">slyfox</text:a> le 16/04/2015</text:p>
            </text:list-item>
            <text:list-item>
              <text:p text:style-name="List_20_1_Content"> Testé par &lt;...&gt; le &lt;...&gt;</text:p>
            </text:list-item>
          </text:list>
        </text:list-item>
        <text:list-item>
          <text:p text:style-name="List_20_1_Content_Last"> Commentaires sur le forum : <text:a xlink:type="simple" xlink:href="http://debian-facile.org/viewtopic.php?id=9023" text:style-name="Internet_20_link" text:visited-style-name="Visited_20_Internet_20_Link"> Lien vers le forum concernant ce tuto</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prealable_2"/><text:bookmark-start text:name="prealable"/>Préalable<text:bookmark-end text:name="__RefHeading___prealable_2"/><text:bookmark-end text:name="prealable"/></text:h>
      <text:p text:style-name="Text_20_body">L'<text:span text:style-name="Strong_20_Emphasis">auto-completion</text:span> <text:note text:id="ftn1" text:note-class="footnote"><text:note-citation text:label="2)">2)</text:note-citation><text:note-body><text:p text:style-name="Footnote">en français : <text:span text:style-name="Emphasis">auto-complètement ou auto-complémentation ou encore complétion automatique</text:span></text:p></text:note-body></text:note> est un outil pour gagner en rapidité lorsque vous tapez des commandes dans un terminal ou une console. Il sera également un outil de sécurité indispensable pour rédiger des lignes de commande <text:span text:style-name="underline">sans se tromper</text:span> <draw:frame draw:style-name="media" draw:name="1" text:anchor-type="as-char" draw:z-index="1" svg:width="0.396875cm" svg:height="0.396875cm"><draw:image xlink:href="Pictures/9fb864d80e6c420a3a832309e1d8c672.gif" xlink:type="simple" xlink:show="embed" xlink:actuate="onLoad"/></draw:frame> !</text:p>
      <text:h text:style-name="Heading_20_3" text:outline-level="3"><text:bookmark-start text:name="__RefHeading___exemple-de-recherche-par-l-auto-completement_3"/><text:bookmark-start text:name="exemple-de-recherche-par-l-auto-completement"/>Exemple de recherche par l'auto-complètement<text:bookmark-end text:name="__RefHeading___exemple-de-recherche-par-l-auto-completement_3"/><text:bookmark-end text:name="exemple-de-recherche-par-l-auto-completement"/></text:h>
      <text:p text:style-name="Text_20_body">Par exemple, dans un terminal, comment accéder à son répertoire personnel. Le répertoire personnel d'un utilisateur est habituellement dans le répertoire <text:span text:style-name="Source_20_Text">/home</text:span> monté dans le système.</text:p>
      <text:p text:style-name="Text_20_body">Ouvrir le terminal,
puis taper une commande, mettons <text:span text:style-name="Source_20_Text">ls -l</text:span> voir <text:a xlink:type="simple" xlink:href="http://debian-facile.org/doc:systeme:ls" text:style-name="Internet_20_link" text:visited-style-name="Visited_20_Internet_20_Link">Commande Linux : ls</text:a> et débuter la complétion avec /ho ainsi :</text:p>
      <table:table table:style-name="Table">
        <table:table-column table:style-name="odt_auto_style_table_column_1_1"/>
        <table:table-row>
          <table:table-cell office:value-type="string" table:style-name="PluginODTAutoStyle_TableCell_1">
            <text:p text:style-name="Preformatted_20_Text">ls -l /ho</text:p>
          </table:table-cell>
        </table:table-row>
      </table:table>
      <text:p text:style-name="Text_20_body">taper sur la touche <text:span text:style-name="Plugin_Keyboard___keyboard">Tab ⇆</text:span> du clavier et le complètement vers le répertoire <text:span text:style-name="Source_20_Text">/home/</text:span> se réalise. Nous obtenons la ligne :</text:p>
      <table:table table:style-name="Table">
        <table:table-column table:style-name="odt_auto_style_table_column_2_1"/>
        <table:table-row>
          <table:table-cell office:value-type="string" table:style-name="PluginODTAutoStyle_TableCell_3">
            <text:p text:style-name="Preformatted_20_Text">ls -l /home/</text:p>
          </table:table-cell>
        </table:table-row>
      </table:table>
      <text:p text:style-name="Text_20_body">Maintenant, imaginons que nous ne nous souvenons plus vraiment de notre pseudo <text:span text:style-name="Source_20_Text">user</text:span> sur ce pc...</text:p>
      <text:p text:style-name="Text_20_body">Il suffit maintenant de taper <text:span text:style-name="Strong_20_Emphasis">DEUX FOIS</text:span> sur la touche <text:span text:style-name="Plugin_Keyboard___keyboard">Tab ⇆</text:span> du clavier, et une liste des possibilités pour continuer nous est offerte avec tous les choix possibles, il suffit alors d'ajouter une ou quelques lettres pour indiquer ce que l'on cherche, taper sur la tabulation et le complètement se fera.</text:p>
      <text:p text:style-name="Text_20_body">Si la tabulation n'indique plus rien sans nous faire parvenir à ce que l'on souhaite, c'est qu'on a ajouté ou omis un caractère, l'autocompletion comme tout ce qui est informatique n'est qu'un <text:span text:style-name="Emphasis">calculateur</text:span>, pas un <text:span text:style-name="Emphasis">divinateur</text:span>, qu'on se le dise !</text:p>
      <text:p text:style-name="Text_20_body">L'essayer, c'est l'adopter !</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Sous Debian Jessie, il y a une prise en charge d'origine grâce au paquet <text:span text:style-name="Strong_20_Emphasis">util-linux</text:span> qui est installé d'office. Cette prise en charge première peut être améliorée en installant un autre paquet : <text:span text:style-name="Strong_20_Emphasis">bash-completion</text:span>.</text:p>
      <text:p text:style-name="Text_20_body">Installation du paquet bash-completion:</text:p>
      <table:table table:style-name="Table">
        <table:table-column table:style-name="odt_auto_style_table_column_3_1"/>
        <table:table-row>
          <table:table-cell office:value-type="string" table:style-name="PluginODTAutoStyle_TableCell_5">
            <text:p text:style-name="Preformatted_20_Text">apt-get update &amp;&amp; apt-get install bash-completion</text:p>
          </table:table-cell>
        </table:table-row>
      </table:table>
      <text:h text:style-name="Heading_20_2" text:outline-level="2"><text:bookmark-start text:name="__RefHeading___utilisation_5"/><text:bookmark-start text:name="utilisation"/>Utilisation<text:bookmark-end text:name="__RefHeading___utilisation_5"/><text:bookmark-end text:name="utilisation"/></text:h>
      <text:p text:style-name="Text_20_body">Il se peut qu'il vous faille configurer le fichier /etc/bash.bashrc . Dans ce cas, ouvrir un éditeur de texte, par exemple <text:a xlink:type="simple" xlink:href="http://debian-facile.org/doc:editeurs:nano" text:style-name="Internet_20_link" text:visited-style-name="Visited_20_Internet_20_Link">nano</text:a>:</text:p>
      <table:table table:style-name="Table">
        <table:table-column table:style-name="odt_auto_style_table_column_4_1"/>
        <table:table-row>
          <table:table-cell office:value-type="string" table:style-name="PluginODTAutoStyle_TableCell_7">
            <text:p text:style-name="Preformatted_20_Text">nano /etc/bash.bashrc</text:p>
          </table:table-cell>
        </table:table-row>
      </table:table>
      <text:p text:style-name="Text_20_body">Rechercher la ligne <text:span text:style-name="Strong_20_Emphasis"># enable bash completion in interactive shell</text:span> et supprimer les dièses (#) sur la portion de code après cette ligne jusqu'au dernier <text:span text:style-name="Source_20_Text">fi</text:span>. Ce qui doit donner au final :</text:p>
      <table:table table:style-name="Table">
        <table:table-column table:style-name="odt_auto_style_table_column_5_1"/>
        <table:table-row>
          <table:table-cell office:value-type="string" table:style-name="PluginODTAutoStyle_TableCell_9">
            <text:p text:style-name="Preformatted_20_Text"># enable bash completion in interactive shells<text:line-break/>if ! shopt -oq posix; then<text:line-break/><text:s text:c="2"/>if [ -f /usr/share/bash-completion/bash_completion ]; then<text:line-break/><text:s text:c="4"/>. /usr/share/bash-completion/bash_completion<text:line-break/><text:s text:c="2"/>elif [ -f /etc/bash_completion ]; then<text:line-break/><text:s text:c="4"/>. /etc/bash_completion<text:line-break/><text:s text:c="2"/>fi<text:line-break/>fi</text:p>
          </table:table-cell>
        </table:table-row>
      </table:table>
      <text:p text:style-name="Text_20_body"><text:span text:style-name="Plugin_Keyboard___keyboard">Ctrl</text:span>+<text:span text:style-name="Plugin_Keyboard___keyboard">O</text:span> puis <text:span text:style-name="Plugin_Keyboard___keyboard">↵ Entrée</text:span> puis <text:span text:style-name="Plugin_Keyboard___keyboard">Ctrl</text:span>+<text:span text:style-name="Plugin_Keyboard___keyboard">X</text:span></text:p>
      <table:table table:style-name="PluginODTAutoStyle_Table_11">
        <table:table-column table:style-name="odt_auto_style_table_column_6_1"/>
        <table:table-column table:style-name="odt_auto_style_table_column_6_2"/>
        <table:table-row>
          <table:table-cell office:value-type="string" table:style-name="PluginODTAutoStyle_TableCell_12">
            <text:p text:style-name="PluginODTAutoStyle_Paragraph_13"><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14">
            <text:p text:style-name="PluginODTAutoStyle_Paragraph_15">Dans certains cas, la manipulation ci-dessus peut s'avérer inutile, lorsque l'auto-complétion est activée au niveau des sessions utilisateurs :
</text:p>
            <table:table table:style-name="Table">
              <table:table-column table:style-name="odt_auto_style_table_column_7_1"/>
              <table:table-row>
                <table:table-cell office:value-type="string" table:style-name="PluginODTAutoStyle_TableCell_16">
                  <text:p text:style-name="Preformatted_20_Text"><text:span text:style-name="highlight_co0"># enable programmable completion features (you don't need to enable</text:span><text:line-break/><text:span text:style-name="highlight_co0"># this, if it's already enabled in /etc/bash.bashrc and /etc/profile</text:span><text:line-break/><text:span text:style-name="highlight_co0"># sources /etc/bash.bashrc).</text:span><text:line-break/><text:span text:style-name="highlight_kw1">if</text:span> <text:span text:style-name="highlight_sy0">!</text:span> <text:span text:style-name="highlight_kw3">shopt</text:span> <text:span text:style-name="highlight_re5">-oq</text:span> posix; <text:span text:style-name="highlight_kw1">then</text:span><text:line-break/><text:s text:c="2"/><text:span text:style-name="highlight_kw1">if</text:span> <text:span text:style-name="highlight_br0">[</text:span> <text:span text:style-name="highlight_re5">-f</text:span> <text:span text:style-name="highlight_sy0">/</text:span>usr<text:span text:style-name="highlight_sy0">/</text:span>share<text:span text:style-name="highlight_sy0">/</text:span>bash-completion<text:span text:style-name="highlight_sy0">/</text:span>bash_completion <text:span text:style-name="highlight_br0">]</text:span>; <text:span text:style-name="highlight_kw1">then</text:span><text:line-break/><text:s text:c="4"/>. <text:span text:style-name="highlight_sy0">/</text:span>usr<text:span text:style-name="highlight_sy0">/</text:span>share<text:span text:style-name="highlight_sy0">/</text:span>bash-completion<text:span text:style-name="highlight_sy0">/</text:span>bash_completion<text:line-break/><text:s text:c="2"/><text:span text:style-name="highlight_kw1">elif</text:span> <text:span text:style-name="highlight_br0">[</text:span> <text:span text:style-name="highlight_re5">-f</text:span> <text:span text:style-name="highlight_sy0">/</text:span>etc<text:span text:style-name="highlight_sy0">/</text:span>bash_completion <text:span text:style-name="highlight_br0">]</text:span>; <text:span text:style-name="highlight_kw1">then</text:span><text:line-break/><text:s text:c="4"/>. <text:span text:style-name="highlight_sy0">/</text:span>etc<text:span text:style-name="highlight_sy0">/</text:span>bash_completion<text:line-break/><text:s text:c="2"/><text:span text:style-name="highlight_kw1">fi</text:span><text:line-break/><text:span text:style-name="highlight_kw1">fi</text:span></text:p>
                </table:table-cell>
              </table:table-row>
            </table:table>
          </table:table-cell>
        </table:table-row>
      </table:table>
      <text:h text:style-name="Heading_20_2" text:outline-level="2"><text:bookmark-start text:name="__RefHeading___detail_6"/><text:bookmark-start text:name="detail"/>Détail<text:bookmark-end text:name="__RefHeading___detail_6"/><text:bookmark-end text:name="detail"/></text:h>
      <text:p text:style-name="Text_20_body">Lorsque vous écrivez une commande dans un terminal, une astuce bien pratique consiste à utiliser la touche <text:span text:style-name="Plugin_Keyboard___keyboard">Tab ⇆</text:span> (tabulation de votre clavier) pour <text:span text:style-name="Strong_20_Emphasis">auto-compléter</text:span> le chemin du fichier.</text:p>
      <text:p text:style-name="Text_20_body">Au lieu de taper le nom du fichier au complet, on tape seulement les premières lettres puis la touche de tabulation <text:note text:id="ftn2" text:note-class="footnote"><text:note-citation text:label="3)">3)</text:note-citation><text:note-body><text:p text:style-name="Footnote"><text:span text:style-name="Plugin_Keyboard___keyboard">Tab ⇆</text:span> dans les tutos</text:p></text:note-body></text:note>.</text:p>
      <text:h text:style-name="Heading_20_2" text:outline-level="2"><text:bookmark-start text:name="__RefHeading___exemple_7"/><text:bookmark-start text:name="exemple"/>Exemple<text:bookmark-end text:name="__RefHeading___exemple_7"/><text:bookmark-end text:name="exemple"/></text:h>
      <text:p text:style-name="Text_20_body">Je veux, par exemple, taper la ligne :</text:p>
      <table:table table:style-name="Table">
        <table:table-column table:style-name="odt_auto_style_table_column_8_1"/>
        <table:table-row>
          <table:table-cell office:value-type="string" table:style-name="PluginODTAutoStyle_TableCell_18">
            <text:p text:style-name="Preformatted_20_Text">ls -l martin/documents/</text:p>
          </table:table-cell>
        </table:table-row>
      </table:table>
      <text:p text:style-name="Text_20_body">Pour ce faire, après ls -l je peux écrire <text:span text:style-name="Source_20_Text">mar</text:span> :</text:p>
      <table:table table:style-name="Table">
        <table:table-column table:style-name="odt_auto_style_table_column_9_1"/>
        <table:table-row>
          <table:table-cell office:value-type="string" table:style-name="PluginODTAutoStyle_TableCell_20">
            <text:p text:style-name="Preformatted_20_Text">ls -l mar</text:p>
          </table:table-cell>
        </table:table-row>
      </table:table>
      <text:p text:style-name="Text_20_body">et en tapant sur la touche <text:span text:style-name="Plugin_Keyboard___keyboard">Tab ⇆</text:span>, cela complétera automatiquement la ligne avec martin. Ce qui nous donne :</text:p>
      <table:table table:style-name="Table">
        <table:table-column table:style-name="odt_auto_style_table_column_10_1"/>
        <table:table-row>
          <table:table-cell office:value-type="string" table:style-name="PluginODTAutoStyle_TableCell_22">
            <text:p text:style-name="Preformatted_20_Text">ls -l martin/</text:p>
          </table:table-cell>
        </table:table-row>
      </table:table>
      <text:p text:style-name="Text_20_body">puis ajouter <text:span text:style-name="Source_20_Text">doc</text:span> :</text:p>
      <table:table table:style-name="Table">
        <table:table-column table:style-name="odt_auto_style_table_column_11_1"/>
        <table:table-row>
          <table:table-cell office:value-type="string" table:style-name="PluginODTAutoStyle_TableCell_24">
            <text:p text:style-name="Preformatted_20_Text">ls -l martin/do</text:p>
          </table:table-cell>
        </table:table-row>
      </table:table>
      <text:p text:style-name="Text_20_body">+<text:span text:style-name="Plugin_Keyboard___keyboard">Tab ⇆</text:span> pour compléter par documents/ :</text:p>
      <table:table table:style-name="Table">
        <table:table-column table:style-name="odt_auto_style_table_column_12_1"/>
        <table:table-row>
          <table:table-cell office:value-type="string" table:style-name="PluginODTAutoStyle_TableCell_26">
            <text:p text:style-name="Preformatted_20_Text">ls -l martin/documents/</text:p>
          </table:table-cell>
        </table:table-row>
      </table:table>
      <text:p text:style-name="Text_20_body"><text:span text:style-name="Emphasis">Et ainsi de suite...</text:span></text:p>
      <text:p text:style-name="Text_20_body">Cette façon de faire, tout en étant plus rapide, permet d'<text:span text:style-name="underline">éviter des erreurs de frappe</text:span>, car en cas de refus de complétion :</text:p>
      <table:table table:style-name="PluginODTAutoStyle_Table_28">
        <table:table-column table:style-name="odt_auto_style_table_column_13_1"/>
        <table:table-column table:style-name="odt_auto_style_table_column_13_2"/>
        <table:table-row>
          <table:table-cell office:value-type="string" table:style-name="PluginODTAutoStyle_TableCell_29">
            <text:p text:style-name="PluginODTAutoStyle_Paragraph_30"><draw:frame draw:style-name="media" draw:name="3" text:anchor-type="as-char" draw:z-index="3" svg:width="1.27cm" svg:height="1.27cm"><draw:image xlink:href="Pictures/3b91ecab2deccc12c0f079f8f75cb082.png" xlink:type="simple" xlink:show="embed" xlink:actuate="onLoad"/></draw:frame></text:p>
          </table:table-cell>
          <table:table-cell office:value-type="string" table:style-name="PluginODTAutoStyle_TableCell_31">
            <text:p text:style-name="PluginODTAutoStyle_Paragraph_32">c'est qu'il y a <text:span text:style-name="Strong_20_Emphasis">OBLIGATOIREMENT</text:span> une erreur <text:span text:style-name="Emphasis">dans la rédaction</text:span> de la commande !</text:p>
          </table:table-cell>
        </table:table-row>
      </table:table>
      <text:h text:style-name="Heading_20_4" text:outline-level="4"><text:bookmark-start text:name="__RefHeading___a-noter_8"/><text:bookmark-start text:name="a-noter"/>À noter :<text:bookmark-end text:name="__RefHeading___a-noter_8"/><text:bookmark-end text:name="a-noter"/></text:h>
      <text:p text:style-name="Text_20_body">ATTENTION ! L'auto-complètement ne fonctionne pas <text:span text:style-name="Strong_20_Emphasis">après</text:span> un caractère générique, une * (étoile) par exemple, voir : <text:a xlink:type="simple" xlink:href="http://debian-facile.org/doc:programmation:shell:les-metacaracteres" text:style-name="Internet_20_link" text:visited-style-name="Visited_20_Internet_20_Link"> Les METACARACTERES</text:a>.</text:p>
      <text:p text:style-name="Text_20_body"><text:span text:style-name="Emphasis">Et un gros merci à TrueDD sur le chan pour cette précision !</text:span></text:p>
      <table:table table:style-name="PluginODTAutoStyle_Table_33">
        <table:table-column table:style-name="odt_auto_style_table_column_14_1"/>
        <table:table-column table:style-name="odt_auto_style_table_column_14_2"/>
        <table:table-row>
          <table:table-cell office:value-type="string" table:style-name="PluginODTAutoStyle_TableCell_34">
            <text:p text:style-name="PluginODTAutoStyle_Paragraph_35"><draw:frame draw:style-name="media" draw:name="4" text:anchor-type="as-char" draw:z-index="4" svg:width="1.27cm" svg:height="1.27cm"><draw:image xlink:href="Pictures/ac16835faf89be48de9a93422c4d54ca.png" xlink:type="simple" xlink:show="embed" xlink:actuate="onLoad"/></draw:frame></text:p>
          </table:table-cell>
          <table:table-cell office:value-type="string" table:style-name="PluginODTAutoStyle_TableCell_36">
            <text:p text:style-name="PluginODTAutoStyle_Paragraph_37">Note trebmuh 11 novembre 2015. Ici, ça marche (tm). Debian Jessie.</text:p>
          </table:table-cell>
        </table:table-row>
      </table:table>
      <text:p text:style-name="Text_20_body">Tuto initié par <text:span text:style-name="Strong_20_Emphasis">kate74</text:span> que nous remercions vivement de son activité sur le forum ! <draw:frame draw:style-name="media" draw:name="5" text:anchor-type="as-char" draw:z-index="5" svg:width="0.396875cm" svg:height="0.396875cm"><draw:image xlink:href="Pictures/2cc359f9d6fd85ef206bd4d8aaf4e04d.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3.5pt"/>
    </style:style>
    <style:style style:name="highlight_co0" style:family="text">
      <style:text-properties fo:color="#666666"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br0" style:family="text">
      <style:text-properties fo:color="#66cc66" fo:font-family="Consolas" fo:font-size="10.5pt" fo:font-style="normal" fo:border="0pt none"/>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3.5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3.5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3.5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3.5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3.5pt"/>
    </style:style>
    <style:style style:name="PluginODTAutoStyle_Table_28"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29" style:family="table-cell">
      <style:paragraph-properties fo:text-align="center"/>
      <style:table-cell-properties fo:padding="0.1cm" fo:border="0.002cm solid #000000"/>
    </style:style>
    <style:style style:name="PluginODTAutoStyle_Paragraph_30" style:family="paragraph">
      <style:paragraph-properties fo:text-align="center" fo:padding="0.1cm"/>
    </style:style>
    <style:style style:name="PluginODTAutoStyle_TableCell_31" style:family="table-cell">
      <style:table-cell-properties fo:padding="0.3cm" fo:border="0.002cm solid #000000"/>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programmation:bash:autocompletion</dc:title>
  </office:meta>
</office:document-meta>
</file>