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4b8b3e833780353673ce4b06dd32781.gif"/>
  <manifest:file-entry manifest:media-type="image/gif" manifest:full-path="Pictures/9fb864d80e6c420a3a832309e1d8c672.gif"/>
  <manifest:file-entry manifest:media-type="image/png" manifest:full-path="Pictures/3b91ecab2deccc12c0f079f8f75cb082.png"/>
  <manifest:file-entry manifest:media-type="image/png" manifest:full-path="Pictures/ed1127670266f9235694b97dc20d80ac.png"/>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3.5pt"/>
    </style:style>
    <style:style style:name="PluginODTAutoStyle_Table_38"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bash:history"/><text:bookmark-start text:name="__RefHeading___history_1"/><text:bookmark-start text:name="history"/>history<text:bookmark-end text:name="__RefHeading___history_1"/><text:bookmark-end text:name="history"/></text:h>
      <text:list text:style-name="List_20_1" text:continue-numbering="false">
        <text:list-item>
          <text:p text:style-name="List_20_1_Content_First"> Objet : history</text:p>
        </text:list-item>
        <text:list-item>
          <text:p text:style-name="List_20_1_Content"> Niveau requis : </text:p>
        </text:list-item>
        <text:list-item>
          <text:p text:style-name="List_20_1_Content"> Commentaires : <text:span text:style-name="Emphasis">Visualiser jusqu'à l’ensemble des 500 dernières commandes que vous avez saisie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ttux" text:style-name="Internet_20_link" text:visited-style-name="Visited_20_Internet_20_Link">MaTTuX_</text:a> <text:span text:style-name="Emphasis">Mattuxalhem...</text:span></text:p>
            </text:list-item>
            <text:list-item>
              <text:p text:style-name="List_20_1_Content"> Testé par <text:a xlink:type="simple" xlink:href="/utilisateurs:smolski" text:style-name="Internet_20_link" text:visited-style-name="Visited_20_Internet_20_Link">smolski</text:a> <text:span text:style-name="Emphasis">pareil</text:span> <draw:frame draw:style-name="media" draw:name="1" text:anchor-type="as-char" draw:z-index="1" svg:width="0.396875cm" svg:height="0.396875cm"><draw:image xlink:href="Pictures/64b8b3e833780353673ce4b06dd32781.gif" xlink:type="simple" xlink:show="embed" xlink:actuate="onLoad"/></draw:frame></text:p>
            </text:list-item>
          </text:list>
        </text:list-item>
        <text:list-item>
          <text:p text:style-name="List_20_1_Content_Last"> Commentaires sur le forum : <text:a xlink:type="simple" xlink:href="http://debian-facile.org/viewtopic.php?id=1031"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ommande history permet de visualiser l’ensemble des 500 dernières commandes que vous avez saisies dans votre console.</text:p>
      <text:list text:style-name="List_20_1" text:continue-numbering="false">
        <text:list-item>
          <text:p text:style-name="List_20_1_Content_First"> History dans le terminal &lt;user&gt; relève les commandes de l'user.</text:p>
        </text:list-item>
        <text:list-item>
          <text:p text:style-name="List_20_1_Content_Last"> History dans le terminal &lt;root&gt; relève les commandes de root.</text:p>
        </text:list-item>
      </text:list>
      <text:h text:style-name="Heading_20_2" text:outline-level="2"><text:bookmark-start text:name="__RefHeading___utilisation_3"/><text:bookmark-start text:name="utilisation"/>Utilisation<text:bookmark-end text:name="__RefHeading___utilisation_3"/><text:bookmark-end text:name="utilisation"/></text:h>
      <text:p text:style-name="Text_20_body">La commande s'utilise habituellement dans un terminal en tapant sur <text:span text:style-name="Plugin_Keyboard___keyboard">&amp;uarr;</text:span> pour remonter le cours des commandes précédentes.</text:p>
      <text:p text:style-name="Text_20_body">Nous pouvons également l'invoquer textuellement en tapant :</text:p>
      <table:table table:style-name="Table">
        <table:table-column table:style-name="odt_auto_style_table_column_1_1"/>
        <table:table-row>
          <table:table-cell office:value-type="string" table:style-name="PluginODTAutoStyle_TableCell_1">
            <text:p text:style-name="Preformatted_20_Text">history</text:p>
          </table:table-cell>
        </table:table-row>
      </table:table>
      <text:p text:style-name="Text_20_body">et obtenir la liste numérotée des 500 dernières commandes lancées</text:p>
      <table:table table:style-name="Table">
        <table:table-column table:style-name="odt_auto_style_table_column_2_1"/>
        <table:table-row>
          <table:table-cell office:value-type="string" table:style-name="PluginODTAutoStyle_TableCell_3">
            <text:p text:style-name="Preformatted_20_Text"><text:s text:c="2"/><text:span text:style-name="highlight_nu0">4</text:span> <text:span text:style-name="highlight_kw2">cat</text:span> base.tex<text:line-break/><text:s text:c="2"/><text:span text:style-name="highlight_nu0">5</text:span> <text:span text:style-name="highlight_kw2">ls</text:span> <text:span text:style-name="highlight_re5">-al</text:span><text:line-break/><text:s text:c="2"/><text:span text:style-name="highlight_nu0">6</text:span> <text:span text:style-name="highlight_kw3">cd</text:span> Desktop<text:span text:style-name="highlight_sy0">/</text:span><text:line-break/><text:s text:c="2"/><text:span text:style-name="highlight_nu0">7</text:span> <text:span text:style-name="highlight_kw3">cd</text:span> Work<text:span text:style-name="highlight_sy0">/</text:span><text:line-break/><text:s text:c="2"/><text:span text:style-name="highlight_nu0">8</text:span> <text:span text:style-name="highlight_kw3">pwd</text:span><text:line-break/><text:s text:c="2"/><text:span text:style-name="highlight_nu0">9</text:span> <text:span text:style-name="highlight_kw3">history</text:span></text:p>
          </table:table-cell>
        </table:table-row>
      </table:table>
      <text:h text:style-name="Heading_20_3" text:outline-level="3"><text:bookmark-start text:name="__RefHeading___history-reverse-search_4"/><text:bookmark-start text:name="history-reverse-search"/>History - Reverse-Search<text:bookmark-end text:name="__RefHeading___history-reverse-search_4"/><text:bookmark-end text:name="history-reverse-search"/></text:h>
      <text:p text:style-name="Text_20_body">Terminal ouvert, en tapant : <text:span text:style-name="Plugin_Keyboard___keyboard">Ctrl</text:span>+<text:span text:style-name="Plugin_Keyboard___keyboard">R</text:span> nous passons en :</text:p>
      <text:p text:style-name="Preformatted_20_Text"> (reverse-i-search)`reco': </text:p>
      <text:p text:style-name="Text_20_body">Et en tapant maintenant les premières lettres de la commande recherchée, celle-ci s'autocomplète intégralement. <text:line-break/>
Pour remonter davantage dans l'historique sur le thème des premières lettres, il suffit de taper de nouveau sur <text:span text:style-name="Plugin_Keyboard___keyboard">Ctrl</text:span>+<text:span text:style-name="Plugin_Keyboard___keyboard">R</text:span>  pour lister la suite des commandes similaires.</text:p>
      <text:p text:style-name="Text_20_body">Astuce également valable dans un shell zsh. (<text:span text:style-name="Emphasis">dixit le</text:span> <text:span text:style-name="Strong_20_Emphasis">captnfab</text:span>...) <draw:frame draw:style-name="media" draw:name="2" text:anchor-type="as-char" draw:z-index="2" svg:width="0.396875cm" svg:height="0.396875cm"><draw:image xlink:href="Pictures/9fb864d80e6c420a3a832309e1d8c672.gif" xlink:type="simple" xlink:show="embed" xlink:actuate="onLoad"/></draw:frame></text:p>
      <text:h text:style-name="Heading_20_3" text:outline-level="3"><text:bookmark-start text:name="__RefHeading___la-derniere-commande_5"/><text:bookmark-start text:name="la-derniere-commande"/>!! La dernière commande<text:bookmark-end text:name="__RefHeading___la-derniere-commande_5"/><text:bookmark-end text:name="la-derniere-commande"/></text:h>
      <text:p text:style-name="Text_20_body">La commande <text:span text:style-name="Source_20_Text">!!</text:span> permet de rappeler la dernière commande passée, tout comme <text:span text:style-name="Plugin_Keyboard___keyboard">&amp;uarr;</text:span></text:p>
      <table:table table:style-name="Table">
        <table:table-column table:style-name="odt_auto_style_table_column_3_1"/>
        <table:table-row>
          <table:table-cell office:value-type="string" table:style-name="PluginODTAutoStyle_TableCell_5">
            <text:p text:style-name="Preformatted_20_Text">!!</text:p>
          </table:table-cell>
        </table:table-row>
      </table:table>
      <table:table table:style-name="Table">
        <table:table-column table:style-name="odt_auto_style_table_column_4_1"/>
        <table:table-row>
          <table:table-cell office:value-type="string" table:style-name="PluginODTAutoStyle_TableCell_7">
            <text:p text:style-name="Preformatted_20_Text"><text:s text:c="2"/><text:span text:style-name="highlight_nu0">4</text:span> <text:span text:style-name="highlight_kw2">cat</text:span> base.tex<text:line-break/><text:s text:c="2"/><text:span text:style-name="highlight_nu0">5</text:span> <text:span text:style-name="highlight_kw2">ls</text:span> <text:span text:style-name="highlight_re5">-al</text:span><text:line-break/><text:s text:c="2"/><text:span text:style-name="highlight_nu0">6</text:span> <text:span text:style-name="highlight_kw3">cd</text:span> Desktop<text:span text:style-name="highlight_sy0">/</text:span><text:line-break/><text:s text:c="2"/><text:span text:style-name="highlight_nu0">7</text:span> <text:span text:style-name="highlight_kw3">cd</text:span> Work<text:span text:style-name="highlight_sy0">/</text:span><text:line-break/><text:s text:c="2"/><text:span text:style-name="highlight_nu0">8</text:span> <text:span text:style-name="highlight_kw3">pwd</text:span><text:line-break/><text:s text:c="2"/><text:span text:style-name="highlight_nu0">9</text:span> <text:span text:style-name="highlight_kw3">history</text:span></text:p>
          </table:table-cell>
        </table:table-row>
      </table:table>
      <text:p text:style-name="Text_20_body">Normal, la dernière commande passée était bien <text:span text:style-name="Source_20_Text">history</text:span> <draw:frame draw:style-name="media" draw:name="3" text:anchor-type="as-char" draw:z-index="3" svg:width="0.396875cm" svg:height="0.396875cm"><draw:image xlink:href="Pictures/9fb864d80e6c420a3a832309e1d8c672.gif" xlink:type="simple" xlink:show="embed" xlink:actuate="onLoad"/></draw:frame></text:p>
      <text:h text:style-name="Heading_20_3" text:outline-level="3"><text:bookmark-start text:name="__RefHeading___numero_6"/><text:bookmark-start text:name="numero"/>! + Numero<text:bookmark-end text:name="__RefHeading___numero_6"/><text:bookmark-end text:name="numero"/></text:h>
      <text:p text:style-name="Text_20_body">La commande !numéro permet d’atteindre la commande à droite du numéro.</text:p>
      <text:p text:style-name="Text_20_body">Essayez en tapant  <text:span text:style-name="Source_20_Text">!8</text:span>, j’obtiens ici <text:span text:style-name="Source_20_Text">pwd</text:span> qui est la huitième ligne de commande en mémoire dans l'<text:span text:style-name="Strong_20_Emphasis">history</text:span>.</text:p>
      <table:table table:style-name="Table">
        <table:table-column table:style-name="odt_auto_style_table_column_5_1"/>
        <table:table-row>
          <table:table-cell office:value-type="string" table:style-name="PluginODTAutoStyle_TableCell_9">
            <text:p text:style-name="Preformatted_20_Text"> !8</text:p>
          </table:table-cell>
        </table:table-row>
      </table:table>
      <table:table table:style-name="Table">
        <table:table-column table:style-name="odt_auto_style_table_column_6_1"/>
        <table:table-row>
          <table:table-cell office:value-type="string" table:style-name="PluginODTAutoStyle_TableCell_11">
            <text:p text:style-name="Preformatted_20_Text"><text:s text:c="2"/><text:span text:style-name="highlight_kw3">pwd</text:span><text:line-break/><text:s text:c="2"/><text:span text:style-name="highlight_sy0">/</text:span>home<text:span text:style-name="highlight_sy0">/</text:span>user</text:p>
          </table:table-cell>
        </table:table-row>
      </table:table>
      <text:h text:style-name="Heading_20_3" text:outline-level="3"><text:bookmark-start text:name="__RefHeading___lettres_7"/><text:bookmark-start text:name="lettres"/>! + lettres<text:bookmark-end text:name="__RefHeading___lettres_7"/><text:bookmark-end text:name="lettres"/></text:h>
      <text:p text:style-name="Text_20_body">La commande <text:span text:style-name="Strong_20_Emphasis">!lettres</text:span><text:span text:style-name="Emphasis">_début_commande_recherchées</text:span> permet d’atteindre la commande à droite du numéro et de l’exécuter Essayez ! en tapant :</text:p>
      <text:p text:style-name="Preformatted_20_Text">!ca</text:p>
      <text:p text:style-name="Text_20_body">j’obtiens ici <text:span text:style-name="Strong_20_Emphasis">cat base.tex</text:span> :</text:p>
      <table:table table:style-name="Table">
        <table:table-column table:style-name="odt_auto_style_table_column_7_1"/>
        <table:table-row>
          <table:table-cell office:value-type="string" table:style-name="PluginODTAutoStyle_TableCell_13">
            <text:p text:style-name="Preformatted_20_Text">!ca</text:p>
          </table:table-cell>
        </table:table-row>
      </table:table>
      <table:table table:style-name="Table">
        <table:table-column table:style-name="odt_auto_style_table_column_8_1"/>
        <table:table-row>
          <table:table-cell office:value-type="string" table:style-name="PluginODTAutoStyle_TableCell_15">
            <text:p text:style-name="Preformatted_20_Text"><text:s text:c="2"/><text:span text:style-name="highlight_kw2">cat</text:span> base.tex<text:line-break/><text:s text:c="2"/><text:span text:style-name="highlight_sy0">/</text:span>home<text:span text:style-name="highlight_sy0">/</text:span>cobex4</text:p>
          </table:table-cell>
        </table:table-row>
      </table:table>
      <table:table table:style-name="PluginODTAutoStyle_Table_17">
        <table:table-column table:style-name="odt_auto_style_table_column_9_1"/>
        <table:table-column table:style-name="odt_auto_style_table_column_9_2"/>
        <table:table-row>
          <table:table-cell office:value-type="string" table:style-name="PluginODTAutoStyle_TableCell_18">
            <text:p text:style-name="PluginODTAutoStyle_Paragraph_19"><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0">
            <text:p text:style-name="PluginODTAutoStyle_Paragraph_21">Si on veut juste visualiser la commande sans l'executer, on ajoute <text:span text:style-name="Source_20_Text">:p</text:span> après la ou les première lettre
</text:p>
            <table:table table:style-name="Table">
              <table:table-column table:style-name="odt_auto_style_table_column_10_1"/>
              <table:table-row>
                <table:table-cell office:value-type="string" table:style-name="PluginODTAutoStyle_TableCell_22">
                  <text:p text:style-name="Preformatted_20_Text">!ca:p</text:p>
                </table:table-cell>
              </table:table-row>
            </table:table>
            <text:p text:style-name="Preformatted_20_Text">cat base.tex</text:p>
          </table:table-cell>
        </table:table-row>
      </table:table>
      <text:h text:style-name="Heading_20_2" text:outline-level="2"><text:bookmark-start text:name="__RefHeading___effacer-history_8"/><text:bookmark-start text:name="effacer-history"/>Effacer history<text:bookmark-end text:name="__RefHeading___effacer-history_8"/><text:bookmark-end text:name="effacer-history"/></text:h>
      <text:p text:style-name="Text_20_body">Pour effacer l’historique, on utilise l’option -c.</text:p>
      <table:table table:style-name="Table">
        <table:table-column table:style-name="odt_auto_style_table_column_11_1"/>
        <table:table-row>
          <table:table-cell office:value-type="string" table:style-name="PluginODTAutoStyle_TableCell_24">
            <text:p text:style-name="Preformatted_20_Text">history -c</text:p>
          </table:table-cell>
        </table:table-row>
      </table:table>
      <table:table table:style-name="Table">
        <table:table-column table:style-name="odt_auto_style_table_column_12_1"/>
        <table:table-row>
          <table:table-cell office:value-type="string" table:style-name="PluginODTAutoStyle_TableCell_26">
            <text:p text:style-name="Preformatted_20_Text">history</text:p>
          </table:table-cell>
        </table:table-row>
      </table:table>
      <table:table table:style-name="Table">
        <table:table-column table:style-name="odt_auto_style_table_column_13_1"/>
        <table:table-row>
          <table:table-cell office:value-type="string" table:style-name="PluginODTAutoStyle_TableCell_28">
            <text:p text:style-name="Preformatted_20_Text"><text:s text:c="2"/><text:span text:style-name="highlight_nu0">4</text:span><text:s text:c="2"/><text:span text:style-name="highlight_kw3">history</text:span><text:line-break/><text:s text:c="2"/>cobex4<text:span text:style-name="highlight_sy0">@</text:span>pc:~<text:span text:style-name="highlight_sy0">&gt;</text:span></text:p>
          </table:table-cell>
        </table:table-row>
      </table:table>
      <text:h text:style-name="Heading_20_2" text:outline-level="2"><text:bookmark-start text:name="__RefHeading___sauvegarder-history_9"/><text:bookmark-start text:name="sauvegarder-history"/>Sauvegarder history<text:bookmark-end text:name="__RefHeading___sauvegarder-history_9"/><text:bookmark-end text:name="sauvegarder-history"/></text:h>
      <text:p text:style-name="Text_20_body">Pour sauvegarder votre historique dans un fichier .txt, faites simplement :</text:p>
      <table:table table:style-name="Table">
        <table:table-column table:style-name="odt_auto_style_table_column_14_1"/>
        <table:table-row>
          <table:table-cell office:value-type="string" table:style-name="PluginODTAutoStyle_TableCell_30">
            <text:p text:style-name="Preformatted_20_Text">history &gt; history.txt</text:p>
          </table:table-cell>
        </table:table-row>
      </table:table>
      <text:p text:style-name="Text_20_body">Pour <text:a xlink:type="simple" xlink:href="http://debian-facile.org/doc:systeme:more" text:style-name="Internet_20_link" text:visited-style-name="Visited_20_Internet_20_Link">lire en console</text:a> le fichier obtenu :</text:p>
      <table:table table:style-name="Table">
        <table:table-column table:style-name="odt_auto_style_table_column_15_1"/>
        <table:table-row>
          <table:table-cell office:value-type="string" table:style-name="PluginODTAutoStyle_TableCell_32">
            <text:p text:style-name="Preformatted_20_Text">more history.txt</text:p>
          </table:table-cell>
        </table:table-row>
      </table:table>
      <table:table table:style-name="Table">
        <table:table-column table:style-name="odt_auto_style_table_column_16_1"/>
        <table:table-row>
          <table:table-cell office:value-type="string" table:style-name="PluginODTAutoStyle_TableCell_34">
            <text:p text:style-name="Preformatted_20_Text"><text:s text:c="3"/><text:span text:style-name="highlight_nu0">1</text:span><text:s text:c="2"/><text:span text:style-name="highlight_kw2">ssh</text:span> mattux<text:span text:style-name="highlight_sy0">@</text:span>chubaka<text:line-break/><text:s text:c="3"/><text:span text:style-name="highlight_nu0">2</text:span><text:s text:c="2"/><text:span text:style-name="highlight_kw2">ssh</text:span> mattux<text:span text:style-name="highlight_sy0">@</text:span>r2d2<text:line-break/><text:s text:c="3"/><text:span text:style-name="highlight_nu0">3</text:span><text:s text:c="2"/><text:span text:style-name="highlight_kw2">su</text:span><text:line-break/><text:s text:c="3"/><text:span text:style-name="highlight_nu0">4</text:span><text:s text:c="2"/><text:span text:style-name="highlight_kw3">cd</text:span> backup<text:span text:style-name="highlight_sy0">/</text:span><text:line-break/><text:s text:c="3"/><text:span text:style-name="highlight_nu0">5</text:span><text:s text:c="2"/><text:span text:style-name="highlight_kw2">mv</text:span> .mozilla-thunderbird<text:span text:style-name="highlight_sy0">/</text:span> <text:span text:style-name="highlight_sy0">/</text:span>home<text:span text:style-name="highlight_sy0">/</text:span>mattux<text:span text:style-name="highlight_sy0">/</text:span><text:line-break/><text:s text:c="3"/><text:span text:style-name="highlight_nu0">6</text:span><text:s text:c="2"/><text:span text:style-name="highlight_kw2">mv</text:span> .ssh<text:span text:style-name="highlight_sy0">/</text:span> <text:span text:style-name="highlight_sy0">/</text:span>home<text:span text:style-name="highlight_sy0">/</text:span>mattux<text:span text:style-name="highlight_sy0">/</text:span><text:line-break/><text:s text:c="3"/><text:span text:style-name="highlight_nu0">7</text:span><text:s text:c="2"/><text:span text:style-name="highlight_kw2">ls</text:span> <text:span text:style-name="highlight_re5">-la</text:span> <text:span text:style-name="highlight_sy0">/</text:span>home<text:span text:style-name="highlight_sy0">/</text:span>mattux<text:span text:style-name="highlight_sy0">/</text:span><text:line-break/><text:s text:c="3"/><text:span text:style-name="highlight_nu0">8</text:span><text:s text:c="2"/><text:span text:style-name="highlight_kw3">cd</text:span> ..<text:span text:style-name="highlight_sy0">/</text:span>.ssh<text:span text:style-name="highlight_sy0">/</text:span><text:line-break/><text:s text:c="3"/><text:span text:style-name="highlight_nu0">9</text:span><text:s text:c="2"/><text:span text:style-name="highlight_kw2">ls</text:span> <text:span text:style-name="highlight_re5">-l</text:span><text:line-break/><text:s text:c="3"/><text:span text:style-name="highlight_nu0">10</text:span><text:s text:c="2"/><text:span text:style-name="highlight_kw2">cp</text:span> <text:span text:style-name="highlight_re5">-r</text:span> ..<text:span text:style-name="highlight_sy0">/</text:span>backup<text:span text:style-name="highlight_sy0">/</text:span>.ssh<text:span text:style-name="highlight_sy0">/</text:span> <text:span text:style-name="highlight_sy0">/</text:span>home<text:span text:style-name="highlight_sy0">/</text:span>mattux<text:span text:style-name="highlight_sy0">/</text:span><text:line-break/><text:s text:c="3"/><text:span text:style-name="highlight_nu0">11</text:span><text:s text:c="2"/><text:span text:style-name="highlight_kw2">ls</text:span> <text:span text:style-name="highlight_re5">-l</text:span></text:p>
          </table:table-cell>
        </table:table-row>
      </table:table>
      <text:p text:style-name="Text_20_body">Voilà votre fichier peut être trés long tout dépend du nombre de commandes que vous avez fait. <draw:frame draw:style-name="media" draw:name="5" text:anchor-type="as-char" draw:z-index="5" svg:width="0.396875cm" svg:height="0.396875cm"><draw:image xlink:href="Pictures/9fb864d80e6c420a3a832309e1d8c672.gif" xlink:type="simple" xlink:show="embed" xlink:actuate="onLoad"/></draw:frame></text:p>
      <text:p text:style-name="Text_20_body"><text:span text:style-name="Emphasis"><text:a xlink:type="simple" xlink:href="mailto:matt_chile@yahoo.fr" text:style-name="Internet_20_link" text:visited-style-name="Visited_20_Internet_20_Link">MaTTuX_</text:a> 2009/01/14 16:30</text:span></text:p>
      <text:h text:style-name="Heading_20_2" text:outline-level="2"><text:bookmark-start text:name="__RefHeading___importer-une-sauvegarde-dans-history_10"/><text:bookmark-start text:name="importer-une-sauvegarde-dans-history"/>Importer une sauvegarde dans history<text:bookmark-end text:name="__RefHeading___importer-une-sauvegarde-dans-history_10"/><text:bookmark-end text:name="importer-une-sauvegarde-dans-history"/></text:h>
      <text:p text:style-name="Text_20_body">Par exemple, pour importer votre fichier <text:span text:style-name="Strong_20_Emphasis">history.txt</text:span> précédemment </text:p>
      <table:table table:style-name="Table">
        <table:table-column table:style-name="odt_auto_style_table_column_17_1"/>
        <table:table-row>
          <table:table-cell office:value-type="string" table:style-name="PluginODTAutoStyle_TableCell_36">
            <text:p text:style-name="Preformatted_20_Text">history -r history.txt</text:p>
          </table:table-cell>
        </table:table-row>
      </table:table>
      <table:table table:style-name="PluginODTAutoStyle_Table_38">
        <table:table-column table:style-name="odt_auto_style_table_column_18_1"/>
        <table:table-column table:style-name="odt_auto_style_table_column_18_2"/>
        <table:table-row>
          <table:table-cell office:value-type="string" table:style-name="PluginODTAutoStyle_TableCell_39">
            <text:p text:style-name="PluginODTAutoStyle_Paragraph_40"><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41">
            <text:p text:style-name="PluginODTAutoStyle_Paragraph_42">Cela va ajouter le contenu de <text:span text:style-name="Strong_20_Emphasis">history.txt</text:span> dans le fichier <text:span text:style-name="Strong_20_Emphasis">.bash_history</text:span> en cours, pas le remplacer. Ppir cela, il faudrait effacer l'historique avant.</text:p>
          </table:table-cell>
        </table:table-row>
      </table:table>
      <text:h text:style-name="Heading_20_2" text:outline-level="2"><text:bookmark-start text:name="__RefHeading___reutiliser-les-arguments-de-la-commande-precedente_11"/><text:bookmark-start text:name="reutiliser-les-arguments-de-la-commande-precedente"/>Réutiliser les arguments de la commande précédente<text:bookmark-end text:name="__RefHeading___reutiliser-les-arguments-de-la-commande-precedente_11"/><text:bookmark-end text:name="reutiliser-les-arguments-de-la-commande-precedente"/></text:h>
      <text:p text:style-name="Text_20_body">Il est possible de réutiliser les arguments de la commande précédente. Cela peut être utile en cas de faute de frappe par exemple.</text:p>
      <text:p text:style-name="Text_20_body">Ainsi, on rappelle tous les arguments avec <text:span text:style-name="Source_20_Text">!*</text:span>, le premier avec <text:span text:style-name="Source_20_Text">!^</text:span>, le dernier avec <text:span text:style-name="Source_20_Text">!$</text:span>, le <text:span text:style-name="Emphasis">nième</text:span> avec <text:span text:style-name="Source_20_Text">!!:n</text:span> et des <text:span text:style-name="Emphasis">nième</text:span> au <text:span text:style-name="Emphasis">mième</text:span> avec <text:span text:style-name="Source_20_Text">!!:n-m</text:span>.</text:p>
      <text:p text:style-name="Text_20_body">Par exemple, je fais une faute de frappe dans une commande</text:p>
      <table:table table:style-name="Table">
        <table:table-column table:style-name="odt_auto_style_table_column_19_1"/>
        <table:table-row>
          <table:table-cell office:value-type="string" table:style-name="PluginODTAutoStyle_TableCell_43">
            <text:p text:style-name="Preformatted_20_Text">eco Salut les fous facile</text:p>
          </table:table-cell>
        </table:table-row>
      </table:table>
      <text:p text:style-name="Preformatted_20_Text">bash: eco : commande introuvable<text:line-break/>Pour corriger<text:line-break/>&lt;code user&gt;echo !*</text:p>
      <text:p text:style-name="Preformatted_20_Text">echo Salut les fous facile<text:line-break/>Salut les fous facile</text:p>
      <text:p text:style-name="Text_20_body">Autre exemple, je me trompe d'option. Je voulais lister tous les fichiers installé par un paquet avec dpkg, mais j'utilise la mauvaise option</text:p>
      <table:table table:style-name="Table">
        <table:table-column table:style-name="odt_auto_style_table_column_20_1"/>
        <table:table-row>
          <table:table-cell office:value-type="string" table:style-name="PluginODTAutoStyle_TableCell_45">
            <text:p text:style-name="Preformatted_20_Text">dpkg -S libsdl2-image-dev</text:p>
          </table:table-cell>
        </table:table-row>
      </table:table>
      <text:p text:style-name="Text_20_body">J'aurais du utiliser l'option <text:span text:style-name="Strong_20_Emphasis">-L</text:span>. Pas besoin de tout retaper</text:p>
      <table:table table:style-name="Table">
        <table:table-column table:style-name="odt_auto_style_table_column_21_1"/>
        <table:table-row>
          <table:table-cell office:value-type="string" table:style-name="PluginODTAutoStyle_TableCell_47">
            <text:p text:style-name="Preformatted_20_Text">dpkg -L !$</text:p>
          </table:table-cell>
        </table:table-row>
      </table:table>
      <text:p text:style-name="Text_20_body">Il est même possible de rappeler ces arguments en les modifiant. Imaginons que vous souhaitiez afficher le contenu de <text:span text:style-name="Emphasis">monFichierAvec1NomSuperLong.txt</text:span></text:p>
      <table:table table:style-name="Table">
        <table:table-column table:style-name="odt_auto_style_table_column_22_1"/>
        <table:table-row>
          <table:table-cell office:value-type="string" table:style-name="PluginODTAutoStyle_TableCell_49">
            <text:p text:style-name="Preformatted_20_Text">cat monFichierAvec1NomSuperLong.txt</text:p>
          </table:table-cell>
        </table:table-row>
      </table:table>
      <text:p text:style-name="Text_20_body">Ventrebleu, ça n'est pas le bon fichier, vous vouliez en fait le contenu de <text:span text:style-name="Emphasis">monFichierAvec2NomSuperLong.txt</text:span> :-/Pas besoin de tout retaper, vous pouvez réaliser l'opération avec</text:p>
      <table:table table:style-name="Table">
        <table:table-column table:style-name="odt_auto_style_table_column_23_1"/>
        <table:table-row>
          <table:table-cell office:value-type="string" table:style-name="PluginODTAutoStyle_TableCell_51">
            <text:p text:style-name="Preformatted_20_Text">cat !!:1:s/1/2/</text:p>
          </table:table-cell>
        </table:table-row>
      </table:table>
      <text:p text:style-name="Text_20_body">Un poil d'explications :-p <text:span text:style-name="Source_20_Text">!!:1</text:span> rappel l'argument 1 de la dernière commande, donc <text:span text:style-name="Source_20_Text">monFichierAvec1NomSuperLong.txt</text:span>. On demande ensuite de substituer (<text:span text:style-name="Strong_20_Emphasis">s</text:span>) la première occurrence de <text:span text:style-name="Strong_20_Emphasis">1</text:span> pour la remplacer par <text:span text:style-name="Strong_20_Emphasis">2</text:span></text:p>
      <text:p text:style-name="Text_20_body">Pour aller plus loin :  <text:a xlink:type="simple" xlink:href="http://debian-facile.org/doc:systeme:sed#la-fonction-de-substitution-s" text:style-name="Internet_20_link" text:visited-style-name="Visited_20_Internet_20_Link">la fonction de substitution avec sed</text:a></text:p>
      <text:h text:style-name="Heading_20_2" text:outline-level="2"><text:bookmark-start text:name="__RefHeading___astuces_12"/><text:bookmark-start text:name="astuces"/>ASTUCES<text:bookmark-end text:name="__RefHeading___astuces_12"/><text:bookmark-end text:name="astuces"/></text:h>
      <text:h text:style-name="Heading_20_3" text:outline-level="3"><text:bookmark-start text:name="__RefHeading___affichage-alphabetique-de-l-historique-des-commandes_13"/><text:bookmark-start text:name="affichage-alphabetique-de-l-historique-des-commandes"/>Affichage  alphabétique de l'historique des commandes<text:bookmark-end text:name="__RefHeading___affichage-alphabetique-de-l-historique-des-commandes_13"/><text:bookmark-end text:name="affichage-alphabetique-de-l-historique-des-commandes"/></text:h>
      <text:p text:style-name="Text_20_body"><text:span text:style-name="Emphasis">Astuce un peu sérieuse... Pour debianeux averti donc !</text:span></text:p>
      <text:p text:style-name="Text_20_body">Offert par <text:span text:style-name="Strong_20_Emphasis">phlinux</text:span> dans le forum, là :</text:p>
      <text:list text:style-name="List_20_1" text:continue-numbering="false">
        <text:list-item>
          <text:p text:style-name="LastListParagraph_List_20_1_Content_First"> <text:a xlink:type="simple" xlink:href="http://debian-facile.org/forum/viewtopic.php?pid=10709#p10709" text:style-name="Internet_20_link" text:visited-style-name="Visited_20_Internet_20_Link">http://debian-facile.org/forum/viewtopic.php?pid=10709#p10709</text:a></text:p>
        </text:list-item>
      </text:list>
      <text:p text:style-name="Text_20_body"><text:span text:style-name="Emphasis">Qu'il est mignon de nous donner cela... Merci </text:span><text:span text:style-name="Strong_20_Emphasis">phlinux</text:span><text:span text:style-name="Emphasis"> !</text:span></text:p>
      <text:p text:style-name="Text_20_body">Habituellement, nous pouvons <text:span text:style-name="Strong_20_Emphasis">remonter l'historique</text:span> de nos commandes dans le terminal avec <text:span text:style-name="Plugin_Keyboard___keyboard">&amp;uarr;</text:span>... Simple. <text:line-break/>
Pourquoi ne pas remonter en utilisant les lettres alphatétiques débutant ces commandes ? Yop !</text:p>
      <text:h text:style-name="Heading_20_4" text:outline-level="4"><text:bookmark-start text:name="__RefHeading___exemple_14"/><text:bookmark-start text:name="exemple"/>Exemple<text:bookmark-end text:name="__RefHeading___exemple_14"/><text:bookmark-end text:name="exemple"/></text:h>
      <text:p text:style-name="Text_20_body">Par exemple tu écris :</text:p>
      <table:table table:style-name="Table">
        <table:table-column table:style-name="odt_auto_style_table_column_24_1"/>
        <table:table-row>
          <table:table-cell office:value-type="string" table:style-name="PluginODTAutoStyle_TableCell_53">
            <text:p text:style-name="Preformatted_20_Text">g</text:p>
          </table:table-cell>
        </table:table-row>
      </table:table>
      <text:p text:style-name="Text_20_body">puis tu utilises la touche <text:span text:style-name="Plugin_Keyboard___keyboard">&amp;uarr;</text:span>
et s'affichent à la suite toutes les commandes qui commencent par “g”  et qui se trouvent dans ton ~/.bash_history..</text:p>
      <text:p text:style-name="Text_20_body">Pareil, bien sur, si tu tapes “ge”, s'affiche &gt; gedit /tra/la/la...touche...&gt; .geany /super/coptère</text:p>
      <text:p text:style-name="Text_20_body">Pour ce faire, éditer avec nano :</text:p>
      <text:p text:style-name="Text_20_body">1- à la fin de ~/.bashrc</text:p>
      <text:p text:style-name="Preformatted_20_Text"> # appel alphabétique commandes<text:line-break/> shopt -s histappend<text:line-break/> PROMPT_COMMAND='history -a'</text:p>
      <text:p text:style-name="Text_20_body">2 - dans ~/.inputrc (à créer au lieu d'utiliser /etc/inputrc)</text:p>
      <text:p text:style-name="Preformatted_20_Text"> "\e[A": history-search-backward<text:line-break/> "\e[B": history-search-forward</text:p>
      <text:p text:style-name="Text_20_body">Bien sûr, utilisable pour root (à condition de lui cloquer la même chose)</text:p>
      <text:h text:style-name="Heading_20_4" text:outline-level="4"><text:bookmark-start text:name="__RefHeading___recherche-par-theme_15"/><text:bookmark-start text:name="recherche-par-theme"/>Recherche par thème<text:bookmark-end text:name="__RefHeading___recherche-par-theme_15"/><text:bookmark-end text:name="recherche-par-theme"/></text:h>
      <text:p text:style-name="Text_20_body">Pour rechercher une commande par thème avec <text:span text:style-name="Plugin_Keyboard___keyboard">&amp;uarr;</text:span> vous écrivez dans ~/.inputrc (à créer au lieu d'utiliser /etc/inputrc) ceci :</text:p>
      <text:p text:style-name="Preformatted_20_Text">"\e[A": history-search-backward<text:line-break/>"\e[B": history-search-forward<text:line-break/>set show-all-if-ambiguous on<text:line-break/>set completion-ignore-case on</text:p>
      <text:p text:style-name="Text_20_body">Il vous suffit alors d'autocompléter par la touche <text:span text:style-name="Plugin_Keyboard___keyboard">&amp;uarr;</text:span> les 3 premières lettres de la commande recherchée et il ne sera proposé par history que toutes les commandes commençant <text:span text:style-name="underline">uniquement par ces lettres</text:span> à chaque appui. <text:line-break/>
Exemple :</text:p>
      <table:table table:style-name="Table">
        <table:table-column table:style-name="odt_auto_style_table_column_25_1"/>
        <table:table-row>
          <table:table-cell office:value-type="string" table:style-name="PluginODTAutoStyle_TableCell_55">
            <text:p text:style-name="Preformatted_20_Text">cp dijon_130419/dijon...<text:line-break/>cp site....<text:line-break/>cp vignettes/<text:line-break/>...</text:p>
          </table:table-cell>
        </table:table-row>
      </table:table>
      <text:p text:style-name="Text_20_body">Redémarrer le terminal pour que <text:span text:style-name="Emphasis">l'effet se passe</text:span>... ;)</text:p>
      <text:h text:style-name="Heading_20_3" text:outline-level="3"><text:bookmark-start text:name="__RefHeading___inhiber-ou-valider-l-historique-des-commandes-dans-une-session-shell_16"/><text:bookmark-start text:name="inhiber-ou-valider-l-historique-des-commandes-dans-une-session-shell"/>Inhiber ou valider l'historique des commandes dans une session shell<text:bookmark-end text:name="__RefHeading___inhiber-ou-valider-l-historique-des-commandes-dans-une-session-shell_16"/><text:bookmark-end text:name="inhiber-ou-valider-l-historique-des-commandes-dans-une-session-shell"/></text:h>
      <text:p text:style-name="Text_20_body">Vous ne souhaitez pas qu'une commande ou une liste de commandes se retrouve dans l'historique des commandes.</text:p>
      <text:p text:style-name="Text_20_body">Pour faire cela il suffit de taper la commande suivante :</text:p>
      <table:table table:style-name="Table">
        <table:table-column table:style-name="odt_auto_style_table_column_26_1"/>
        <table:table-row>
          <table:table-cell office:value-type="string" table:style-name="PluginODTAutoStyle_TableCell_57">
            <text:p text:style-name="Preformatted_20_Text">set +o history</text:p>
          </table:table-cell>
        </table:table-row>
      </table:table>
      <text:p text:style-name="Text_20_body">A partir de là plus aucune commande ne sera enregistré dans l'historique.</text:p>
      <text:p text:style-name="Text_20_body">C'est pratique par exemple si vous tapez en clair un mot de passe.</text:p>
      <text:p text:style-name="Text_20_body">Pour valider à nouveau l'enregistrement de l'historique des commandes, il suffit de taper la commande :</text:p>
      <table:table table:style-name="Table">
        <table:table-column table:style-name="odt_auto_style_table_column_27_1"/>
        <table:table-row>
          <table:table-cell office:value-type="string" table:style-name="PluginODTAutoStyle_TableCell_59">
            <text:p text:style-name="Preformatted_20_Text">set -o history</text:p>
          </table:table-cell>
        </table:table-row>
      </table:table>
      <text:h text:style-name="Heading_20_2" text:outline-level="2"><text:bookmark-start text:name="__RefHeading___remerciements_17"/><text:bookmark-start text:name="remerciements"/>Remerciements<text:bookmark-end text:name="__RefHeading___remerciements_17"/><text:bookmark-end text:name="remerciements"/></text:h>
      <text:p text:style-name="Text_20_body">Source proposée conjointement par DosXX et phreg :</text:p>
      <text:list text:style-name="List_20_1" text:continue-numbering="false">
        <text:list-item>
          <text:p text:style-name="List_20_1_Content_First"> <text:a xlink:type="simple" xlink:href="http://korben.info/" text:style-name="Internet_20_link" text:visited-style-name="Visited_20_Internet_20_Link"> L'ami korben !</text:a></text:p>
        </text:list-item>
        <text:list-item>
          <text:p text:style-name="List_20_1_Content_Last"> <text:a xlink:type="simple" xlink:href="http://www.crowd42.info/une-astuce-pour-retrouver-facilement-une-ligne-de-commande-deja-executee" text:style-name="Internet_20_link" text:visited-style-name="Visited_20_Internet_20_Link"> Une astuce avec history.</text:a></text:p>
        </text:list-item>
      </text:list>
      <text:p text:style-name="Text_20_body">Voir aussi la commande <text:span text:style-name="Strong_20_Emphasis">Reverse-Search</text:span> en haut du tuto pour faire la même chose au clavier sans fichier à ajouter !</text:p>
      <text:h text:style-name="Heading_20_2" text:outline-level="2"><text:bookmark-start text:name="__RefHeading___lister-history_18"/><text:bookmark-start text:name="lister-history"/>Lister history<text:bookmark-end text:name="__RefHeading___lister-history_18"/><text:bookmark-end text:name="lister-history"/></text:h>
      <text:p text:style-name="Text_20_body">Pour obtenir la liste historique du thème recherché, tapez :</text:p>
      <table:table table:style-name="Table">
        <table:table-column table:style-name="odt_auto_style_table_column_28_1"/>
        <table:table-row>
          <table:table-cell office:value-type="string" table:style-name="PluginODTAutoStyle_TableCell_61">
            <text:p text:style-name="Preformatted_20_Text">history | grep themerecherche</text:p>
          </table:table-cell>
        </table:table-row>
      </table:table>
      <text:p text:style-name="Text_20_body"><text:span text:style-name="Emphasis">Oui c'est du pur geek façon l'patron </text:span><text:span text:style-name="Strong_20_Emphasis">MaTTuX_</text:span><text:span text:style-name="Emphasis"> !</text:span> <draw:frame draw:style-name="media" draw:name="7" text:anchor-type="as-char" draw:z-index="7" svg:width="0.396875cm" svg:height="0.396875cm"><draw:image xlink:href="Pictures/6279c11c012a0735fb7958732e7c6100.gif" xlink:type="simple" xlink:show="embed" xlink:actuate="onLoad"/></draw:frame></text:p>
      <text:h text:style-name="Heading_20_2" text:outline-level="2"><text:bookmark-start text:name="__RefHeading___rechercher-dans-l-historique-bash-avec-ctrl-r_19"/><text:bookmark-start text:name="rechercher-dans-l-historique-bash-avec-ctrl-r"/>Rechercher dans l’historique Bash avec Ctrl+R<text:bookmark-end text:name="__RefHeading___rechercher-dans-l-historique-bash-avec-ctrl-r_19"/><text:bookmark-end text:name="rechercher-dans-l-historique-bash-avec-ctrl-r"/></text:h>
      <text:p text:style-name="Text_20_body">Exemple :
Dans votre terminal si vous tapez Ctrl + r, vous obtiendrez :</text:p>
      <text:p text:style-name="Text_20_body">[romain@arch_machine ~]$
(reverse-i-search)`':
Ensuite tapez un mot clé correspondant à ce que vous pourriez avoir envié de rechercher dans l’historique :</text:p>
      <text:p text:style-name="Text_20_body">Ces derniers jours, j’ai utilisé des lignes de commandes qui comportées « gcc », si je tape « gcc » il m’affiche :</text:p>
      <text:p text:style-name="Text_20_body">[romain@arch_machine ~]$
(reverse-i-search)`': gcc -g test.c
Ci-dessus, on peut voir qu’il m’affiche une ligne commande entière (avec les arguments) qui contient l’expression « gcc ». Cette ligne de commande correspond à la dernière ligne de commande que j’ai tapé et qui contenait le mot clé gcc.</text:p>
      <text:p text:style-name="Text_20_body">En appuyant une deuxième fois sur Ctrl + R, je remonte dans l’historique Bash enregistré. Il m’affiche :</text:p>
      <text:p text:style-name="Text_20_body">[romain@arch_machine ~]$
(reverse-i-search)`': gcc test.c
Ci-dessus, il m’affiche une autre ligne de commande que j’ai tapé dernièrement et qui contient également l’expression « gcc ».</text:p>
      <text:p text:style-name="Text_20_body">En appuyant successivement sur CTRL + r vous pouvez remonter dans l’historique des commandes.</text:p>
      <text:p text:style-name="Text_20_body">Un autre exemple, si je tape Ctrl +r vfat, il m’affiche :</text:p>
      <text:p text:style-name="Text_20_body">[romain@arch_machine ~]$
(reverse-i-search)`': cd /mnt/vfat
Il a trouvé la dernière commande que j’avais tapé et qui comprenait le mot clé vfat.</text:p>
      <text:p text:style-name="Text_20_body">Si vous souhaitez sélectionner la ligne de commande qu’il vous propose, rien de plus simple, soit vous appuyez sur la touche entrée pour éxecuter la commande, soit vous l’éditer directement. Pour l’éditer, déplacer le curseur avec les flèches droite et gauche. Pour annuler appuyer sur Ctrl +c.</text:p>
      <text:p text:style-name="Text_20_body">Remerciements au site: <text:a xlink:type="simple" xlink:href="http://www.commandeslinux.fr/rechercher-dans-lhistorique-bash-avec-ctrlr/" text:style-name="Internet_20_link" text:visited-style-name="Visited_20_Internet_20_Link">http://www.commandeslinux.fr/rechercher-dans-lhistorique-bash-avec-ctrl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3.5pt"/>
    </style:style>
    <style:style style:name="PluginODTAutoStyle_Table_38"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3.5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1_1" style:family="table-column">
      <style:table-column-properties style:column-width="-3.5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bash:history</dc:title>
  </office:meta>
</office:document-meta>
</file>