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png2jpg"/><text:bookmark-start text:name="__RefHeading___convertir-dans-plusieurs-sous-repertoires-des-images-.png-en-.jpg_1"/><text:bookmark-start text:name="convertir-dans-plusieurs-sous-repertoires-des-images-.png-en-.jpg"/>Convertir dans plusieurs sous-répertoires des images .png en .jpg<text:bookmark-end text:name="__RefHeading___convertir-dans-plusieurs-sous-repertoires-des-images-.png-en-.jpg_1"/><text:bookmark-end text:name="convertir-dans-plusieurs-sous-repertoires-des-images-.png-en-.jpg"/></text:h>
      <text:list text:style-name="List_20_1" text:continue-numbering="false">
        <text:list-item>
          <text:p text:style-name="List_20_1_Content_First"> Objet : Script bash pour convertir dans plusieurs sous-répertoires des images .png en .jpg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nvertir plusieurs images nommées “cover.png” en “cover.jpg”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17/11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55#p11605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un petit script, que j'ai nommé “png2jpg”.
Il permet de convertir plusieurs images nommées “cover.png” en “cover.jpg” dans plusieurs sous-répertoires.
La qualité de conversion est de 85.</text:p>
      <text:p text:style-name="Text_20_body">ATTENTION : Ce script détruit tous les fichiers “cover.png” après conversion.</text:p>
      <text:h text:style-name="Heading_20_2" text:outline-level="2"><text:bookmark-start text:name="__RefHeading___le-script-png2jpg_3"/><text:bookmark-start text:name="le-script-png2jpg"/>Le Script png2jpg<text:bookmark-end text:name="__RefHeading___le-script-png2jpg_3"/><text:bookmark-end text:name="le-script-png2jp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co0">#!/bin/bash</text:span><text:line-break/> <text:line-break/><text:s text:c="2"/><text:span text:style-name="highlight_co0"># Si on a moins d'un argument, on quitte</text:span><text:line-break/><text:s text:c="2"/><text:span text:style-name="highlight_br0">[</text:span> <text:span text:style-name="highlight_re4">$#</text:span> <text:span text:style-name="highlight_re5">-ne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J'ai besoin d'un argument ! "</text:span> <text:span text:style-name="highlight_sy0">&amp;&amp;</text:span> <text:span text:style-name="highlight_kw3">exit</text:span> <text:span text:style-name="highlight_nu0">1</text:span><text:line-break/><text:s text:c="2"/><text:span text:style-name="highlight_co0"># Si le répertoire source n'existe pas, on quitte</text:span><text:line-break/><text:s text:c="2"/><text:span text:style-name="highlight_br0">[</text:span> <text:span text:style-name="highlight_sy0">!</text:span> <text:span text:style-name="highlight_re5">-d</text:span> <text:span text:style-name="highlight_st0">"$1"</text:span> <text:span text:style-name="highlight_br0">]</text:span> <text:span text:style-name="highlight_sy0">&amp;&amp;</text:span> <text:span text:style-name="highlight_kw3">echo</text:span> <text:span text:style-name="highlight_st0">"J'ai besoin d'un répertoire de source valide ! "</text:span> <text:span text:style-name="highlight_sy0">&amp;&amp;</text:span> <text:span text:style-name="highlight_kw3">exit</text:span> <text:span text:style-name="highlight_nu0">1</text:span><text:line-break/><text:s text:c="2"/><text:span text:style-name="highlight_re2">source</text:span>=<text:span text:style-name="highlight_st0">"$1"</text:span><text:line-break/> <text:line-break/><text:s text:c="2"/><text:span text:style-name="highlight_kw2">find</text:span> <text:span text:style-name="highlight_st0">"<text:span text:style-name="highlight_es2">$source</text:span>"</text:span> <text:span text:style-name="highlight_re5">-iname</text:span> <text:span text:style-name="highlight_st_h">'cover.png'</text:span> <text:span text:style-name="highlight_re5">-exec</text:span> convert <text:span text:style-name="highlight_br0">{</text:span><text:span text:style-name="highlight_br0">}</text:span> <text:span text:style-name="highlight_re5">-quality</text:span> <text:span text:style-name="highlight_nu0">85</text:span> <text:span text:style-name="highlight_br0">{</text:span><text:span text:style-name="highlight_br0">}</text:span>.jpg \;<text:line-break/><text:s text:c="2"/><text:span text:style-name="highlight_kw2">find</text:span> <text:span text:style-name="highlight_st0">"<text:span text:style-name="highlight_es2">$source</text:span>"</text:span> <text:span text:style-name="highlight_re5">-iname</text:span> <text:span text:style-name="highlight_st_h">'cover.png.jpg'</text:span> <text:span text:style-name="highlight_re5">-exec</text:span> rename <text:span text:style-name="highlight_st_h">'s/png\.jpg/jpg/'</text:span> <text:span text:style-name="highlight_br0">{</text:span><text:span text:style-name="highlight_br0">}</text:span> \;<text:line-break/><text:s text:c="2"/><text:span text:style-name="highlight_kw2">find</text:span> <text:span text:style-name="highlight_st0">"<text:span text:style-name="highlight_es2">$source</text:span>"</text:span> <text:span text:style-name="highlight_re5">-iname</text:span> <text:span text:style-name="highlight_st_h">'cover.png'</text:span> <text:span text:style-name="highlight_re5">-exec</text:span> <text:span text:style-name="highlight_kw2">rm</text:span> <text:span text:style-name="highlight_re5">-f</text:span><text:s text:c="2"/><text:span text:style-name="highlight_br0">{</text:span><text:span text:style-name="highlight_br0">}</text:span> \;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Tout d'abord se déplacer dans son hom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/home/usr/</text:p>
          </table:table-cell>
        </table:table-row>
      </table:table>
      <text:p text:style-name="Text_20_body">Créer un dossier nommé script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scripts</text:p>
          </table:table-cell>
        </table:table-row>
      </table:table>
      <text:p text:style-name="Text_20_body">Editer un fichier nommé png2jpg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im png2jpg</text:p>
          </table:table-cell>
        </table:table-row>
      </table:table>
      <text:p text:style-name="Text_20_body">Copier le script
Puis le rendre exécutabl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hmod 777 png2jpg</text:p>
          </table:table-cell>
        </table:table-row>
      </table:table>
      <text:p text:style-name="Text_20_body">Et voilà à vous de tester maintenant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h png2jpg /home/usr/musique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png2jpg</dc:title>
  </office:meta>
</office:document-meta>
</file>