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bash:tp-debsources"/><text:bookmark-start text:name="__RefHeading___lister-les-paquets-installes-et-leur-provenance_1"/><text:bookmark-start text:name="lister-les-paquets-installes-et-leur-provenance"/>Lister les paquets installés et leur provenance<text:bookmark-end text:name="__RefHeading___lister-les-paquets-installes-et-leur-provenance_1"/><text:bookmark-end text:name="lister-les-paquets-installes-et-leur-provenance"/></text:h>
      <text:list text:style-name="List_20_1" text:continue-numbering="false">
        <text:list-item>
          <text:p text:style-name="List_20_1_Content_First"> Objet : Script bash pour identifier le dépôt auquel appartient un paquet</text:p>
        </text:list-item>
        <text:list-item>
          <text:p text:style-name="List_20_1_Content"> Niveau requis :</text:p>
        </text:list-item>
        <text:list-item>
          <text:p text:style-name="List_20_1_Content"> Commentaires : ce script bâtit une liste des paquets installés accompagnés de leur dépôt et leur section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thom1" text:style-name="Internet_20_link" text:visited-style-name="Visited_20_Internet_20_Link"> thom1</text:a> le 11/05/2008</text:p>
            </text:list-item>
            <text:list-item>
              <text:p text:style-name="List_20_1_Content"> Testé par <text:a xlink:type="simple" xlink:href="/utilisateurs:paskal" text:style-name="Internet_20_link" text:visited-style-name="Visited_20_Internet_20_Link"> paskal</text:a> le 25/10/2015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6054#p116054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ici un petit script que j'ai nommé “debsources” qui permet de savoir à partir de quel dépôt a été installé un paquet.</text:p>
      <text:p text:style-name="Text_20_body">Il crée un fichier dans lequel est enregistrée la liste des paquets installés (<text:span text:style-name="Emphasis">/var/cache/deblist</text:span>). <text:line-break/>
Il faut être root pour créer ou mettre à jour cette liste via l'unique option '<text:span text:style-name="Emphasis">-u</text:span>', sinon un simple utilisateur suffit pour l'afficher sans aucune option.</text:p>
      <text:h text:style-name="Heading_20_2" text:outline-level="2"><text:bookmark-start text:name="__RefHeading___le-script-debsources_3"/><text:bookmark-start text:name="le-script-debsources"/>Le script Debsources<text:bookmark-end text:name="__RefHeading___le-script-debsources_3"/><text:bookmark-end text:name="le-script-debsource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</text:span><text:line-break/> <text:line-break/><text:span text:style-name="highlight_re2">deblist</text:span>=<text:span text:style-name="highlight_st0">"/var/cache/deblist"</text:span><text:line-break/><text:span text:style-name="highlight_re2">temp_file</text:span>=<text:span text:style-name="highlight_st0">"/tmp/policy"</text:span><text:line-break/> <text:line-break/>update<text:span text:style-name="highlight_br0">(</text:span><text:span text:style-name="highlight_br0">)</text:span> <text:span text:style-name="highlight_br0">{</text:span><text:line-break/><text:span text:style-name="highlight_kw1">if</text:span> <text:span text:style-name="highlight_br0">[</text:span> <text:span text:style-name="highlight_sy0">`</text:span><text:span text:style-name="highlight_kw2">id</text:span> -u<text:span text:style-name="highlight_sy0">`</text:span> <text:span text:style-name="highlight_re5">-ne</text:span> <text:span text:style-name="highlight_nu0">0</text:span> <text:span text:style-name="highlight_br0">]</text:span>; <text:span text:style-name="highlight_kw1">then</text:span> <text:span text:style-name="highlight_kw3">echo</text:span> <text:span text:style-name="highlight_st0">"Vous devez être ROOT"</text:span>; <text:span text:style-name="highlight_kw3">exit</text:span> <text:span text:style-name="highlight_nu0">1</text:span>; <text:span text:style-name="highlight_kw1">fi</text:span><text:line-break/><text:span text:style-name="highlight_kw2">rm</text:span> <text:span text:style-name="highlight_re5">-f</text:span> <text:span text:style-name="highlight_st0">"<text:span text:style-name="highlight_es2">$deblist</text:span>"</text:span> <text:span text:style-name="highlight_sy0">&gt;</text:span> <text:span text:style-name="highlight_sy0">/</text:span>dev<text:span text:style-name="highlight_sy0">/</text:span>null;<text:line-break/><text:span text:style-name="highlight_kw1">for</text:span> i <text:span text:style-name="highlight_kw1">in</text:span> <text:span text:style-name="highlight_sy0">`</text:span><text:span text:style-name="highlight_kw2">dpkg</text:span> <text:span text:style-name="highlight_re5">-l</text:span> <text:span text:style-name="highlight_sy0">|</text:span> <text:span text:style-name="highlight_kw2">grep</text:span> ^ii <text:span text:style-name="highlight_sy0">|</text:span> <text:span text:style-name="highlight_kw2">awk</text:span> <text:span text:style-name="highlight_st_h">'{print $2}'</text:span><text:span text:style-name="highlight_sy0">`</text:span> ; <text:span text:style-name="highlight_kw1">do</text:span><text:line-break/><text:s text:c="4"/><text:span text:style-name="highlight_kw2">apt-cache policy</text:span> <text:span text:style-name="highlight_re1">$i</text:span><text:s text:c="2"/><text:span text:style-name="highlight_sy0">&gt;</text:span> <text:span text:style-name="highlight_st0">"<text:span text:style-name="highlight_es2">$temp_file</text:span>"</text:span><text:line-break/><text:s text:c="4"/><text:span text:style-name="highlight_kw3">let</text:span> <text:span text:style-name="highlight_re2">j</text:span>=<text:span text:style-name="highlight_sy0">`</text:span><text:span text:style-name="highlight_kw2">cat</text:span> <text:span text:style-name="highlight_re5">-n</text:span> <text:span text:style-name="highlight_re1">$temp_file</text:span> <text:span text:style-name="highlight_sy0">|</text:span> <text:span text:style-name="highlight_kw2">grep</text:span> <text:span text:style-name="highlight_nu0">100</text:span>\ \<text:span text:style-name="highlight_sy0">/</text:span>var\<text:span text:style-name="highlight_sy0">/</text:span>lib\<text:span text:style-name="highlight_sy0">/</text:span><text:span text:style-name="highlight_kw2">dpkg</text:span>\<text:span text:style-name="highlight_sy0">/</text:span>status <text:span text:style-name="highlight_sy0">|</text:span> <text:span text:style-name="highlight_kw2">awk</text:span> <text:span text:style-name="highlight_st_h">'{print $1}'</text:span><text:span text:style-name="highlight_sy0">`</text:span>-<text:span text:style-name="highlight_nu0">1</text:span>;<text:line-break/><text:s text:c="4"/><text:span text:style-name="highlight_kw3">echo</text:span> <text:span text:style-name="highlight_st0">"<text:span text:style-name="highlight_es2">$i</text:span>: <text:span text:style-name="highlight_es5">`cat -n $temp_file | sed -n "$j"p | awk '{print $3" "$4" "$5" "$6}'`</text:span>"</text:span> <text:span text:style-name="highlight_sy0">&gt;&gt;</text:span> <text:span text:style-name="highlight_st0">"<text:span text:style-name="highlight_es2">$deblist</text:span>"</text:span>;<text:line-break/><text:span text:style-name="highlight_kw1">done</text:span><text:line-break/><text:span text:style-name="highlight_kw2">rm</text:span> <text:span text:style-name="highlight_re5">-f</text:span> <text:span text:style-name="highlight_st0">"<text:span text:style-name="highlight_es2">$temp_file</text:span>"</text:span> <text:span text:style-name="highlight_sy0">&gt;</text:span> <text:span text:style-name="highlight_sy0">/</text:span>dev<text:span text:style-name="highlight_sy0">/</text:span>null;<text:line-break/><text:span text:style-name="highlight_br0">}</text:span><text:line-break/> <text:line-break/><text:span text:style-name="highlight_kw1">if</text:span> <text:span text:style-name="highlight_br0">[</text:span> <text:span text:style-name="highlight_sy0">!</text:span> <text:span text:style-name="highlight_re5">-f</text:span> <text:span text:style-name="highlight_re1">$deblist</text:span> <text:span text:style-name="highlight_br0">]</text:span> <text:span text:style-name="highlight_sy0">&amp;&amp;</text:span> <text:span text:style-name="highlight_br0">[</text:span> <text:span text:style-name="highlight_st0">"$1"</text:span> <text:span text:style-name="highlight_sy0">!</text:span>= <text:span text:style-name="highlight_st0">"-u"</text:span> <text:span text:style-name="highlight_br0">]</text:span>; <text:span text:style-name="highlight_kw1">then</text:span><text:line-break/><text:s text:c="4"/><text:span text:style-name="highlight_kw3">echo</text:span> <text:span text:style-name="highlight_st0">"Veuillez faire '<text:span text:style-name="highlight_es5">`basename $0`</text:span> -u' SVP"</text:span>;<text:line-break/><text:s text:c="4"/><text:span text:style-name="highlight_kw3">exit</text:span> <text:span text:style-name="highlight_nu0">1</text:span>;<text:line-break/><text:span text:style-name="highlight_kw1">fi</text:span><text:line-break/> <text:line-break/><text:span text:style-name="highlight_kw1">case</text:span> <text:span text:style-name="highlight_re4">$1</text:span> <text:span text:style-name="highlight_kw1">in</text:span><text:line-break/><text:s text:c="4"/>-h<text:span text:style-name="highlight_br0">)</text:span><text:line-break/><text:s text:c="8"/><text:span text:style-name="highlight_kw3">echo</text:span> <text:span text:style-name="highlight_st0">"Usage: <text:span text:style-name="highlight_es5">`basename $0`</text:span> -u<text:s text:c="3"/>: met à jour la base de donnée (root)"</text:span><text:line-break/><text:s text:c="8"/><text:span text:style-name="highlight_kw3">echo</text:span> <text:span text:style-name="highlight_st0">"<text:s text:c="7"/><text:span text:style-name="highlight_es5">`basename $0`</text:span><text:s text:c="2"/>: affiche la base de donnée"</text:span><text:line-break/><text:s text:c="8"/><text:span text:style-name="highlight_kw3">exit</text:span> <text:span text:style-name="highlight_nu0">0</text:span>;<text:line-break/><text:s text:c="8"/><text:span text:style-name="highlight_sy0">;;</text:span><text:line-break/><text:s text:c="4"/>-u<text:span text:style-name="highlight_br0">)</text:span><text:line-break/><text:s text:c="8"/>update<text:line-break/><text:s text:c="8"/><text:span text:style-name="highlight_kw3">exit</text:span> <text:span text:style-name="highlight_nu0">0</text:span><text:line-break/><text:s text:c="8"/><text:span text:style-name="highlight_sy0">;;</text:span><text:line-break/><text:s text:c="4"/><text:span text:style-name="highlight_sy0">*</text:span><text:span text:style-name="highlight_br0">)</text:span><text:line-break/><text:s text:c="8"/><text:span text:style-name="highlight_kw2">cat</text:span> <text:span text:style-name="highlight_st0">"<text:span text:style-name="highlight_es2">$deblist</text:span>"</text:span><text:line-break/><text:s text:c="8"/><text:span text:style-name="highlight_sy0">;;</text:span><text:line-break/><text:span text:style-name="highlight_kw1">esa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highlight_re4" style:family="text">
      <style:text-properties fo:color="#009999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bash:tp-debsources</dc:title>
  </office:meta>
</office:document-meta>
</file>