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eclipse"/><text:bookmark-start text:name="__RefHeading___eclipse-ide_1"/><text:bookmark-start text:name="eclipse-ide"/>Eclipse IDE<text:bookmark-end text:name="__RefHeading___eclipse-ide_1"/><text:bookmark-end text:name="eclipse-ide"/></text:h>
      <text:list text:style-name="List_20_1" text:continue-numbering="false">
        <text:list-item>
          <text:p text:style-name="List_20_1_Content_First"> Objet : Installer à la main la dernière version d'Eclipse IDE</text:p>
          <text:list text:style-name="List_20_1">
            <text:list-item>
              <text:p text:style-name="List_20_1_Content"> version eclipse : 4.4 (Luna) </text:p>
            </text:list-item>
            <text:list-item>
              <text:p text:style-name="List_20_1_Content"> version java : java version “1.7.0_75” </text:p>
            </text:list-item>
            <text:list-item>
              <text:p text:style-name="List_20_1_Content"> OpenJDK Runtime Environment (IcedTea 2.5.4) (7u75-2.5.4-2) </text:p>
            </text:list-item>
            <text:list-item>
              <text:p text:style-name="List_20_1_Content"> OpenJDK 64-Bit Server VM (build 24.75-b04, mixed mode) <text:line-break/></text:p>
            </text:list-item>
            <text:list-item>
              <text:p text:style-name="List_20_1_Content"> version debian : 8 (jessie) <text:line-break/></text:p>
            </text:list-item>
          </text:list>
        </text:list-item>
        <text:list-item>
          <text:p text:style-name="List_20_1_Content"> Niveau requis : </text:p>
        </text:list-item>
        <text:list-item>
          <text:p text:style-name="List_20_1_Content"> Commentaires : le but est de sauvegarder sa machine sans y penser)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gksam" text:style-name="Internet_20_link" text:visited-style-name="Visited_20_Internet_20_Link">gksam</text:a> 16/07/2013 </text:p>
            </text:list-item>
            <text:list-item>
              <text:p text:style-name="List_20_1_Content"> Testé par <text:a xlink:type="simple" xlink:href="/utilisateurs:gksam" text:style-name="Internet_20_link" text:visited-style-name="Visited_20_Internet_20_Link">gksam</text:a> le 16-07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136" text:style-name="Internet_20_link" text:visited-style-name="Visited_20_Internet_20_Link">http://debian-facile.org/viewtopic.php?id=7136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Le tuto qui suit est obsolète ! </text:span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Cherchez ailleurs des informations à jour ! Regardez notamment le résultat de <text:span text:style-name="Emphasis">aptitude show eclipse-debian-helper</text:span></text:span> 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installer l'IDE eclipse à la main en tant qu'utilisateur. <text:line-break/>
L'avantage est d'utiliser la version d'eclipse de son choix et/ou d'utiliser plusieurs version d'eclipse en même temps.</text:p>
      <text:h text:style-name="Heading_20_2" text:outline-level="2"><text:bookmark-start text:name="__RefHeading___installation-d-eclipse-ide_3"/><text:bookmark-start text:name="installation-d-eclipse-ide"/>Installation d'eclipse IDE<text:bookmark-end text:name="__RefHeading___installation-d-eclipse-ide_3"/><text:bookmark-end text:name="installation-d-eclipse-ide"/></text:h>
      <text:h text:style-name="Heading_20_3" text:outline-level="3"><text:bookmark-start text:name="__RefHeading___telecharger-l-archive-d-eclipse_4"/><text:bookmark-start text:name="telecharger-l-archive-d-eclipse"/>Télécharger l'archive d'eclipse<text:bookmark-end text:name="__RefHeading___telecharger-l-archive-d-eclipse_4"/><text:bookmark-end text:name="telecharger-l-archive-d-eclipse"/></text:h>
      <text:p text:style-name="Text_20_body">A partir de la page Web :</text:p>
      <text:list text:style-name="List_20_1" text:continue-numbering="false">
        <text:list-item>
          <text:p text:style-name="LastListParagraph_List_20_1_Content_First"> <text:a xlink:type="simple" xlink:href="http://download.eclipse.org/eclipse/downloads/" text:style-name="Internet_20_link" text:visited-style-name="Visited_20_Internet_20_Link">http://download.eclipse.org/eclipse/downloads/</text:a></text:p>
        </text:list-item>
      </text:list>
      <text:p text:style-name="Text_20_body">Aller dans la section Latest Releases et cliquer sur le lien 4.4 <text:line-break/>
Dans la page Release Build: 4.4, aller dans la section Platform Runtime Binary et télécharger l'archive compressée correspondante à votre environnement système. <text:line-break/>
Le nom de l'archive compressée doit commencer par eclipse-platform-4.4</text:p>
      <text:h text:style-name="Heading_20_3" text:outline-level="3"><text:bookmark-start text:name="__RefHeading___decompresser-l-archive-d-eclipse_5"/><text:bookmark-start text:name="decompresser-l-archive-d-eclipse"/>Décompresser l'archive d'eclipse<text:bookmark-end text:name="__RefHeading___decompresser-l-archive-d-eclipse_5"/><text:bookmark-end text:name="decompresser-l-archive-d-eclipse"/></text:h>
      <text:p text:style-name="Text_20_body">Dans une console utilisateur, se placer dans le dossier contenant l'archive d'eclipse téléchargée et exécuter <text:a xlink:type="simple" xlink:href="http://debian-facile.org/doc:systeme:tar" text:style-name="Internet_20_link" text:visited-style-name="Visited_20_Internet_20_Link">tar</text:a> suivante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tar -xvzf eclipse-platform-4.4*</text:p>
          </table:table-cell>
        </table:table-row>
      </table:table>
      <text:h text:style-name="Heading_20_3" text:outline-level="3"><text:bookmark-start text:name="__RefHeading___deplacer-l-installation-d-eclipse_6"/><text:bookmark-start text:name="deplacer-l-installation-d-eclipse"/>Déplacer l'installation d'eclipse<text:bookmark-end text:name="__RefHeading___deplacer-l-installation-d-eclipse_6"/><text:bookmark-end text:name="deplacer-l-installation-d-eclipse"/></text:h>
      <text:p text:style-name="Text_20_body">Dans une console utilisateur, exécuter la commande <text:a xlink:type="simple" xlink:href="http://debian-facile.org/doc:systeme:mv" text:style-name="Internet_20_link" text:visited-style-name="Visited_20_Internet_20_Link">mv</text:a> suivante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v eclipse ~/.eclipse-4.4</text:p>
          </table:table-cell>
        </table:table-row>
      </table:table>
      <text:h text:style-name="Heading_20_3" text:outline-level="3"><text:bookmark-start text:name="__RefHeading___ajouter-le-lanceur-dans-le-menu-principal_7"/><text:bookmark-start text:name="ajouter-le-lanceur-dans-le-menu-principal"/>Ajouter le lanceur dans le menu principal<text:bookmark-end text:name="__RefHeading___ajouter-le-lanceur-dans-le-menu-principal_7"/><text:bookmark-end text:name="ajouter-le-lanceur-dans-le-menu-principal"/></text:h>
      <text:h text:style-name="Heading_20_4" text:outline-level="4"><text:bookmark-start text:name="__RefHeading___creer-un-lien-pour-l-icone-d-eclipse_8"/><text:bookmark-start text:name="creer-un-lien-pour-l-icone-d-eclipse"/>créer un lien pour l'icône d'eclipse<text:bookmark-end text:name="__RefHeading___creer-un-lien-pour-l-icone-d-eclipse_8"/><text:bookmark-end text:name="creer-un-lien-pour-l-icone-d-eclipse"/></text:h>
      <text:p text:style-name="Text_20_body">Pour que l'icône d'affiche correctement, il faut créer un lien<text:note text:id="ftn1" text:note-class="footnote"><text:note-citation text:label="2)">2)</text:note-citation><text:note-body><text:p text:style-name="Footnote">Voir : <text:a xlink:type="simple" xlink:href="http://debian-facile.org/doc:systeme:ln" text:style-name="Internet_20_link" text:visited-style-name="Visited_20_Internet_20_Link">ln</text:a></text:p></text:note-body></text:note> vers le fichier icon.xpm dans le dossier ~/.icons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[ ! -d ~/.icons ] &amp;&amp; mkdir -p 755 ~/.icons<text:line-break/>ln -s ~/.eclipse-4.4/icon.xpm ~/.icons/eclipse-4.4</text:p>
          </table:table-cell>
        </table:table-row>
      </table:table>
      <text:p text:style-name="Text_20_body">voir avec ces  commande là..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desktop-file-{install,validate,edit} --dir=~/.local/share/applications --mode 644 --delete-original --rebuild-mime-info-cache --set-name=eclipse<text:line-break/> --copy-name-to-generic-name --set-comment='eclipse Kepler 4.4' --set-icon=icon.xpm --add-category=Development eclips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tandards.freedesktop.org/desktop-entry-spec/desktop-entry-spec-latest.html" text:style-name="Internet_20_link" text:visited-style-name="Visited_20_Internet_20_Link">http://standards.freedesktop.org/desktop-entry-spec/desktop-entry-spec-latest.html</text:a></text:p>
        </text:list-item>
        <text:list-item>
          <text:p text:style-name="List_20_1_Content_Last"> <text:a xlink:type="simple" xlink:href="http://standards.freedesktop.org/icon-theme-spec/icon-theme-spec-latest.html#file_formats" text:style-name="Internet_20_link" text:visited-style-name="Visited_20_Internet_20_Link">http://standards.freedesktop.org/icon-theme-spec/icon-theme-spec-latest.html#file_formats</text:a></text:p>
        </text:list-item>
      </text:list>
      <text:h text:style-name="Heading_20_4" text:outline-level="4"><text:bookmark-start text:name="__RefHeading___creer-le-fichier-eclipse.desktop_9"/><text:bookmark-start text:name="creer-le-fichier-eclipse.desktop"/>Créer le fichier eclipse.desktop<text:bookmark-end text:name="__RefHeading___creer-le-fichier-eclipse.desktop_9"/><text:bookmark-end text:name="creer-le-fichier-eclipse.desktop"/></text:h>
      <text:p text:style-name="Text_20_body">Dans une console utilisateur, exécuter <text:a xlink:type="simple" xlink:href="http://debian-facile.org/doc:systeme:touch" text:style-name="Internet_20_link" text:visited-style-name="Visited_20_Internet_20_Link">touch</text:a> suivante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touch ~/.local/share/applications/eclipse.desktop &amp;&amp; nano $_</text:p>
          </table:table-cell>
        </table:table-row>
      </table:table>
      <text:p text:style-name="Text_20_body">copier et coller les lignes suivantes dans fichier ~/.local/share/applications/eclipse.desktop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[Desktop Entry]<text:line-break/>Type=Application<text:line-break/>Version=1.0<text:line-break/>Name=eclipse 4.4<text:line-break/>GenericName=eclipse<text:line-break/>Comment=eclipse Luna 4.4<text:line-break/>Icon=eclipse-4.4<text:line-break/>Terminal=false<text:line-break/>Exec=.eclipse-4.4/eclipse<text:line-break/>Categories=Development;</text:p>
          </table:table-cell>
        </table:table-row>
      </table:table>
      <text:h text:style-name="Heading_20_2" text:outline-level="2"><text:bookmark-start text:name="__RefHeading___demarrer-eclipse-ide_10"/><text:bookmark-start text:name="demarrer-eclipse-ide"/>démarrer eclipse IDE<text:bookmark-end text:name="__RefHeading___demarrer-eclipse-ide_10"/><text:bookmark-end text:name="demarrer-eclipse-ide"/></text:h>
      <text:p text:style-name="Text_20_body">pour démarrer eclipse IDE, aller dans le menu des applications-&gt;développement-&gt;eclipse 4.4</text:p>
      <text:h text:style-name="Heading_20_2" text:outline-level="2"><text:bookmark-start text:name="__RefHeading___desinstallation-d-eclipse-ide_11"/><text:bookmark-start text:name="desinstallation-d-eclipse-ide"/>désinstallation d'eclipse IDE<text:bookmark-end text:name="__RefHeading___desinstallation-d-eclipse-ide_11"/><text:bookmark-end text:name="desinstallation-d-eclipse-ide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rm ~/.icons/eclipse-4.4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rm -rf ~/.eclipse-4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eclipse</dc:title>
  </office:meta>
</office:document-meta>
</file>