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  <manifest:file-entry manifest:media-type="image/gif" manifest:full-path="Pictures/4a75007af6172db02dd78361eec4b82b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meld"/><text:bookmark-start text:name="__RefHeading___meld_1"/><text:bookmark-start text:name="meld"/>Meld<text:bookmark-end text:name="__RefHeading___meld_1"/><text:bookmark-end text:name="meld"/></text:h>
      <text:list text:style-name="List_20_1" text:continue-numbering="false">
        <text:list-item>
          <text:p text:style-name="List_20_1_Content_First"> Objet : Mel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outil graphique de comparaison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19/09/2015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1/09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258" text:style-name="Internet_20_link" text:visited-style-name="Visited_20_Internet_20_Link"> c'est par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eld est un outil graphique permettant de visualiser les différences entre fichiers ou entre dossiers<text:note text:id="ftn1" text:note-class="footnote"><text:note-citation text:label="2)">2)</text:note-citation><text:note-body><text:p text:style-name="Footnote">Remarque de paskal : meld comporte des onglets et permet de multiples comparaisons, le rêve pour fanatique des onglets en pagaille !  <draw:frame draw:style-name="media" draw:name="1" text:anchor-type="as-char" draw:z-index="1" svg:width="0.396875cm" svg:height="0.396875cm"><draw:image xlink:href="Pictures/64b8b3e833780353673ce4b06dd32781.gif" xlink:type="simple" xlink:show="embed" xlink:actuate="onLoad"/></draw:frame></text:p></text:note-body></text:note>. Il permet aussi d'effectuer des fusions.</text:p>
      <text:p text:style-name="Text_20_body"><draw:a xlink:type="simple" xlink:href="/file-Rd5cc395541ed8d6adb63529b5a8eb18a.png"><draw:frame draw:style-name="media" draw:name="2" text:anchor-type="as-char" draw:z-index="2" svg:width="" svg:rel-width="100%" svg:height="0cm"><draw:image xlink:href="/file-Rd5cc395541ed8d6adb63529b5a8eb18a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e façon classiqu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eld</text:p>
          </table:table-cell>
        </table:table-row>
      </table:table>
      <text:p text:style-name="Text_20_body">Ou par votre gestionnaire de paquets habituel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comparaison-directe-de-2-fichiers_5"/><text:bookmark-start text:name="comparaison-directe-de-2-fichiers"/>Comparaison directe de 2 fichiers<text:bookmark-end text:name="__RefHeading___comparaison-directe-de-2-fichiers_5"/><text:bookmark-end text:name="comparaison-directe-de-2-fichiers"/></text:h>
      <text:p text:style-name="Text_20_body">Se rendre dans le dossier contenant les fichiers à comparer à l'aide de la commande
<text:a xlink:type="simple" xlink:href="https://debian-facile.org/doc:programmation:shell:cd" text:style-name="Internet_20_link" text:visited-style-name="Visited_20_Internet_20_Link"> cd</text:a></text:p>
      <text:p text:style-name="Text_20_body">Exemple (le dossier contenant les fichiers se trouve dans le home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./css</text:p>
          </table:table-cell>
        </table:table-row>
      </table:table>
      <text:p text:style-name="Text_20_body">Lancer la command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eld Mial.css Mial_old.css</text:p>
          </table:table-cell>
        </table:table-row>
      </table:table>
      <text:p text:style-name="Text_20_body">Ou indiquer le chemin précis où se trouvent les fichiers à comparer.
Vous pouvez vous aider de la commande <text:a xlink:type="simple" xlink:href="https://debian-facile.org/doc:systeme:find" text:style-name="Internet_20_link" text:visited-style-name="Visited_20_Internet_20_Link"> find</text:a> pour le trouver</text:p>
      <text:p text:style-name="Text_20_body">Exempl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find -name Mial.cs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./Mial.css</text:p>
          </table:table-cell>
        </table:table-row>
      </table:table>
      <text:p text:style-name="Text_20_body">Lancer la commande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eld ./css/Mial.css ./css/Mial_old.css</text:p>
          </table:table-cell>
        </table:table-row>
      </table:table>
      <text:p text:style-name="Text_20_body">Et voilà… Merci paskal pour cette découverte 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p text:style-name="Text_20_body"><draw:a xlink:type="simple" xlink:href="/file-R192f22657c0805f240dd96098b5f9eab.png"><draw:frame draw:style-name="media" draw:name="4" text:anchor-type="as-char" draw:z-index="4" svg:width="18.520833333333cm" style:rel-width="100%" svg:height="18.520833333333cm" style:rel-height="scale"><draw:image xlink:href="/file-R192f22657c0805f240dd96098b5f9eab.png" xlink:type="simple" xlink:show="embed" xlink:actuate="onLoad"/></draw:frame></draw:a></text:p>
      <text:p text:style-name="Text_20_body">Pour ceux qui préfèrent passer par l'interface graphique pour le choix des fichiers à comparer, vous pouvez lancer meld depuis votre menu ou depuis un terminal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eld</text:p>
          </table:table-cell>
        </table:table-row>
      </table:table>
      <text:p text:style-name="Text_20_body">et vous servir de son menu pour les sélectionner</text:p>
      <text:h text:style-name="Heading_20_4" text:outline-level="4"><text:bookmark-start text:name="__RefHeading___operations-courantes-sur-les-fichiers_6"/><text:bookmark-start text:name="operations-courantes-sur-les-fichiers"/>Opérations courantes sur les fichiers<text:bookmark-end text:name="__RefHeading___operations-courantes-sur-les-fichiers_6"/><text:bookmark-end text:name="operations-courantes-sur-les-fichiers"/></text:h>
      <text:p text:style-name="Text_20_body">De nombreuses possibilités sont offertes, comme remplacer ou copier les différences d'un fichier vers l'autre, et ceci pour chaque différence sélectionnée :</text:p>
      <text:p text:style-name="Text_20_body"><draw:a xlink:type="simple" xlink:href="/file-Recfc411b37f3398e031622971ab3707e.png"><draw:frame draw:style-name="media" draw:name="5" text:anchor-type="as-char" draw:z-index="5" svg:width="18.520833333333cm" style:rel-width="100%" svg:height="18.520833333333cm" style:rel-height="scale"><draw:image xlink:href="/file-Recfc411b37f3398e031622971ab3707e.png" xlink:type="simple" xlink:show="embed" xlink:actuate="onLoad"/></draw:frame></draw:a></text:p>
      <text:p text:style-name="Text_20_body">Cerise sur le gâteau : on peut procéder à une fusion totale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 :</text:p>
      <text:p text:style-name="Text_20_body"><draw:a xlink:type="simple" xlink:href="/file-R9e5893e9584d5374f8b7e4565a2c28fe.png"><draw:frame draw:style-name="media" draw:name="7" text:anchor-type="as-char" draw:z-index="7" svg:width="18.520833333333cm" style:rel-width="100%" svg:height="18.520833333333cm" style:rel-height="scale"><draw:image xlink:href="/file-R9e5893e9584d5374f8b7e4565a2c28fe.png" xlink:type="simple" xlink:show="embed" xlink:actuate="onLoad"/></draw:frame></draw:a></text:p>
      <text:h text:style-name="Heading_20_3" text:outline-level="3"><text:bookmark-start text:name="__RefHeading___comparaison-directe-de-2-dossiers_7"/><text:bookmark-start text:name="comparaison-directe-de-2-dossiers"/>Comparaison directe de 2 dossiers<text:bookmark-end text:name="__RefHeading___comparaison-directe-de-2-dossiers_7"/><text:bookmark-end text:name="comparaison-directe-de-2-dossiers"/></text:h>
      <text:p text:style-name="Text_20_body">La méthode est la même : indiquer à meld les chemins des dossiers à comparer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eld codebuttondf-srv codebuttondf-151027</text:p>
          </table:table-cell>
        </table:table-row>
      </table:table>
      <text:p text:style-name="Text_20_body"><draw:a xlink:type="simple" xlink:href="/file-R4d8f824da408127401a7f20d89c90f04.png"><draw:frame draw:style-name="media" draw:name="8" text:anchor-type="as-char" draw:z-index="8" svg:width="18.520833333333cm" style:rel-width="100%" svg:height="18.520833333333cm" style:rel-height="scale"><draw:image xlink:href="/file-R4d8f824da408127401a7f20d89c90f04.png" xlink:type="simple" xlink:show="embed" xlink:actuate="onLoad"/></draw:frame></draw:a></text:p>
      <text:p text:style-name="Text_20_body">Là aussi des possibilités intéressantes, vous pouvez :</text:p>
      <text:list text:style-name="List_20_1" text:continue-numbering="false">
        <text:list-item>
          <text:p text:style-name="List_20_1_Content_First"> copier un fichier d'un dossier vers un autre ;</text:p>
        </text:list-item>
        <text:list-item>
          <text:p text:style-name="List_20_1_Content"> supprimer un fichier d'un dossier ou d'un autre ;</text:p>
        </text:list-item>
        <text:list-item>
          <text:p text:style-name="List_20_1_Content_Last"> comparer deux fichiers de même nom.</text:p>
        </text:list-item>
      </text:list>
      <text:h text:style-name="Heading_20_2" text:outline-level="2"><text:bookmark-start text:name="__RefHeading___liens_8"/><text:bookmark-start text:name="liens"/>Liens<text:bookmark-end text:name="__RefHeading___liens_8"/><text:bookmark-end text:name="liens"/></text:h>
      <text:list text:style-name="List_20_1" text:continue-numbering="false">
        <text:list-item>
          <text:p text:style-name="List_20_1_Content_First"> <text:a xlink:type="simple" xlink:href="http://meldmerge.org/" text:style-name="Internet_20_link" text:visited-style-name="Visited_20_Internet_20_Link">Site du projet</text:a></text:p>
        </text:list-item>
        <text:list-item>
          <text:p text:style-name="List_20_1_Content_Last"> <text:a xlink:type="simple" xlink:href="https://screenshots.debian.net/package/meld" text:style-name="Internet_20_link" text:visited-style-name="Visited_20_Internet_20_Link">Captures d'écran</text:a></text:p>
        </text:list-item>
      </text:list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Si vous êtes allergique à la commande <text:span text:style-name="Emphasis">diff</text:span> et à ses retours spartiates voire énigmatiques, meld est l'outil qu'il vous faut.  <draw:frame draw:style-name="media" draw:name="9" text:anchor-type="as-char" draw:z-index="9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meld</dc:title>
  </office:meta>
</office:document-meta>
</file>