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python:ob_bmarkmidori"/><text:bookmark-start text:name="__RefHeading___bmarkmidori_1"/><text:bookmark-start text:name="bmarkmidori"/>bmarkmidori<text:bookmark-end text:name="__RefHeading___bmarkmidori_1"/><text:bookmark-end text:name="bmarkmidori"/></text:h>
      <text:list text:style-name="List_20_1" text:continue-numbering="false">
        <text:list-item>
          <text:p text:style-name="List_20_1_Content_First"> Objet : script python pour midori<text:note text:id="ftn0" text:note-class="footnote"><text:note-citation text:label="1)">1)</text:note-citation><text:note-body><text:p text:style-name="Footnote">Voir : <text:a xlink:type="simple" xlink:href="http://debian-facile.org/doc:reseau:midori" text:style-name="Internet_20_link" text:visited-style-name="Visited_20_Internet_20_Link">midori</text:a></text:p></text:note-body></text:note> sous Openbox<text:note text:id="ftn1" text:note-class="footnote"><text:note-citation text:label="2)">2)</text:note-citation><text:note-body><text:p text:style-name="Footnote"><text:a xlink:type="simple" xlink:href="http://debian-facile.org/doc:environnements:x11:openbox" text:style-name="Internet_20_link" text:visited-style-name="Visited_20_Internet_20_Link"> Gestionnaire Openbox</text:a></text:p></text:note-body></text:note>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Script mis à disposition par </text:span><text:span text:style-name="Strong_20_Emphasis">Thuban</text:span><text:span text:style-name="Emphasis"> afin d'améliorer le menu de midori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thuban" text:style-name="Internet_20_link" text:visited-style-name="Visited_20_Internet_20_Link">thuban</text:a> le  31/12/2011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53633#p153633" text:style-name="Internet_20_link" text:visited-style-name="Visited_20_Internet_20_Link">C'est ici</text:a><text:note text:id="ftn2" text:note-class="footnote"><text:note-citation text:label="3)">3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aspect_2"/><text:bookmark-start text:name="aspect"/>Aspect<text:bookmark-end text:name="__RefHeading___aspect_2"/><text:bookmark-end text:name="aspect"/></text:h>
      <text:p text:style-name="Text_20_body">Une fois le script en action, le menu de midori ressemblera à :</text:p>
      <text:p text:style-name="Text_20_body"><draw:a xlink:type="simple" xlink:href="/file-Re8e9516ac1e8cc9ea6c3b9872b0b195d.png"><draw:frame draw:style-name="media" draw:name="1" text:anchor-type="as-char" draw:z-index="1" svg:width="" svg:rel-width="100%" svg:height="0cm"><draw:image xlink:href="/file-Re8e9516ac1e8cc9ea6c3b9872b0b195d.png" xlink:type="simple" xlink:show="embed" xlink:actuate="onLoad"/></draw:frame></draw:a></text:p>
      <text:h text:style-name="Heading_20_2" text:outline-level="2"><text:bookmark-start text:name="__RefHeading___script_3"/><text:bookmark-start text:name="script"/>Script<text:bookmark-end text:name="__RefHeading___script_3"/><text:bookmark-end text:name="script"/></text:h>
      <text:p text:style-name="Text_20_body">Ajouter<text:note text:id="ftn3" text:note-class="footnote"><text:note-citation text:label="4)">4)</text:note-citation><text:note-body><text:p text:style-name="Footnote"><text:a xlink:type="simple" xlink:href="http://debian-facile.org/doc:editeurs:vim:vim" text:style-name="Internet_20_link" text:visited-style-name="Visited_20_Internet_20_Link">vim</text:a></text:p></text:note-body></text:note> à votre fichier :</text:p>
      <text:p text:style-name="Preformatted_20_Text"> ~/.config/openbox/menu.xml</text:p>
      <text:p text:style-name="Text_20_body">Cette lign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enu execute="/usr/bin/python ~/Documents/Scripts/Openbox/ob_bmarkmidori.py" id="midori-menu" label="Marques-Pages"</text:p>
          </table:table-cell>
        </table:table-row>
      </table:table>
      <text:p text:style-name="Text_20_body">Et éditer le fichier :</text:p>
      <text:p text:style-name="Preformatted_20_Text"> ~/Documents/Scripts/Openbox/ob_bmarkmidori.py</text:p>
      <text:p text:style-name="Text_20_body">pour y écrire le script suivant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1">#!/usr/bin/env python</text:span><text:line-break/><text:span text:style-name="highlight_co1"># -*- coding:Utf-8 -*-</text:span><text:line-break/><text:span text:style-name="highlight_co1"># thuban &lt;thuban@singularity.fr&gt;</text:span><text:line-break/><text:span text:style-name="highlight_co1"># </text:span><text:line-break/><text:span text:style-name="highlight_co1"># add this line to menu.xml</text:span><text:line-break/><text:span text:style-name="highlight_co1">#<text:tab/><text:tab/>&lt;menu execute="/usr/bin/python ~/Documents/Scripts/Openbox/ob_bmarkmidori.py" id="midori-menu" label="Marques-Pages"/&gt;</text:span><text:line-break/><text:span text:style-name="highlight_co1">#</text:span><text:line-break/><text:span text:style-name="highlight_co1"># be careful not to use the id 2 in another menu to avoid conflicts</text:span><text:line-break/><text:span text:style-name="highlight_co1">#######################################################################</text:span><text:line-break/><text:span text:style-name="highlight_co1">#<text:s text:c="6"/>This program is free software; you can redistribute it and/or modify</text:span><text:line-break/><text:span text:style-name="highlight_co1">#<text:s text:c="6"/>it under the terms of the GNU General Public License as published by</text:span><text:line-break/><text:span text:style-name="highlight_co1">#<text:s text:c="6"/>the Free Software Foundation; either version 2 of the License, or</text:span><text:line-break/><text:span text:style-name="highlight_co1">#<text:s text:c="6"/>(at your option) any later version.</text:span><text:line-break/><text:span text:style-name="highlight_co1">########################################################################</text:span><text:line-break/><text:span text:style-name="highlight_kw1">import</text:span> <text:span text:style-name="highlight_kw3">os</text:span><text:line-break/><text:span text:style-name="highlight_kw1">from</text:span> <text:span text:style-name="highlight_kw3">xml</text:span>.<text:span text:style-name="highlight_me1">etree</text:span> <text:span text:style-name="highlight_kw1">import</text:span> ElementTree <text:span text:style-name="highlight_kw1">as</text:span> ET<text:line-break/> <text:line-break/>browser <text:span text:style-name="highlight_sy0">=</text:span> <text:span text:style-name="highlight_st0">'midori'</text:span><text:line-break/>bookmarks <text:span text:style-name="highlight_sy0">=</text:span> <text:span text:style-name="highlight_kw3">os</text:span>.<text:span text:style-name="highlight_me1">path</text:span>.<text:span text:style-name="highlight_me1">expanduser</text:span><text:span text:style-name="highlight_br0">(</text:span><text:span text:style-name="highlight_st0">'~/.config/midori/bookmarks.xbel'</text:span><text:span text:style-name="highlight_br0">)</text:span><text:line-break/> <text:line-break/><text:span text:style-name="highlight_kw1">def</text:span> print_label<text:span text:style-name="highlight_br0">(</text:span>title<text:span text:style-name="highlight_sy0">,</text:span> url<text:span text:style-name="highlight_br0">)</text:span>:<text:line-break/><text:s text:c="4"/><text:span text:style-name="highlight_kw1">print</text:span><text:span text:style-name="highlight_br0">(</text:span><text:span text:style-name="highlight_st0">'&lt;item label="{0}"&gt;'</text:span>.<text:span text:style-name="highlight_me1">format</text:span><text:span text:style-name="highlight_br0">(</text:span>title.<text:span text:style-name="highlight_me1">encode</text:span><text:span text:style-name="highlight_br0">(</text:span><text:span text:style-name="highlight_st0">'utf-8'</text:span><text:span text:style-name="highlight_br0">)</text:span><text:span text:style-name="highlight_br0">)</text:span><text:span text:style-name="highlight_br0">)</text:span><text:line-break/><text:s text:c="4"/><text:span text:style-name="highlight_kw1">print</text:span><text:span text:style-name="highlight_br0">(</text:span> <text:span text:style-name="highlight_st0">'&lt;action name="Execute"&gt;'</text:span><text:span text:style-name="highlight_br0">)</text:span><text:line-break/><text:s text:c="4"/><text:span text:style-name="highlight_kw1">print</text:span><text:span text:style-name="highlight_br0">(</text:span> <text:span text:style-name="highlight_st0">'&lt;execute&gt;{0} {1}&lt;/execute&gt;'</text:span>.<text:span text:style-name="highlight_me1">format</text:span><text:span text:style-name="highlight_br0">(</text:span>browser<text:span text:style-name="highlight_sy0">,</text:span> url<text:span text:style-name="highlight_br0">)</text:span><text:span text:style-name="highlight_br0">)</text:span><text:line-break/><text:s text:c="4"/><text:span text:style-name="highlight_kw1">print</text:span><text:span text:style-name="highlight_br0">(</text:span> <text:span text:style-name="highlight_st0">'&lt;/action&gt;'</text:span><text:span text:style-name="highlight_br0">)</text:span><text:line-break/><text:s text:c="4"/><text:span text:style-name="highlight_kw1">print</text:span><text:span text:style-name="highlight_br0">(</text:span> <text:span text:style-name="highlight_st0">'&lt;/item&gt;'</text:span><text:span text:style-name="highlight_br0">)</text:span><text:line-break/> <text:line-break/><text:span text:style-name="highlight_kw1">def</text:span> print_submenu<text:span text:style-name="highlight_br0">(</text:span>title<text:span text:style-name="highlight_sy0">,</text:span>titleList<text:span text:style-name="highlight_sy0">,</text:span> urlList<text:span text:style-name="highlight_br0">)</text:span>:<text:line-break/> <text:line-break/><text:s text:c="8"/><text:span text:style-name="highlight_kw1">print</text:span><text:span text:style-name="highlight_br0">(</text:span><text:span text:style-name="highlight_st0">'&lt;menu id="{0}" <text:span text:style-name="highlight_es0">\</text:span><text:line-break/><text:s text:c="14"/>label="{1}"&gt;'</text:span>.<text:span text:style-name="highlight_me1">format</text:span><text:span text:style-name="highlight_br0">(</text:span><text:span text:style-name="highlight_kw2">str</text:span><text:span text:style-name="highlight_br0">(</text:span>title.<text:span text:style-name="highlight_me1">encode</text:span><text:span text:style-name="highlight_br0">(</text:span><text:span text:style-name="highlight_st0">'utf-8'</text:span><text:span text:style-name="highlight_br0">)</text:span><text:span text:style-name="highlight_br0">)</text:span>+<text:span text:style-name="highlight_st0">'6666'</text:span><text:span text:style-name="highlight_sy0">,</text:span><text:span text:style-name="highlight_kw2">str</text:span><text:span text:style-name="highlight_br0">(</text:span>title<text:span text:style-name="highlight_br0">)</text:span>.<text:span text:style-name="highlight_me1">encode</text:span><text:span text:style-name="highlight_br0">(</text:span><text:span text:style-name="highlight_st0">'utf-8'</text:span><text:span text:style-name="highlight_br0">)</text:span><text:span text:style-name="highlight_br0">)</text:span><text:span text:style-name="highlight_br0">)</text:span><text:line-break/><text:s text:c="8"/><text:span text:style-name="highlight_kw1">if</text:span> <text:span text:style-name="highlight_kw2">len</text:span><text:span text:style-name="highlight_br0">(</text:span>titleList<text:span text:style-name="highlight_br0">)</text:span> <text:span text:style-name="highlight_sy0">&gt;</text:span> <text:span text:style-name="highlight_nu0">0</text:span>:<text:line-break/><text:s text:c="12"/><text:span text:style-name="highlight_kw1">for</text:span> i <text:span text:style-name="highlight_kw1">in</text:span> <text:span text:style-name="highlight_kw2">range</text:span><text:span text:style-name="highlight_br0">(</text:span><text:span text:style-name="highlight_kw2">len</text:span><text:span text:style-name="highlight_br0">(</text:span>titleList<text:span text:style-name="highlight_br0">)</text:span><text:span text:style-name="highlight_br0">)</text:span>:<text:line-break/><text:s text:c="16"/>print_label<text:span text:style-name="highlight_br0">(</text:span>titleList<text:span text:style-name="highlight_br0">[</text:span>i<text:span text:style-name="highlight_br0">]</text:span><text:span text:style-name="highlight_sy0">,</text:span> urlList<text:span text:style-name="highlight_br0">[</text:span>i<text:span text:style-name="highlight_br0">]</text:span><text:span text:style-name="highlight_br0">)</text:span><text:line-break/><text:s text:c="8"/><text:span text:style-name="highlight_kw1">print</text:span><text:span text:style-name="highlight_br0">(</text:span><text:span text:style-name="highlight_st0">'&lt;/menu&gt;'</text:span><text:span text:style-name="highlight_br0">)</text:span><text:line-break/> <text:line-break/><text:span text:style-name="highlight_kw1">def</text:span> print_bookmarks<text:span text:style-name="highlight_br0">(</text:span>elem<text:span text:style-name="highlight_br0">)</text:span>:<text:line-break/><text:s text:c="4"/><text:span text:style-name="highlight_st0">'''print les bookmarks avec leur url'''</text:span><text:line-break/><text:s text:c="4"/>t <text:span text:style-name="highlight_sy0">=</text:span> elem.<text:span text:style-name="highlight_me1">getiterator</text:span><text:span text:style-name="highlight_br0">(</text:span><text:span text:style-name="highlight_st0">'title'</text:span><text:span text:style-name="highlight_br0">)</text:span><text:line-break/><text:s text:c="4"/>u <text:span text:style-name="highlight_sy0">=</text:span> elem.<text:span text:style-name="highlight_me1">getiterator</text:span><text:span text:style-name="highlight_br0">(</text:span><text:span text:style-name="highlight_st0">'bookmark'</text:span><text:span text:style-name="highlight_br0">)</text:span><text:line-break/> <text:line-break/><text:s text:c="4"/><text:span text:style-name="highlight_kw1">for</text:span> i <text:span text:style-name="highlight_kw1">in</text:span> <text:span text:style-name="highlight_kw2">range</text:span><text:span text:style-name="highlight_br0">(</text:span><text:span text:style-name="highlight_kw2">len</text:span><text:span text:style-name="highlight_br0">(</text:span>u<text:span text:style-name="highlight_br0">)</text:span><text:span text:style-name="highlight_br0">)</text:span>:<text:line-break/><text:s text:c="8"/>print_label<text:span text:style-name="highlight_br0">(</text:span>t<text:span text:style-name="highlight_br0">[</text:span>i<text:span text:style-name="highlight_br0">]</text:span>.<text:span text:style-name="highlight_me1">text</text:span><text:span text:style-name="highlight_sy0">,</text:span> u<text:span text:style-name="highlight_br0">[</text:span>i<text:span text:style-name="highlight_br0">]</text:span>.<text:span text:style-name="highlight_me1">get</text:span><text:span text:style-name="highlight_br0">(</text:span><text:span text:style-name="highlight_st0">'href'</text:span><text:span text:style-name="highlight_br0">)</text:span><text:span text:style-name="highlight_br0">)</text:span><text:line-break/> <text:line-break/><text:span text:style-name="highlight_kw1">def</text:span> print_folder_menu<text:span text:style-name="highlight_br0">(</text:span>folder<text:span text:style-name="highlight_br0">)</text:span>:<text:line-break/><text:s text:c="4"/>folderTitle <text:span text:style-name="highlight_sy0">=</text:span> folder<text:span text:style-name="highlight_br0">[</text:span><text:span text:style-name="highlight_nu0">0</text:span><text:span text:style-name="highlight_br0">]</text:span>.<text:span text:style-name="highlight_me1">getiterator</text:span><text:span text:style-name="highlight_br0">(</text:span><text:span text:style-name="highlight_st0">'title'</text:span><text:span text:style-name="highlight_br0">)</text:span><text:span text:style-name="highlight_br0">[</text:span><text:span text:style-name="highlight_nu0">0</text:span><text:span text:style-name="highlight_br0">]</text:span>.<text:span text:style-name="highlight_me1">text</text:span><text:line-break/><text:s text:c="4"/>urls<text:span text:style-name="highlight_sy0">,</text:span> titles <text:span text:style-name="highlight_sy0">=</text:span> <text:span text:style-name="highlight_br0">[</text:span><text:span text:style-name="highlight_br0">]</text:span><text:span text:style-name="highlight_sy0">,</text:span> <text:span text:style-name="highlight_br0">[</text:span><text:span text:style-name="highlight_br0">]</text:span><text:line-break/><text:s text:c="4"/><text:span text:style-name="highlight_kw1">if</text:span> <text:span text:style-name="highlight_kw2">len</text:span><text:span text:style-name="highlight_br0">(</text:span>folder<text:span text:style-name="highlight_br0">[</text:span><text:span text:style-name="highlight_nu0">1</text:span>:<text:span text:style-name="highlight_br0">]</text:span><text:span text:style-name="highlight_br0">)</text:span> <text:span text:style-name="highlight_sy0">&gt;</text:span> <text:span text:style-name="highlight_nu0">0</text:span>:<text:line-break/><text:s text:c="8"/><text:span text:style-name="highlight_kw1">for</text:span> i <text:span text:style-name="highlight_kw1">in</text:span> folder<text:span text:style-name="highlight_br0">[</text:span><text:span text:style-name="highlight_nu0">1</text:span>:<text:span text:style-name="highlight_br0">]</text:span>:<text:line-break/><text:s text:c="12"/>u <text:span text:style-name="highlight_sy0">=</text:span> i.<text:span text:style-name="highlight_me1">getiterator</text:span><text:span text:style-name="highlight_br0">(</text:span><text:span text:style-name="highlight_st0">'bookmark'</text:span><text:span text:style-name="highlight_br0">)</text:span><text:line-break/><text:s text:c="12"/>t <text:span text:style-name="highlight_sy0">=</text:span> i.<text:span text:style-name="highlight_me1">getiterator</text:span><text:span text:style-name="highlight_br0">(</text:span><text:span text:style-name="highlight_st0">'title'</text:span><text:span text:style-name="highlight_br0">)</text:span><text:line-break/><text:s text:c="12"/><text:span text:style-name="highlight_kw1">for</text:span> i <text:span text:style-name="highlight_kw1">in</text:span> t:<text:line-break/><text:s text:c="16"/>titles.<text:span text:style-name="highlight_me1">append</text:span><text:span text:style-name="highlight_br0">(</text:span>i.<text:span text:style-name="highlight_me1">text</text:span><text:span text:style-name="highlight_br0">)</text:span><text:line-break/><text:s text:c="12"/><text:span text:style-name="highlight_kw1">for</text:span> i <text:span text:style-name="highlight_kw1">in</text:span> u:<text:line-break/><text:s text:c="16"/>urls.<text:span text:style-name="highlight_me1">append</text:span><text:span text:style-name="highlight_br0">(</text:span>i.<text:span text:style-name="highlight_me1">get</text:span><text:span text:style-name="highlight_br0">(</text:span><text:span text:style-name="highlight_st0">'href'</text:span><text:span text:style-name="highlight_br0">)</text:span><text:span text:style-name="highlight_br0">)</text:span><text:line-break/> <text:line-break/><text:s text:c="4"/>print_submenu<text:span text:style-name="highlight_br0">(</text:span>folderTitle<text:span text:style-name="highlight_sy0">,</text:span> titles<text:span text:style-name="highlight_sy0">,</text:span> urls<text:span text:style-name="highlight_br0">)</text:span><text:line-break/> <text:line-break/><text:span text:style-name="highlight_kw1">def</text:span> rbuild_tree<text:span text:style-name="highlight_br0">(</text:span><text:span text:style-name="highlight_kw2">id</text:span><text:span text:style-name="highlight_sy0">,</text:span> bookmarks<text:span text:style-name="highlight_br0">)</text:span>:<text:line-break/><text:s text:c="4"/><text:span text:style-name="highlight_st0">'''Crée le menu openbox à partir d'une liste d'éléments'''</text:span><text:line-break/> <text:line-break/><text:s text:c="4"/>tree <text:span text:style-name="highlight_sy0">=</text:span> ET.<text:span text:style-name="highlight_me1">parse</text:span><text:span text:style-name="highlight_br0">(</text:span>bookmarks<text:span text:style-name="highlight_br0">)</text:span>.<text:span text:style-name="highlight_me1">getroot</text:span><text:span text:style-name="highlight_br0">(</text:span><text:span text:style-name="highlight_br0">)</text:span><text:line-break/><text:s text:c="4"/>folderList <text:span text:style-name="highlight_sy0">=</text:span> tree.<text:span text:style-name="highlight_me1">getiterator</text:span><text:span text:style-name="highlight_br0">(</text:span><text:span text:style-name="highlight_st0">'folder'</text:span><text:span text:style-name="highlight_br0">)</text:span><text:line-break/> <text:line-break/><text:s text:c="4"/><text:span text:style-name="highlight_kw1">print</text:span><text:span text:style-name="highlight_br0">(</text:span><text:span text:style-name="highlight_st0">'&lt;openbox_pipe_menu&gt;'</text:span><text:span text:style-name="highlight_br0">)</text:span><text:line-break/> <text:line-break/><text:s text:c="4"/><text:span text:style-name="highlight_kw1">for</text:span> folder <text:span text:style-name="highlight_kw1">in</text:span> folderList:<text:line-break/><text:s text:c="8"/>tree.<text:span text:style-name="highlight_me1">remove</text:span><text:span text:style-name="highlight_br0">(</text:span>folder<text:span text:style-name="highlight_br0">)</text:span><text:line-break/><text:s text:c="8"/>print_folder_menu<text:span text:style-name="highlight_br0">(</text:span>folder<text:span text:style-name="highlight_br0">)</text:span><text:line-break/> <text:line-break/><text:s text:c="4"/>print_bookmarks<text:span text:style-name="highlight_br0">(</text:span>tree<text:span text:style-name="highlight_br0">)</text:span><text:line-break/> <text:line-break/> <text:line-break/><text:s text:c="4"/><text:span text:style-name="highlight_kw1">print</text:span><text:span text:style-name="highlight_br0">(</text:span><text:span text:style-name="highlight_st0">'&lt;/openbox_pipe_menu&gt;'</text:span><text:span text:style-name="highlight_br0">)</text:span><text:line-break/> <text:line-break/><text:span text:style-name="highlight_kw1">def</text:span> main<text:span text:style-name="highlight_br0">(</text:span><text:span text:style-name="highlight_br0">)</text:span>:<text:line-break/> <text:line-break/><text:s text:c="4"/>rbuild_tree<text:span text:style-name="highlight_br0">(</text:span><text:span text:style-name="highlight_nu0">2</text:span><text:span text:style-name="highlight_sy0">,</text:span> bookmarks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mai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python:ob_bmarkmidori</dc:title>
  </office:meta>
</office:document-meta>
</file>