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programmation:scripts"/><text:bookmark-start text:name="__RefHeading___scripts_1"/><text:bookmark-start text:name="scripts"/>Scripts<text:bookmark-end text:name="__RefHeading___scripts_1"/><text:bookmark-end text:name="scripts"/></text:h>
      <text:list text:style-name="List_20_1" text:continue-numbering="false">
        <text:list-item>
          <text:p text:style-name="List_20_1_Content_First"> Objet : Liens vers les tutos concernant différents scripts</text:p>
        </text:list-item>
        <text:list-item>
          <text:p text:style-name="List_20_1_Content"> Suivi : </text:p>
          <text:list text:style-name="List_20_1">
            <text:list-item>
              <text:p text:style-name="List_20_1_Content"> Création par <text:a xlink:type="simple" xlink:href="/utilisateurs:smolski" text:style-name="Internet_20_link" text:visited-style-name="Visited_20_Internet_20_Link">smolski</text:a> le  16/08/2010</text:p>
            </text:list-item>
          </text:list>
        </text:list-item>
        <text:list-item>
          <text:p text:style-name="List_20_1_Content_Last"> Commentaires sur le forum : <text:a xlink:type="simple" xlink:href="http://debian-facile.org/viewtopic.php?id=10798" text:style-name="Internet_20_link" text:visited-style-name="Visited_20_Internet_20_Link">C'est ici</text:a><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prealable_2"/><text:bookmark-start text:name="prealable"/>Préalable<text:bookmark-end text:name="__RefHeading___prealable_2"/><text:bookmark-end text:name="prealable"/></text:h>
      <text:p text:style-name="Text_20_body">Voir :</text:p>
      <text:list text:style-name="List_20_1" text:continue-numbering="false">
        <text:list-item>
          <text:p text:style-name="List_20_1_Content_First"> <text:a xlink:type="simple" xlink:href="http://debian-facile.org/doc:systeme:commandes:gnu_linux" text:style-name="Internet_20_link" text:visited-style-name="Visited_20_Internet_20_Link">gnu_linux</text:a></text:p>
        </text:list-item>
        <text:list-item>
          <text:p text:style-name="List_20_1_Content"> <text:a xlink:type="simple" xlink:href="http://debian-facile.org/doc:programmation:shell:les-metacaracteres" text:style-name="Internet_20_link" text:visited-style-name="Visited_20_Internet_20_Link">les-metacaracteres</text:a></text:p>
        </text:list-item>
        <text:list-item>
          <text:p text:style-name="List_20_1_Content"> <text:a xlink:type="simple" xlink:href="http://debian-facile.org/doc:programmation:shell:shell" text:style-name="Internet_20_link" text:visited-style-name="Visited_20_Internet_20_Link">shell</text:a></text:p>
        </text:list-item>
        <text:list-item>
          <text:p text:style-name="List_20_1_Content"> <text:a xlink:type="simple" xlink:href="http://debian-facile.org/doc:programmation:shell:variables" text:style-name="Internet_20_link" text:visited-style-name="Visited_20_Internet_20_Link">variables</text:a></text:p>
        </text:list-item>
        <text:list-item>
          <text:p text:style-name="List_20_1_Content"> <text:a xlink:type="simple" xlink:href="http://debian-facile.org/doc:systeme:programme#langages_interpretes_scripts" text:style-name="Internet_20_link" text:visited-style-name="Visited_20_Internet_20_Link"> Programme - Langages interprétés et scripts</text:a></text:p>
        </text:list-item>
        <text:list-item>
          <text:p text:style-name="List_20_1_Content"> <text:a xlink:type="simple" xlink:href="http://debian-facile.org/doc:programmation:shell:avancee" text:style-name="Internet_20_link" text:visited-style-name="Visited_20_Internet_20_Link">avancee</text:a></text:p>
        </text:list-item>
        <text:list-item>
          <text:p text:style-name="List_20_1_Content"> <text:a xlink:type="simple" xlink:href="http://debian-facile.org/doc:programmation:shell:scripts" text:style-name="Internet_20_link" text:visited-style-name="Visited_20_Internet_20_Link"> Introduction aux scripts shell</text:a></text:p>
        </text:list-item>
        <text:list-item>
          <text:p text:style-name="List_20_1_Content_Last"> <text:a xlink:type="simple" xlink:href="http://abs.traduc.org/abs-fr/pt01.html" text:style-name="Internet_20_link" text:visited-style-name="Visited_20_Internet_20_Link">http://abs.traduc.org/abs-fr/pt01.html</text:a></text:p>
        </text:list-item>
      </text:list>
      <text:h text:style-name="Heading_20_2" text:outline-level="2"><text:bookmark-start text:name="__RefHeading___scripts-debian-facile_3"/><text:bookmark-start text:name="scripts-debian-facile"/>Scripts debian-facile<text:bookmark-end text:name="__RefHeading___scripts-debian-facile_3"/><text:bookmark-end text:name="scripts-debian-facile"/></text:h>
      <text:list text:style-name="List_20_1" text:continue-numbering="false">
        <text:list-item>
          <text:p text:style-name="List_20_1_Content_First"><text:a xlink:type="simple" xlink:href="http://debian-facile.org/doc:programmation:python:boutonfermer" text:style-name="Internet_20_link" text:visited-style-name="Visited_20_Internet_20_Link">[pygtk] Comment faire un notebook avec bouton "fermer"</text:a></text:p>
        </text:list-item>
        <text:list-item>
          <text:p text:style-name="List_20_1_Content"><text:a xlink:type="simple" xlink:href="http://debian-facile.org/doc:programmation:bash:alias" text:style-name="Internet_20_link" text:visited-style-name="Visited_20_Internet_20_Link">[bash] Réalisation d'un script contenant des Alias</text:a> </text:p>
        </text:list-item>
        <text:list-item>
          <text:p text:style-name="List_20_1_Content"><text:a xlink:type="simple" xlink:href="http://debian-facile.org/doc:programmation:bash:file-dir-exist" text:style-name="Internet_20_link" text:visited-style-name="Visited_20_Internet_20_Link">[bash] Déterminer si un fichier ou répertoire existe</text:a></text:p>
        </text:list-item>
        <text:list-item>
          <text:p text:style-name="List_20_1_Content"><text:a xlink:type="simple" xlink:href="http://debian-facile.org/doc:programmation:bash:synoshareexist" text:style-name="Internet_20_link" text:visited-style-name="Visited_20_Internet_20_Link">[bash] Déterminer si un partage existe sur un disque réseau de type Synology</text:a></text:p>
        </text:list-item>
        <text:list-item>
          <text:p text:style-name="List_20_1_Content"><text:a xlink:type="simple" xlink:href="http://debian-facile.org/doc:programmation:bash:read:parcourir-fichier-texte" text:style-name="Internet_20_link" text:visited-style-name="Visited_20_Internet_20_Link">[bash] Lire un fichier texte ligne par ligne</text:a></text:p>
        </text:list-item>
        <text:list-item>
          <text:p text:style-name="List_20_1_Content"><text:a xlink:type="simple" xlink:href="http://debian-facile.org/doc:systeme:apt:debsect" text:style-name="Internet_20_link" text:visited-style-name="Visited_20_Internet_20_Link">[bash] Section d'un paquet debian</text:a></text:p>
        </text:list-item>
        <text:list-item>
          <text:p text:style-name="List_20_1_Content"><text:a xlink:type="simple" xlink:href="http://debian-facile.org/doc:programmation:bash:tp-debsources" text:style-name="Internet_20_link" text:visited-style-name="Visited_20_Internet_20_Link">[bash] Liste des paquets installés avec leur provenance</text:a></text:p>
        </text:list-item>
        <text:list-item>
          <text:p text:style-name="List_20_1_Content"><text:a xlink:type="simple" xlink:href="http://debian-facile.org/doc:programmation:bash:png2jpg" text:style-name="Internet_20_link" text:visited-style-name="Visited_20_Internet_20_Link">[bash] Convertir dans plusieurs sous-répertoires des images .png en .jpg</text:a></text:p>
        </text:list-item>
        <text:list-item>
          <text:p text:style-name="List_20_1_Content"><text:a xlink:type="simple" xlink:href="http://debian-facile.org/doc:programmation:bash:handbrake" text:style-name="Internet_20_link" text:visited-style-name="Visited_20_Internet_20_Link">[bash] script utilisant handbrake pour copier un dvd video avec le choix du titre</text:a></text:p>
        </text:list-item>
        <text:list-item>
          <text:p text:style-name="List_20_1_Content"><text:a xlink:type="simple" xlink:href="http://debian-facile.org/doc:programmation:bash:ffmpeg" text:style-name="Internet_20_link" text:visited-style-name="Visited_20_Internet_20_Link">[bash] script utilisant ffmpeg pour copier un dvd video avec le choix du titre pour chaque film et de son bitrate permettant ainsi de contrôler la qualité selon le volume désiré pour chacun des films</text:a></text:p>
        </text:list-item>
        <text:list-item>
          <text:p text:style-name="List_20_1_Content"><text:a xlink:type="simple" xlink:href="http://debian-facile.org/doc:programmation:bash:script:systemd:script-sur-un-vt" text:style-name="Internet_20_link" text:visited-style-name="Visited_20_Internet_20_Link"> [bash]  script-tty-systemd</text:a></text:p>
        </text:list-item>
        <text:list-item>
          <text:p text:style-name="List_20_1_Content_Last"><text:a xlink:type="simple" xlink:href="http://debian-facile.org/doc:programmation:shell:scripts" text:style-name="Internet_20_link" text:visited-style-name="Visited_20_Internet_20_Link"> [bash]  Venue d'une page FAQ, une mine de scripts bash commentés en anglais.</text:a></text:p>
        </text:list-item>
      </text:list>
      <text:h text:style-name="Heading_20_2" text:outline-level="2"><text:bookmark-start text:name="__RefHeading___scripts-pour-nautilus-le-gestionnaire-de-fichiers-du-bureau-gnome_4"/><text:bookmark-start text:name="scripts-pour-nautilus-le-gestionnaire-de-fichiers-du-bureau-gnome"/>Scripts pour Nautilus le gestionnaire de fichiers du bureau GNOME<text:bookmark-end text:name="__RefHeading___scripts-pour-nautilus-le-gestionnaire-de-fichiers-du-bureau-gnome_4"/><text:bookmark-end text:name="scripts-pour-nautilus-le-gestionnaire-de-fichiers-du-bureau-gnome"/></text:h>
      <text:list text:style-name="List_20_1" text:continue-numbering="false">
        <text:list-item>
          <text:p text:style-name="LastListParagraph_List_20_1_Content_First"><text:a xlink:type="simple" xlink:href="http://debian-facile.org/doc:reseau:icedove:photos-par-courriel" text:style-name="Internet_20_link" text:visited-style-name="Visited_20_Internet_20_Link">photos-par-courriel</text:a> Réduire et envoyer des photos avec icedove.</text:p>
        </text:list-item>
      </text:list>
      <text:h text:style-name="Heading_20_2" text:outline-level="2"><text:bookmark-start text:name="__RefHeading___scripts-pour-midori_5"/><text:bookmark-start text:name="scripts-pour-midori"/>Scripts pour Midori<text:bookmark-end text:name="__RefHeading___scripts-pour-midori_5"/><text:bookmark-end text:name="scripts-pour-midori"/></text:h>
      <text:list text:style-name="List_20_1" text:continue-numbering="false">
        <text:list-item>
          <text:p text:style-name="LastListParagraph_List_20_1_Content_First"><text:a xlink:type="simple" xlink:href="http://debian-facile.org/doc:programmation:python:ob_bmarkmidori" text:style-name="Internet_20_link" text:visited-style-name="Visited_20_Internet_20_Link">[python] pipemenu listant les signets pour openbox</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programmation:scripts</dc:title>
  </office:meta>
</office:document-meta>
</file>