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cd"/><text:bookmark-start text:name="__RefHeading___cd_1"/><text:bookmark-start text:name="cd"/>cd<text:bookmark-end text:name="__RefHeading___cd_1"/><text:bookmark-end text:name="cd"/></text:h>
      <text:list text:style-name="List_20_1" text:continue-numbering="false">
        <text:list-item>
          <text:p text:style-name="List_20_1_Content_First"> Objet : c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d est utilisée en console principalement pour se déplacer dans un doss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6-07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1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d est une commande shell intégrée.
Vous pouvez ouvrir une page d'aide pour cd sur Bash avec:
$ help cd </text:p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p text:style-name="Preformatted_20_Text"><text:s text:c="2"/>cd /le_chemin_du_dossier</text:p>
      <text:p text:style-name="Text_20_body">Un chemin indique explicitement l'endroit ou se trouve un fichier (ou un répertoire). Un chemin peut être absolu ou relatif. <text:line-break/>
Voir le tuto concernant la notion de chemin par le détail 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://debian-facile.org/doc:programmation:shell:repertoires" text:style-name="Internet_20_link" text:visited-style-name="Visited_20_Internet_20_Link">repertoire et chemin en détail.</text:a></text:p>
          </table:table-cell>
        </table:table-row>
      </table:table>
      <text:p text:style-name="Text_20_body">Un chemin absolu commence toujours avec le caractère « / » et il spécifie toute la hiérarchie des répertoires dans la branche voulue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d /home/martin/documents</text:p>
          </table:table-cell>
        </table:table-row>
      </table:table>
      <text:p text:style-name="Text_20_body">Un chemin relatif peut commencer soit avec:</text:p>
      <text:list text:style-name="List_20_1" text:continue-numbering="false">
        <text:list-item>
          <text:p text:style-name="List_20_1_Content_First"> le nom d'un répertoire qui se trouve dans le répertoire actuel ;</text:p>
        </text:list-item>
        <text:list-item>
          <text:p text:style-name="List_20_1_Content_Last"> « .. », référence au père du répertoire actuel.</text:p>
        </text:list-item>
      </text:list>
      <text:h text:style-name="Heading_20_3" text:outline-level="3"><text:bookmark-start text:name="__RefHeading___exemples_3"/><text:bookmark-start text:name="exemples"/>Exemples :<text:bookmark-end text:name="__RefHeading___exemples_3"/><text:bookmark-end text:name="exemples"/></text:h>
      <text:p text:style-name="Text_20_body">Si l'on se trouve dans le répertoire <text:span text:style-name="Strong_20_Emphasis">/home/martin/documents</text:span> et que l'on tap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d ..</text:p>
          </table:table-cell>
        </table:table-row>
      </table:table>
      <text:p text:style-name="Text_20_body">on se déplacera dans le répertoire <text:span text:style-name="Strong_20_Emphasis">/home/martin</text:span>.</text:p>
      <text:p text:style-name="Text_20_body">À ce moment-là, si on entr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documents</text:p>
          </table:table-cell>
        </table:table-row>
      </table:table>
      <text:p text:style-name="Text_20_body">on se trouvera à nouveau dans le répertoire <text:span text:style-name="Strong_20_Emphasis">/home/martin/documents</text:span>.</text:p>
      <text:p text:style-name="Text_20_body">Il est à noter que la chaîne de caractères de l'argument peut contenir des métacaractères.</text:p>
      <text:p text:style-name="Text_20_body">En particulier, on utilise souvent <text:a xlink:type="simple" xlink:href="http://debian-facile.org/doc:programmation:shell:tilde" text:style-name="Internet_20_link" text:visited-style-name="Visited_20_Internet_20_Link">le tilde</text:a> pour faire référence à son répertoire principal. <text:line-break/>
Donc, si le répertoire principal est <text:span text:style-name="Strong_20_Emphasis">/home/martin</text:span> et que l'on veuille aller dans <text:span text:style-name="Strong_20_Emphasis">/home/martin/documents</text:span>, on peut donner la command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d ~/documents.</text:p>
          </table:table-cell>
        </table:table-row>
      </table:table>
      <text:h text:style-name="Heading_20_2" text:outline-level="2"><text:bookmark-start text:name="__RefHeading___option-le-signe-tilde_4"/><text:bookmark-start text:name="option-le-signe-tilde"/>Option - le signe tilde : ( ~ )<text:bookmark-end text:name="__RefHeading___option-le-signe-tilde_4"/><text:bookmark-end text:name="option-le-signe-tilde"/></text:h>
      <text:p text:style-name="Text_20_body">Lors de nos voyages dans l'arborescence des répertoires, nous pouvons constamment revenir aisément à notre <text:span text:style-name="Source_20_Text">/home/user</text:span> personnel ainsi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~</text:p>
          </table:table-cell>
        </table:table-row>
      </table:table>
      <text:p text:style-name="Text_20_body">Et voilà ! <text:line-break/>
Ceci est la méthode orthodoxe de procéder, sinon vous pouvez taper uniquemen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cd</text:p>
          </table:table-cell>
        </table:table-row>
      </table:table>
      <text:p text:style-name="Text_20_body">Vous reviendrez alors <text:span text:style-name="Emphasis">directo</text:span> dans votre répertoire personnel.</text:p>
      <text:h text:style-name="Heading_20_5" text:outline-level="5"><text:bookmark-start text:name="__RefHeading___nota_5"/><text:bookmark-start text:name="nota"/>Nota :<text:bookmark-end text:name="__RefHeading___nota_5"/><text:bookmark-end text:name="nota"/></text:h>
      <text:p text:style-name="Text_20_body">Le tilde est aussi employé dans les commandes lorsque l'on assure bien que nous travaillons depuis le <text:span text:style-name="Source_20_Text">/home/user</text:span> et/ou que nous orientons la commande vers celui-ci.</text:p>
      <text:p text:style-name="Text_20_body">Par exemple : <text:line-break/>
Dans le tuto sur <text:a xlink:type="simple" xlink:href="http://debian-facile.org/doc:reseau:icedove" text:style-name="Internet_20_link" text:visited-style-name="Visited_20_Internet_20_Link">icedove</text:a> : 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p -r ~/.icedove-sav ~/.icedove</text:p>
          </table:table-cell>
        </table:table-row>
      </table:table>
      <text:h text:style-name="Heading_20_2" text:outline-level="2"><text:bookmark-start text:name="__RefHeading___option-le-point_6"/><text:bookmark-start text:name="option-le-point"/>Option - le point : ( . )<text:bookmark-end text:name="__RefHeading___option-le-point_6"/><text:bookmark-end text:name="option-le-point"/></text:h>
      <text:p text:style-name="Text_20_body">Le répertoire courant, c'est-à-dire celui dans lequel vous êtes, est représenté par le point <text:span text:style-name="Strong_20_Emphasis">.</text:span> ; le répertoire père est représenté par le double point <text:span text:style-name="Strong_20_Emphasis">..</text:span></text:p>
      <text:p text:style-name="Text_20_body">Si vous avez avancé votre positionnement dans une arborescence, genre :</text:p>
      <text:p text:style-name="Preformatted_20_Text">/media/disk/siteperso/france/toulouse$ </text:p>
      <text:p text:style-name="Text_20_body">Vous pouvez revenir d'autant de répertoires que vous ajoutez de point au premier. Ainsi :</text:p>
      <text:p text:style-name="Text_20_body">Pour revenir d'un répertoire en arrière à celui où nous sommes, nous mettons simplement deux points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/media/disk/siteperso/france/toulouse$ cd ..<text:line-break/>/media/disk/siteperso/france$</text:p>
          </table:table-cell>
        </table:table-row>
      </table:table>
      <text:p text:style-name="Text_20_body">Pour revenir de <text:span text:style-name="Strong_20_Emphasis">trois répertoires</text:span>, il faut alors écrire 3 groupes de deux points ( “..” ) séparés chacun par un slach “/” ainsi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/media/disk/siteperso/france/toulouse$ cd ../../..<text:line-break/>/media/disk$ </text:p>
          </table:table-cell>
        </table:table-row>
      </table:table>
      <text:p text:style-name="Text_20_body">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 <draw:frame draw:style-name="media" draw:name="3" text:anchor-type="as-char" draw:z-index="3" svg:width="0.396875cm" svg:height="0.396875cm"><draw:image xlink:href="Pictures/64b8b3e833780353673ce4b06dd32781.gif" xlink:type="simple" xlink:show="embed" xlink:actuate="onLoad"/></draw:frame> 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cd</dc:title>
  </office:meta>
</office:document-meta>
</file>