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ac16835faf89be48de9a93422c4d54ca.png"/>
  <manifest:file-entry manifest:media-type="image/png" manifest:full-path="Pictures/3b91ecab2deccc12c0f079f8f75cb082.png"/>
  <manifest:file-entry manifest:media-type="image/png" manifest:full-path="Pictures/3d6a7d8e104ec75ce58f09f8e6491174.png"/>
  <manifest:file-entry manifest:media-type="image/png" manifest:full-path="Pictures/ed1127670266f9235694b97dc20d80ac.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_58"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9" style:family="table-cell">
      <style:paragraph-properties fo:text-align="center"/>
      <style:table-cell-properties style:vertical-align="middle" fo:padding="0.1cm" fo:border="0.002cm solid #000000"/>
    </style:style>
    <style:style style:name="PluginODTAutoStyle_Paragraph_60" style:family="paragraph">
      <style:paragraph-properties fo:text-align="center" fo:padding="0.1cm"/>
    </style:style>
    <style:style style:name="PluginODTAutoStyle_TableCell_61" style:family="table-cell">
      <style:paragraph-properties fo:text-align="justify"/>
      <style:table-cell-properties style:vertical-align="middle" fo:padding="0.3cm" fo:border="0.002cm solid #000000"/>
    </style:style>
    <style:style style:name="PluginODTAutoStyle_Paragraph_62" style:family="paragraph">
      <style:paragraph-properties fo:text-align="justify" fo:padding="0.3cm"/>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6_1" style:family="table-column">
      <style:table-column-properties style:column-width="481.89pt"/>
    </style:style>
    <style:style style:name="PluginODTAutoStyle_Table_69"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70" style:family="table-cell">
      <style:paragraph-properties fo:text-align="center"/>
      <style:table-cell-properties style:vertical-align="middle" fo:padding="0.1cm" fo:border="0.002cm solid #000000"/>
    </style:style>
    <style:style style:name="PluginODTAutoStyle_Paragraph_71" style:family="paragraph">
      <style:paragraph-properties fo:text-align="center" fo:padding="0.1cm"/>
    </style:style>
    <style:style style:name="PluginODTAutoStyle_TableCell_72" style:family="table-cell">
      <style:paragraph-properties fo:text-align="justify"/>
      <style:table-cell-properties style:vertical-align="middle" fo:padding="0.3cm" fo:border="0.002cm solid #000000"/>
    </style:style>
    <style:style style:name="PluginODTAutoStyle_Paragraph_73" style:family="paragraph">
      <style:paragraph-properties fo:text-align="justify" fo:padding="0.3cm"/>
    </style:style>
    <style:style style:name="PluginODTAutoStyle_Table_74"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29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0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1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2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3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4_1" style:family="table-column">
      <style:table-column-properties style:column-width="481.89pt"/>
    </style:style>
    <style:style style:name="PluginODTAutoStyle_Table_91"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92" style:family="table-cell">
      <style:paragraph-properties fo:text-align="center"/>
      <style:table-cell-properties style:vertical-align="middle" fo:padding="0.1cm" fo:border="0.002cm solid #000000"/>
    </style:style>
    <style:style style:name="PluginODTAutoStyle_Paragraph_93" style:family="paragraph">
      <style:paragraph-properties fo:text-align="center" fo:padding="0.1cm"/>
    </style:style>
    <style:style style:name="PluginODTAutoStyle_TableCell_94" style:family="table-cell">
      <style:paragraph-properties fo:text-align="justify"/>
      <style:table-cell-properties style:vertical-align="middle" fo:padding="0.3cm" fo:border="0.002cm solid #000000"/>
    </style:style>
    <style:style style:name="PluginODTAutoStyle_Paragraph_95" style:family="paragraph">
      <style:paragraph-properties fo:text-align="justify" fo:padding="0.3cm"/>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6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7_1" style:family="table-column">
      <style:table-column-properties style:column-width="-3.5pt"/>
    </style:style>
    <style:style style:name="PluginODTAutoStyle_Table_100"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39_1" style:family="table-column">
      <style:table-column-properties style:column-width="-3.5pt"/>
    </style:style>
    <style:style style:name="PluginODTAutoStyle_Table_107"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1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2_1" style:family="table-column">
      <style:table-column-properties style:column-width="-3.5pt"/>
    </style:style>
    <style:style style:name="PluginODTAutoStyle_Table_116"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_121"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45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46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47_1" style:family="table-column">
      <style:table-column-properties style:column-width="-3.5pt"/>
    </style:style>
    <style:style style:name="PluginODTAutoStyle_TableCell_132" style:family="table-cell">
      <style:table-cell-properties fo:border="0.06pt solid #8cacbb" fo:padding="0.049cm" fo:background-color="#f7f9fa"/>
    </style:style>
    <style:style style:name="PluginODTAutoStyle_Paragraph_133" style:family="paragraph">
      <style:paragraph-properties fo:padding="0.049cm"/>
    </style:style>
    <style:style style:name="odt_auto_style_table_column_48_1" style:family="table-column">
      <style:table-column-properties style:column-width="-3.5pt"/>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49_1" style:family="table-column">
      <style:table-column-properties style:column-width="-3.5pt"/>
    </style:style>
    <style:style style:name="PluginODTAutoStyle_Table_136"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37" style:family="table-cell">
      <style:paragraph-properties fo:text-align="center"/>
      <style:table-cell-properties fo:padding="0.1cm" fo:border="0.002cm solid #000000"/>
    </style:style>
    <style:style style:name="PluginODTAutoStyle_Paragraph_138" style:family="paragraph">
      <style:paragraph-properties fo:text-align="center" fo:padding="0.1cm"/>
    </style:style>
    <style:style style:name="PluginODTAutoStyle_TableCell_139" style:family="table-cell">
      <style:table-cell-properties fo:padding="0.3cm" fo:border="0.002cm solid #000000"/>
    </style:style>
    <style:style style:name="PluginODTAutoStyle_Paragraph_140" style:family="paragraph">
      <style:paragraph-properties fo:padding="0.3cm"/>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2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3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shell"/><text:bookmark-start text:name="__RefHeading___le-shell-pour-tous_1"/><text:bookmark-start text:name="le-shell-pour-tous"/>Le shell pour tous<text:bookmark-end text:name="__RefHeading___le-shell-pour-tous_1"/><text:bookmark-end text:name="le-shell-pour-tous"/></text:h>
      <text:list text:style-name="List_20_1" text:continue-numbering="false">
        <text:list-item>
          <text:p text:style-name="List_20_1_Content_First"> Objet : Définition et liste des Shell.</text:p>
        </text:list-item>
        <text:list-item>
          <text:p text:style-name="List_20_1_Content"> Niveau requis : </text:p>
        </text:list-item>
        <text:list-item>
          <text:p text:style-name="List_20_1_Content"> Commentaires : <text:span text:style-name="Emphasis">Qu'est-ce qu'un shell, découverte et prise en main d'icelui.</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30/09/2013</text:p>
            </text:list-item>
            <text:list-item>
              <text:p text:style-name="List_20_1_Content"> Testé par &lt;...&gt; le &lt;...&gt; </text:p>
            </text:list-item>
          </text:list>
        </text:list-item>
        <text:list-item>
          <text:p text:style-name="List_20_1_Content_Last"> Commentaires sur le forum : <text:a xlink:type="simple" xlink:href="http://debian-facile.org/viewtopic.php?pid=68350"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text:span text:style-name="Emphasis">shell</text:span>, également appelé <text:span text:style-name="Emphasis">interpréteur de commandes</text:span>, est l'outil le plus <text:span text:style-name="Strong_20_Emphasis">élémentaire</text:span>, direct et immédiat pour manipuler les fichiers et lancer des programmes.</text:p>
      <text:p text:style-name="Text_20_body">Il permet par exemple :</text:p>
      <text:list text:style-name="List_20_1" text:continue-numbering="false">
        <text:list-item>
          <text:p text:style-name="List_20_1_Content_First"> de lister les fichiers d'un dossier grâce au programme <text:a xlink:type="simple" xlink:href="http://debian-facile.org/doc:systeme:ls" text:style-name="Internet_20_link" text:visited-style-name="Visited_20_Internet_20_Link">ls</text:a>;</text:p>
        </text:list-item>
        <text:list-item>
          <text:p text:style-name="List_20_1_Content"> de créer un répertoire avec le programme <text:a xlink:type="simple" xlink:href="http://debian-facile.org/doc:systeme:mkdir" text:style-name="Internet_20_link" text:visited-style-name="Visited_20_Internet_20_Link"> mkdir</text:a></text:p>
        </text:list-item>
        <text:list-item>
          <text:p text:style-name="List_20_1_Content_Last"> etc...</text:p>
        </text:list-item>
      </text:list>
      <text:p text:style-name="Text_20_body">En pratique, le shell permet de lancer et de faire interagir entre eux tous les programmes installés sur la machine, le plus souvent regroupés dans les dossiers <text:span text:style-name="Source_20_Text">/usr/bin</text:span>, <text:span text:style-name="Source_20_Text">/bin</text:span>, <text:span text:style-name="Source_20_Text">/usr/sbin</text:span> et <text:span text:style-name="Source_20_Text">/sbin</text:span>.</text:p>
      <text:p text:style-name="Text_20_body">Le premier <text:span text:style-name="Emphasis">interpréteur de commandes</text:span> était <text:span text:style-name="Strong_20_Emphasis">sh</text:span> dans l'UNIX original de 1971.
Afin d'améliorer la productivité, plusieurs revendeurs (HP, Sun...) dans les années 1970 et 1980 ont créé (ou fait créer) d'autres interpréteurs (csh, ksh...) dont les règles de grammaire plus poussées facilitaient l'écriture de commandes complexes ou répétitives, et accéléraient l'exécution de <text:span text:style-name="Emphasis">scripts</text:span> en prenant en charge certaines actions élémentaires (echo, test, [, ...) autrefois déléguées à des programmes de <text:span text:style-name="Strong_20_Emphasis">/bin</text:span>.</text:p>
      <text:p text:style-name="Text_20_body">La majorité de ces améliorations successives ont été reprises dans <text:span text:style-name="Strong_20_Emphasis">bash</text:span> qui est le shell utilisateur présent par défaut sur Debian. <text:span text:style-name="Strong_20_Emphasis">zsh</text:span> est une alternative à bash également très utilisée. Enfin, <text:span text:style-name="Strong_20_Emphasis">dash</text:span> est le shell léger utilisé par défaut par Debian pour exécuter les scripts shell.</text:p>
      <text:h text:style-name="Heading_20_3" text:outline-level="3"><text:bookmark-start text:name="__RefHeading___lancer-un-shell_3"/><text:bookmark-start text:name="lancer-un-shell"/>Lancer un shell<text:bookmark-end text:name="__RefHeading___lancer-un-shell_3"/><text:bookmark-end text:name="lancer-un-shell"/></text:h>
      <text:p text:style-name="Text_20_body">Pour lancer un shell, il suffit d'ouvrir un émulateur de <text:a xlink:type="simple" xlink:href="http://debian-facile.org/doc:systeme:terminal" text:style-name="Internet_20_link" text:visited-style-name="Visited_20_Internet_20_Link"> terminal</text:a>, comme Gnome-Terminal, XTerm, Rxvt-Unicode, etc. Ce dernier exécutera automatiquement votre shell utilisateur. <text:line-break/>
Il est aussi possible d'ouvrir une des <text:a xlink:type="simple" xlink:href="http://debian-facile.org/doc:systeme:console" text:style-name="Internet_20_link" text:visited-style-name="Visited_20_Internet_20_Link"> consoles</text:a> virtuelles du système, par une combinaison de touches telle que <text:span text:style-name="Plugin_Keyboard___keyboard">Ctrl</text:span>+<text:span text:style-name="Plugin_Keyboard___keyboard">Alt</text:span>+<text:span text:style-name="Plugin_Keyboard___keyboard">F1</text:span> ou en démarrant le système en mode non graphique.</text:p>
      <text:h text:style-name="Heading_20_3" text:outline-level="3"><text:bookmark-start text:name="__RefHeading___obtenir-de-l-aide_4"/><text:bookmark-start text:name="obtenir-de-l-aide"/>Obtenir de l'aide<text:bookmark-end text:name="__RefHeading___obtenir-de-l-aide_4"/><text:bookmark-end text:name="obtenir-de-l-aide"/></text:h>
      <text:p text:style-name="Text_20_body">Une des commandes les plus importantes à lancer dans un shell est la commande <text:span text:style-name="Source_20_Text">man</text:span> qui permet d'afficher l'aide d'un programme. Par exemple, jetez un coup d'œil à</text:p>
      <table:table table:style-name="Table">
        <table:table-column table:style-name="odt_auto_style_table_column_1_1"/>
        <table:table-row>
          <table:table-cell office:value-type="string" table:style-name="PluginODTAutoStyle_TableCell_1">
            <text:p text:style-name="Preformatted_20_Text">man bash</text:p>
          </table:table-cell>
        </table:table-row>
      </table:table>
      <text:p text:style-name="Text_20_body">(touche <text:span text:style-name="Plugin_Keyboard___keyboard">Q</text:span> pour quitter)</text:p>
      <text:h text:style-name="Heading_20_3" text:outline-level="3"><text:bookmark-start text:name="__RefHeading___le-prompt_5"/><text:bookmark-start text:name="le-prompt"/>Le prompt<text:bookmark-end text:name="__RefHeading___le-prompt_5"/><text:bookmark-end text:name="le-prompt"/></text:h>
      <text:p text:style-name="Text_20_body">Le <text:span text:style-name="Emphasis">prompt</text:span> ou invite de commande est le petit texte qui est déjà affiché quand on lance le shell et qui reste affiché quand on appuie sur la touche <text:span text:style-name="Plugin_Keyboard___keyboard">↵ Entrée</text:span></text:p>
      <text:p text:style-name="Text_20_body">Souvent, le prompt ressemble à ça : <text:span text:style-name="Source_20_Text">nom-d-utilisateur@nom-de-la-machine:dossier-courant$</text:span>.</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6">
            <text:p text:style-name="PluginODTAutoStyle_Paragraph_7">Le dossier courant pouvant être abrégé en <text:span text:style-name="Source_20_Text">~</text:span> s'il s'agit du dossier personnel (par défaut).</text:p>
          </table:table-cell>
        </table:table-row>
      </table:table>
      <text:h text:style-name="Heading_20_2" text:outline-level="2"><text:bookmark-start text:name="__RefHeading___lancer-un-programme_6"/><text:bookmark-start text:name="lancer-un-programme"/>Lancer un programme<text:bookmark-end text:name="__RefHeading___lancer-un-programme_6"/><text:bookmark-end text:name="lancer-un-programme"/></text:h>
      <text:h text:style-name="Heading_20_3" text:outline-level="3"><text:bookmark-start text:name="__RefHeading___programmes-parametres-et-arguments_7"/><text:bookmark-start text:name="programmes-parametres-et-arguments"/>Programmes, paramètres et arguments<text:bookmark-end text:name="__RefHeading___programmes-parametres-et-arguments_7"/><text:bookmark-end text:name="programmes-parametres-et-arguments"/></text:h>
      <text:p text:style-name="Text_20_body">Pour lancer un programme, rien de plus simple, il suffit de taper son nom juste à droite du prompt, et de valider par entrée. Exemple :</text:p>
      <table:table table:style-name="Table">
        <table:table-column table:style-name="odt_auto_style_table_column_3_1"/>
        <table:table-row>
          <table:table-cell office:value-type="string" table:style-name="PluginODTAutoStyle_TableCell_8">
            <text:p text:style-name="Preformatted_20_Text">pwd</text:p>
          </table:table-cell>
        </table:table-row>
      </table:table>
      <text:p text:style-name="Text_20_body">Après cela, <text:span text:style-name="Source_20_Text">pwd</text:span> affiche le dossier courant, probablement</text:p>
      <text:p text:style-name="Preformatted_20_Text">/home/nom-d-utilisateur</text:p>
      <text:p text:style-name="Text_20_body">puis il termine. Et rend la main, c'est-à-dire que le prompt est à nouveau visible.</text:p>
      <text:p text:style-name="Text_20_body">Il est possible de donner un <text:span text:style-name="Strong_20_Emphasis">argument</text:span> à un programme. Par exemple, pour lister le contenu (<text:span text:style-name="Source_20_Text">ls</text:span>) du dossier <text:span text:style-name="Source_20_Text">/var</text:span>, on tape :</text:p>
      <table:table table:style-name="Table">
        <table:table-column table:style-name="odt_auto_style_table_column_4_1"/>
        <table:table-row>
          <table:table-cell office:value-type="string" table:style-name="PluginODTAutoStyle_TableCell_10">
            <text:p text:style-name="Preformatted_20_Text">ls /var</text:p>
          </table:table-cell>
        </table:table-row>
      </table:table>
      <text:p text:style-name="Text_20_body">Là encore, le programme <text:span text:style-name="Source_20_Text">ls</text:span> affiche le contenu du dossier et puis rend la main au shell.</text:p>
      <text:p text:style-name="Text_20_body">Essayez donc :</text:p>
      <table:table table:style-name="Table">
        <table:table-column table:style-name="odt_auto_style_table_column_5_1"/>
        <table:table-row>
          <table:table-cell office:value-type="string" table:style-name="PluginODTAutoStyle_TableCell_12">
            <text:p text:style-name="Preformatted_20_Text">ls -l /usr/bin</text:p>
          </table:table-cell>
        </table:table-row>
      </table:table>
      <text:p text:style-name="Text_20_body">Vous voyez que <text:span text:style-name="Source_20_Text">-l</text:span> a modifié l'affichage de <text:span text:style-name="Source_20_Text">ls</text:span>. On dit que l'argument <text:span text:style-name="Source_20_Text">-l</text:span> est un <text:span text:style-name="Strong_20_Emphasis">paramètre</text:span>, les paramètres d'un programme étant listés et expliqués dans le <text:span text:style-name="Source_20_Text">man</text:span> de ce programme.
Vous pouvez donc vous précipiter sur :</text:p>
      <table:table table:style-name="Table">
        <table:table-column table:style-name="odt_auto_style_table_column_6_1"/>
        <table:table-row>
          <table:table-cell office:value-type="string" table:style-name="PluginODTAutoStyle_TableCell_14">
            <text:p text:style-name="Preformatted_20_Text">man ls</text:p>
          </table:table-cell>
        </table:table-row>
      </table:table>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Un programme est accessible par appel via son nom s'il est installé dans un répertoire indiqué dans le <text:a xlink:type="simple" xlink:href="http://debian-facile.org/doc:programmation:shell:path" text:style-name="Internet_20_link" text:visited-style-name="Visited_20_Internet_20_Link">path</text:a>. Nous vous conseillons de lire le paragraphe sur les variables d'environnement avant de tenter de le modifier.</text:p>
          </table:table-cell>
        </table:table-row>
      </table:table>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4">
            <text:p text:style-name="PluginODTAutoStyle_Paragraph_25">Lorsque les arguments à donner aux programmes sont des fichiers, il peut être intéressant d'utiliser <text:a xlink:type="simple" xlink:href="http://debian-facile.org/doc:programmation:shell:les-metacaracteres" text:style-name="Internet_20_link" text:visited-style-name="Visited_20_Internet_20_Link"> les méta-caractères</text:a>.
<draw:frame draw:style-name="media" draw:name="5" text:anchor-type="as-char" draw:z-index="5" svg:width="2.1166666666667cm" svg:height="0.396875cm"><draw:image xlink:href="Pictures/967b574cd7eea95ab6f8689f5862d027.gif" xlink:type="simple" xlink:show="embed" xlink:actuate="onLoad"/></draw:frame><text:note text:id="ftn1" text:note-class="footnote"><text:note-citation text:label="2)">2)</text:note-citation><text:note-body><text:p text:style-name="Footnote">Il faut supprimer la partie méta-caractères du tuto <text:a xlink:type="simple" xlink:href="http://debian-facile.org/doc:programmation:shell:regexp" text:style-name="Internet_20_link" text:visited-style-name="Visited_20_Internet_20_Link">regexp</text:a> et le déplacer ailleurs.</text:p></text:note-body></text:note></text:p>
          </table:table-cell>
        </table:table-row>
      </table:table>
      <text:list text:style-name="List_20_1" text:continue-numbering="false">
        <text:list-item>
          <text:p text:style-name="LastListParagraph_List_20_1_Content_First"> Une liste de commandes disponibles est présenté ici <text:a xlink:type="simple" xlink:href="http://debian-facile.org/doc:systeme:commandes:gnu_linux" text:style-name="Internet_20_link" text:visited-style-name="Visited_20_Internet_20_Link">gnu_linux</text:a>, une autre ici <text:a xlink:type="simple" xlink:href="http://debian-facile.org/doc:systeme:commandes:le_debianiste_qui_papillonne" text:style-name="Internet_20_link" text:visited-style-name="Visited_20_Internet_20_Link">le_debianiste_qui_papillonne</text:a>.</text:p>
        </text:list-item>
      </text:list>
      <text:h text:style-name="Heading_20_2" text:outline-level="2"><text:bookmark-start text:name="__RefHeading___naviguer-dans-les-fichiers-et-les-dossiers_8"/><text:bookmark-start text:name="naviguer-dans-les-fichiers-et-les-dossiers"/>Naviguer dans les fichiers et les dossiers<text:bookmark-end text:name="__RefHeading___naviguer-dans-les-fichiers-et-les-dossiers_8"/><text:bookmark-end text:name="naviguer-dans-les-fichiers-et-les-dossiers"/></text:h>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29">
            <text:p text:style-name="PluginODTAutoStyle_Paragraph_30"><text:span text:style-name="Strong_20_Emphasis">Pour une découverte pas à pas mais en profondeur</text:span>, voir <text:a xlink:type="simple" xlink:href="http://debian-facile.org/doc:programmation:shell:illustration-navigation-shell" text:style-name="Internet_20_link" text:visited-style-name="Visited_20_Internet_20_Link">Chemin relatif ou absolu illustrés par quelques commandes</text:a></text:p>
          </table:table-cell>
        </table:table-row>
      </table:table>
      <text:list text:style-name="List_20_1" text:continue-numbering="false">
        <text:list-item>
          <text:p text:style-name="List_20_1_Content_First"> Les <text:a xlink:type="simple" xlink:href="http://debian-facile.org/doc:systeme:commandes:creer" text:style-name="Internet_20_link" text:visited-style-name="Visited_20_Internet_20_Link">commandes de bases de la navigation dans le système de fichier</text:a> pour copier, déplacer, renommer, lister, supprimer ou chercher les fichiers et les dossiers.</text:p>
        </text:list-item>
        <text:list-item>
          <text:p text:style-name="List_20_1_Content"> S'y retrouver dans l'arborescence avec <text:a xlink:type="simple" xlink:href="http://debian-facile.org/doc:programmation:shell:repertoires" text:style-name="Internet_20_link" text:visited-style-name="Visited_20_Internet_20_Link">les chemins relatifs et absolus</text:a></text:p>
        </text:list-item>
        <text:list-item>
          <text:p text:style-name="List_20_1_Content"> Comprendre l'arborescence des fichiers d'une distribution Debian <text:a xlink:type="simple" xlink:href="http://debian-facile.org/atelier:chantier:fhs-accueil" text:style-name="Internet_20_link" text:visited-style-name="Visited_20_Internet_20_Link">fhs-accueil</text:a></text:p>
        </text:list-item>
        <text:list-item>
          <text:p text:style-name="List_20_1_Content"> Transférer des fichiers à distance</text:p>
          <text:list text:style-name="List_20_1">
            <text:list-item>
              <text:p text:style-name="List_20_1_Content"> sur une autre machine sous Linux avec <text:a xlink:type="simple" xlink:href="http://debian-facile.org/doc:reseau:scp" text:style-name="Internet_20_link" text:visited-style-name="Visited_20_Internet_20_Link">scp</text:a></text:p>
            </text:list-item>
            <text:list-item>
              <text:p text:style-name="List_20_1_Content_Last"> sur un partage de fichiers Windows avec smbget</text:p>
            </text:list-item>
          </text:list>
        </text:list-item>
      </text:list>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34">
            <text:p text:style-name="PluginODTAutoStyle_Paragraph_35">Bien sûr, la page <text:span text:style-name="Source_20_Text">man</text:span> de chacun de ces programmes (sauf pour <text:span text:style-name="Source_20_Text">cd</text:span> qui est une commande du shell et non un programme) est une source précieuse d'information !</text:p>
          </table:table-cell>
        </table:table-row>
      </table:table>
      <text:p text:style-name="Text_20_body">Voici un petit exemple pour les gens pressés :</text:p>
      <text:list text:style-name="List_20_1" text:continue-numbering="false">
        <text:list-item>
          <text:p text:style-name="LastListParagraph_List_20_1_Content_First"> Je me place dans /usr/</text:p>
        </text:list-item>
      </text:list>
      <table:table table:style-name="Table">
        <table:table-column table:style-name="odt_auto_style_table_column_11_1"/>
        <table:table-row>
          <table:table-cell office:value-type="string" table:style-name="PluginODTAutoStyle_TableCell_36">
            <text:p text:style-name="Preformatted_20_Text">cd /usr</text:p>
          </table:table-cell>
        </table:table-row>
      </table:table>
      <text:list text:style-name="List_20_1" text:continue-numbering="false">
        <text:list-item>
          <text:p text:style-name="LastListParagraph_List_20_1_Content_First"> Je me place dans /usr/bin</text:p>
        </text:list-item>
      </text:list>
      <table:table table:style-name="Table">
        <table:table-column table:style-name="odt_auto_style_table_column_12_1"/>
        <table:table-row>
          <table:table-cell office:value-type="string" table:style-name="PluginODTAutoStyle_TableCell_38">
            <text:p text:style-name="Preformatted_20_Text">cd /bin</text:p>
          </table:table-cell>
        </table:table-row>
      </table:table>
      <text:list text:style-name="List_20_1" text:continue-numbering="false">
        <text:list-item>
          <text:p text:style-name="LastListParagraph_List_20_1_Content_First"> Je liste les fichiers et dossiers de /usr/bin</text:p>
        </text:list-item>
      </text:list>
      <table:table table:style-name="Table">
        <table:table-column table:style-name="odt_auto_style_table_column_13_1"/>
        <table:table-row>
          <table:table-cell office:value-type="string" table:style-name="PluginODTAutoStyle_TableCell_40">
            <text:p text:style-name="Preformatted_20_Text">ls</text:p>
          </table:table-cell>
        </table:table-row>
      </table:table>
      <text:list text:style-name="List_20_1" text:continue-numbering="false">
        <text:list-item>
          <text:p text:style-name="LastListParagraph_List_20_1_Content_First"> Je me place dans /tmp</text:p>
        </text:list-item>
      </text:list>
      <table:table table:style-name="Table">
        <table:table-column table:style-name="odt_auto_style_table_column_14_1"/>
        <table:table-row>
          <table:table-cell office:value-type="string" table:style-name="PluginODTAutoStyle_TableCell_42">
            <text:p text:style-name="Preformatted_20_Text">cd /tmp</text:p>
          </table:table-cell>
        </table:table-row>
      </table:table>
      <text:list text:style-name="List_20_1" text:continue-numbering="false">
        <text:list-item>
          <text:p text:style-name="LastListParagraph_List_20_1_Content_First"> Je crée un dossier /tmp/coucou</text:p>
        </text:list-item>
      </text:list>
      <table:table table:style-name="Table">
        <table:table-column table:style-name="odt_auto_style_table_column_15_1"/>
        <table:table-row>
          <table:table-cell office:value-type="string" table:style-name="PluginODTAutoStyle_TableCell_44">
            <text:p text:style-name="Preformatted_20_Text">mkdir coucou</text:p>
          </table:table-cell>
        </table:table-row>
      </table:table>
      <text:list text:style-name="List_20_1" text:continue-numbering="false">
        <text:list-item>
          <text:p text:style-name="LastListParagraph_List_20_1_Content_First"> Je crée un dossier /tmp/coucou/hop</text:p>
        </text:list-item>
      </text:list>
      <table:table table:style-name="Table">
        <table:table-column table:style-name="odt_auto_style_table_column_16_1"/>
        <table:table-row>
          <table:table-cell office:value-type="string" table:style-name="PluginODTAutoStyle_TableCell_46">
            <text:p text:style-name="Preformatted_20_Text">mkdir coucou/hop</text:p>
          </table:table-cell>
        </table:table-row>
      </table:table>
      <text:list text:style-name="List_20_1" text:continue-numbering="false">
        <text:list-item>
          <text:p text:style-name="LastListParagraph_List_20_1_Content_First"> Je crée un fichier /tmp/coucou/pouet</text:p>
        </text:list-item>
      </text:list>
      <table:table table:style-name="Table">
        <table:table-column table:style-name="odt_auto_style_table_column_17_1"/>
        <table:table-row>
          <table:table-cell office:value-type="string" table:style-name="PluginODTAutoStyle_TableCell_48">
            <text:p text:style-name="Preformatted_20_Text">touch coucou/pouet</text:p>
          </table:table-cell>
        </table:table-row>
      </table:table>
      <text:list text:style-name="List_20_1" text:continue-numbering="false">
        <text:list-item>
          <text:p text:style-name="LastListParagraph_List_20_1_Content_First"> Je renomme “pouet” en “bla”</text:p>
        </text:list-item>
      </text:list>
      <table:table table:style-name="Table">
        <table:table-column table:style-name="odt_auto_style_table_column_18_1"/>
        <table:table-row>
          <table:table-cell office:value-type="string" table:style-name="PluginODTAutoStyle_TableCell_50">
            <text:p text:style-name="Preformatted_20_Text">mv coucou/pouet coucou/bla</text:p>
          </table:table-cell>
        </table:table-row>
      </table:table>
      <text:list text:style-name="List_20_1" text:continue-numbering="false">
        <text:list-item>
          <text:p text:style-name="LastListParagraph_List_20_1_Content_First"> Je supprime le dossier vide /tmp/coucou/hop</text:p>
        </text:list-item>
      </text:list>
      <table:table table:style-name="Table">
        <table:table-column table:style-name="odt_auto_style_table_column_19_1"/>
        <table:table-row>
          <table:table-cell office:value-type="string" table:style-name="PluginODTAutoStyle_TableCell_52">
            <text:p text:style-name="Preformatted_20_Text">rmdir coucou/hop</text:p>
          </table:table-cell>
        </table:table-row>
      </table:table>
      <text:list text:style-name="List_20_1" text:continue-numbering="false">
        <text:list-item>
          <text:p text:style-name="LastListParagraph_List_20_1_Content_First"> Je supprime le dossier /tmp/coucou et son contenu</text:p>
        </text:list-item>
      </text:list>
      <table:table table:style-name="Table">
        <table:table-column table:style-name="odt_auto_style_table_column_20_1"/>
        <table:table-row>
          <table:table-cell office:value-type="string" table:style-name="PluginODTAutoStyle_TableCell_54">
            <text:p text:style-name="Preformatted_20_Text">rm -r /tmp/coucou</text:p>
          </table:table-cell>
        </table:table-row>
      </table:table>
      <text:list text:style-name="List_20_1" text:continue-numbering="false">
        <text:list-item>
          <text:p text:style-name="LastListParagraph_List_20_1_Content_First"> Je retourne dans mon dossier personnel</text:p>
        </text:list-item>
      </text:list>
      <table:table table:style-name="Table">
        <table:table-column table:style-name="odt_auto_style_table_column_21_1"/>
        <table:table-row>
          <table:table-cell office:value-type="string" table:style-name="PluginODTAutoStyle_TableCell_56">
            <text:p text:style-name="Preformatted_20_Text">cd</text:p>
          </table:table-cell>
        </table:table-row>
      </table:table>
      <text:h text:style-name="Heading_20_3" text:outline-level="3"><text:bookmark-start text:name="__RefHeading___le-tilde_9"/><text:bookmark-start text:name="le-tilde"/>Le tilde (~)<text:bookmark-end text:name="__RefHeading___le-tilde_9"/><text:bookmark-end text:name="le-tilde"/></text:h>
      <text:p text:style-name="Text_20_body">Le caractère <text:span text:style-name="Source_20_Text">~</text:span> permet d'indiquer le nom du répertoire d'accueil d'un utilisateur :</text:p>
      <text:p text:style-name="Preformatted_20_Text">~ </text:p>
      <text:p text:style-name="Text_20_body"> “répertoire d'accueil du propriétaire du shell”.</text:p>
      <text:p text:style-name="Text_20_body">et :</text:p>
      <text:p text:style-name="Preformatted_20_Text">~username</text:p>
      <text:p text:style-name="Text_20_body">“répertoire d'accueil du compte username”.</text:p>
      <text:h text:style-name="Heading_20_2" text:outline-level="2"><text:bookmark-start text:name="__RefHeading___rediriger-l-affichage_10"/><text:bookmark-start text:name="rediriger-l-affichage"/>Rediriger l'affichage<text:bookmark-end text:name="__RefHeading___rediriger-l-affichage_10"/><text:bookmark-end text:name="rediriger-l-affichage"/></text:h>
      <text:p text:style-name="Text_20_body">Dans un shell, il faut penser <text:span text:style-name="Emphasis">flux</text:span>. Un flux est une sorte de fichier, qui se construit au fur et à mesure et n'est présent qu'en mémoire.
Par exemple,</text:p>
      <text:list text:style-name="List_20_1" text:continue-numbering="false">
        <text:list-item>
          <text:p text:style-name="List_20_1_Content_First"> tout ce qu'affiche un programme (comme <text:span text:style-name="Source_20_Text">ls</text:span> ou <text:span text:style-name="Source_20_Text">pwd</text:span> est un flux, affiché directement sur le terminal).</text:p>
        </text:list-item>
        <text:list-item>
          <text:p text:style-name="List_20_1_Content_Last"> tout ce que tape un utilisateur pendant qu'il utilise un programme du terminal est un flux.</text:p>
        </text:list-item>
      </text:list>
      <table:table table:style-name="PluginODTAutoStyle_Table_58">
        <table:table-column table:style-name="odt_auto_style_table_column_22_1"/>
        <table:table-column table:style-name="odt_auto_style_table_column_22_2"/>
        <table:table-row>
          <table:table-cell office:value-type="string" table:style-name="PluginODTAutoStyle_TableCell_59">
            <text:p text:style-name="PluginODTAutoStyle_Paragraph_60"><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61">
            <text:p text:style-name="PluginODTAutoStyle_Paragraph_62">Cela vaut en particulier pour le shell ! Vous pouvez le vérifier en tapant la combinaison de touches correspondant à une <text:span text:style-name="Emphasis">fin de fichier</text:span> (ou fin de flux) : <text:span text:style-name="Plugin_Keyboard___keyboard">Ctrl</text:span>+<text:span text:style-name="Plugin_Keyboard___keyboard">D</text:span> <text:span text:style-name="Strong_20_Emphasis">paf</text:span> le shell se ferme, parce que son flux d'entrée est terminé <draw:frame draw:style-name="media" draw:name="9" text:anchor-type="as-char" draw:z-index="9" svg:width="0.396875cm" svg:height="0.396875cm"><draw:image xlink:href="Pictures/2cc359f9d6fd85ef206bd4d8aaf4e04d.gif" xlink:type="simple" xlink:show="embed" xlink:actuate="onLoad"/></draw:frame>
</text:p>
          </table:table-cell>
        </table:table-row>
      </table:table>
      <text:h text:style-name="Heading_20_3" text:outline-level="3"><text:bookmark-start text:name="__RefHeading___chevrons-et-redirections-de-flux_11"/><text:bookmark-start text:name="chevrons-et-redirections-de-flux"/>Chevrons et redirections de flux<text:bookmark-end text:name="__RefHeading___chevrons-et-redirections-de-flux_11"/><text:bookmark-end text:name="chevrons-et-redirections-de-flux"/></text:h>
      <text:p text:style-name="Text_20_body">Il est possible de rediriger un flux vers un fichier. Par exemple, pour enregistrer un fichier <text:span text:style-name="Source_20_Text">/tmp/liste.txt</text:span> contenant la liste des fichiers et dossiers du répertoire <text:span text:style-name="Source_20_Text">/usr/bin</text:span>, c'est aussi simple que</text:p>
      <table:table table:style-name="Table">
        <table:table-column table:style-name="odt_auto_style_table_column_23_1"/>
        <table:table-row>
          <table:table-cell office:value-type="string" table:style-name="PluginODTAutoStyle_TableCell_63">
            <text:p text:style-name="Preformatted_20_Text">ls /usr/bin &gt; /tmp/liste.txt</text:p>
          </table:table-cell>
        </table:table-row>
      </table:table>
      <text:p text:style-name="Text_20_body">Pour en savoir plus, voir <text:a xlink:type="simple" xlink:href="http://debian-facile.org/doc:programmation:shell:chevrons" text:style-name="Internet_20_link" text:visited-style-name="Visited_20_Internet_20_Link">les chevrons</text:a></text:p>
      <text:h text:style-name="Heading_20_3" text:outline-level="3"><text:bookmark-start text:name="__RefHeading___le-tuyau-pipe_12"/><text:bookmark-start text:name="le-tuyau-pipe"/>Le tuyau (pipe) |<text:bookmark-end text:name="__RefHeading___le-tuyau-pipe_12"/><text:bookmark-end text:name="le-tuyau-pipe"/></text:h>
      <text:p text:style-name="Text_20_body">Admettons que vous vouliez lancer un premier programme, qui fournit alors un flux de sortie, puis donner ce flux de sortie à un deuxième programme pour qu'il y fasse un second traitement.</text:p>
      <text:p text:style-name="Text_20_body">Par exemple, vous voulez lister l'ensemble des fichiers dans <text:span text:style-name="Source_20_Text">/usr/bin</text:span> (via <text:span text:style-name="Source_20_Text">ls</text:span>) mais vous ne voulez garder seulement que les fichiers comportant <text:span text:style-name="Source_20_Text">term</text:span> dans leur nom. Vous utiliserez alors la commande <text:span text:style-name="Source_20_Text">grep</text:span> pour faire la 2e opération, qui fonctionne à la manière d'un filtre :</text:p>
      <table:table table:style-name="Table">
        <table:table-column table:style-name="odt_auto_style_table_column_24_1"/>
        <table:table-row>
          <table:table-cell office:value-type="string" table:style-name="PluginODTAutoStyle_TableCell_65">
            <text:p text:style-name="Preformatted_20_Text">ls /usr/bin | grep 'term'</text:p>
          </table:table-cell>
        </table:table-row>
      </table:table>
      <text:p text:style-name="Text_20_body">Magique, non ? :)</text:p>
      <text:p text:style-name="Text_20_body">Pour comprendre son fonctionnement interne :</text:p>
      <text:list text:style-name="List_20_1" text:continue-numbering="false">
        <text:list-item>
          <text:p text:style-name="LastListParagraph_List_20_1_Content_First"> voir le tuto sur le <text:a xlink:type="simple" xlink:href="http://debian-facile.org/doc:programmation:shell:pipe" text:style-name="Internet_20_link" text:visited-style-name="Visited_20_Internet_20_Link">pipe</text:a>.</text:p>
        </text:list-item>
      </text:list>
      <text:h text:style-name="Heading_20_3" text:outline-level="3"><text:bookmark-start text:name="__RefHeading___arguments-dynamiques_13"/><text:bookmark-start text:name="arguments-dynamiques"/>Arguments dynamiques<text:bookmark-end text:name="__RefHeading___arguments-dynamiques_13"/><text:bookmark-end text:name="arguments-dynamiques"/></text:h>
      <text:p text:style-name="Text_20_body">Parfois, vous pouvez vouloir utiliser la sortie d'un programme comme argument d'un autre programme. Pour ce faire, on utilise <text:span text:style-name="Source_20_Text">$( commande )</text:span>. Exemple, vous voulez écrire une commande qui affiche (la commande <text:span text:style-name="Source_20_Text">echo</text:span> sert à cela) :</text:p>
      <table:table table:style-name="Table_Quotation1">
        <table:table-column/>
        <table:table-row>
          <table:table-cell office:value-type="string" table:style-name="Cell_Quotation1">
            <text:p text:style-name="tablealignleft"> Coucou, je suis dans le répertoire <text:span text:style-name="Emphasis">nom-du-répertoire</text:span> et je m'amuse comme un fou.</text:p>
          </table:table-cell>
        </table:table-row>
      </table:table>
      <text:p text:style-name="Text_20_body">Vous savez alors qu'il vous suffit de taper le code suivant :</text:p>
      <table:table table:style-name="Table">
        <table:table-column table:style-name="odt_auto_style_table_column_26_1"/>
        <table:table-row>
          <table:table-cell office:value-type="string" table:style-name="PluginODTAutoStyle_TableCell_67">
            <text:p text:style-name="Preformatted_20_Text">echo 'Coucou, je suis dans le répertoire' "$(pwd)" "et je m'amuse comme un fou."</text:p>
          </table:table-cell>
        </table:table-row>
      </table:table>
      <table:table table:style-name="PluginODTAutoStyle_Table_69">
        <table:table-column table:style-name="odt_auto_style_table_column_27_1"/>
        <table:table-column table:style-name="odt_auto_style_table_column_27_2"/>
        <table:table-row>
          <table:table-cell office:value-type="string" table:style-name="PluginODTAutoStyle_TableCell_70">
            <text:p text:style-name="PluginODTAutoStyle_Paragraph_71"><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72">
            <text:p text:style-name="PluginODTAutoStyle_Paragraph_73">Notez qu'ici, nous avons donné trois arguments à <text:span text:style-name="Source_20_Text">echo</text:span> :</text:p>
            <text:list text:style-name="List_20_1" text:continue-numbering="false">
              <text:list-item>
                <text:p text:style-name="List_20_1_Content_First"> Le premier argument est du texte simple, ils est donc entre guillemets simples : <text:span text:style-name="Source_20_Text"> ' </text:span>.</text:p>
              </text:list-item>
              <text:list-item>
                <text:p text:style-name="List_20_1_Content"> Le second argument comporte un code qui doit être interprété par le shell <text:span text:style-name="Source_20_Text">$(pwd)</text:span> il doit donc donner entre guillemets doubles : <text:span text:style-name="Source_20_Text"> “ </text:span>.</text:p>
              </text:list-item>
              <text:list-item>
                <text:p text:style-name="List_20_1_Content_Last"> Pour ne pas confondre l'apostrophe du troisième argument avec la fin d'un argument, il est indiqué entre guillemets doubles également.</text:p>
              </text:list-item>
            </text:list>
          </table:table-cell>
        </table:table-row>
      </table:table>
      <text:h text:style-name="Heading_20_2" text:outline-level="2"><text:bookmark-start text:name="__RefHeading___alias_14"/><text:bookmark-start text:name="alias"/>Alias<text:bookmark-end text:name="__RefHeading___alias_14"/><text:bookmark-end text:name="alias"/></text:h>
      <table:table table:style-name="PluginODTAutoStyle_Table_74">
        <table:table-column table:style-name="odt_auto_style_table_column_28_1"/>
        <table:table-column table:style-name="odt_auto_style_table_column_28_2"/>
        <table:table-row>
          <table:table-cell office:value-type="string" table:style-name="PluginODTAutoStyle_TableCell_75">
            <text:p text:style-name="PluginODTAutoStyle_Paragraph_76"><draw:frame draw:style-name="media" draw:name="11" text:anchor-type="as-char" draw:z-index="11" svg:width="1.27cm" svg:height="1.27cm"><draw:image xlink:href="Pictures/3d6a7d8e104ec75ce58f09f8e6491174.png" xlink:type="simple" xlink:show="embed" xlink:actuate="onLoad"/></draw:frame></text:p>
          </table:table-cell>
          <table:table-cell office:value-type="string" table:style-name="PluginODTAutoStyle_TableCell_77">
            <text:p text:style-name="PluginODTAutoStyle_Paragraph_78">Attention, les alias ne font pas partie du standard POSIX, autrement dit, ils peuvent fonctionner de manière différente d'un shell à l'autre. En particulier, vous ne <text:span text:style-name="Strong_20_Emphasis">devez</text:span> pas les utiliser dans des scripts. Voir <text:a xlink:type="simple" xlink:href="http://rgeissert.blogspot.com/2013/09/a-bashism-week-aliases.html" text:style-name="Internet_20_link" text:visited-style-name="Visited_20_Internet_20_Link">http://rgeissert.blogspot.com/2013/09/a-bashism-week-aliases.html</text:a></text:p>
          </table:table-cell>
        </table:table-row>
      </table:table>
      <text:p text:style-name="Text_20_body">Lorsque vous tapez une ligne de commande compliquée assez régulièrement, il est intéressant de la rédiger une fois pour toute dans un fichier et de la rappeler ensuite rapidement via un mot-clé. C'est ce que l'on appelle un alias. Ils sont gérés de manière légèrement différentes par chacun des shells. La syntaxe générale est la suivante :</text:p>
      <table:table table:style-name="Table">
        <table:table-column table:style-name="odt_auto_style_table_column_29_1"/>
        <table:table-row>
          <table:table-cell office:value-type="string" table:style-name="PluginODTAutoStyle_TableCell_79">
            <text:p text:style-name="Preformatted_20_Text">alias irc='x-terminal-emulator -title irc -name irc -e weechat'</text:p>
          </table:table-cell>
        </table:table-row>
      </table:table>
      <table:table table:style-name="Table">
        <table:table-column table:style-name="odt_auto_style_table_column_30_1"/>
        <table:table-row>
          <table:table-cell office:value-type="string" table:style-name="PluginODTAutoStyle_TableCell_81">
            <text:p text:style-name="Preformatted_20_Text">alias cdmonproj='cd ~/projets/debian-facile/2013/mon-projet/src/www/'</text:p>
          </table:table-cell>
        </table:table-row>
      </table:table>
      <text:p text:style-name="Text_20_body">Pour que les alias soient actifs dans tous les terminaux, il suffit de les placer dans le <text:span text:style-name="Source_20_Text">~/.bashrc</text:span> (si vous êtes sous <text:span text:style-name="Source_20_Text">bash</text:span>, ou <text:span text:style-name="Source_20_Text">~/.zshrc</text:span> pour <text:span text:style-name="Source_20_Text">zsh</text:span>, etc.</text:p>
      <text:p text:style-name="Text_20_body">Pour plus de détails suivant les shells :</text:p>
      <text:list text:style-name="List_20_1" text:continue-numbering="false">
        <text:list-item>
          <text:p text:style-name="LastListParagraph_List_20_1_Content_First"> <text:a xlink:type="simple" xlink:href="http://debian-facile.org/doc:programmation:bash:alias" text:style-name="Internet_20_link" text:visited-style-name="Visited_20_Internet_20_Link">utiliser les alias avec bash</text:a>.</text:p>
        </text:list-item>
      </text:list>
      <text:h text:style-name="Heading_20_2" text:outline-level="2"><text:bookmark-start text:name="__RefHeading___variables-et-environnement_15"/><text:bookmark-start text:name="variables-et-environnement"/>Variables et environnement<text:bookmark-end text:name="__RefHeading___variables-et-environnement_15"/><text:bookmark-end text:name="variables-et-environnement"/></text:h>
      <text:p text:style-name="Text_20_body">Dans un shell, il y a tout un tas de variables qui lui sont transmises par le processus l'ayant lancé. On les appelle les variables d'environnement, et elles sont listées par la commande <text:span text:style-name="Source_20_Text">env</text:span> :</text:p>
      <table:table table:style-name="Table">
        <table:table-column table:style-name="odt_auto_style_table_column_31_1"/>
        <table:table-row>
          <table:table-cell office:value-type="string" table:style-name="PluginODTAutoStyle_TableCell_83">
            <text:p text:style-name="Preformatted_20_Text">env</text:p>
          </table:table-cell>
        </table:table-row>
      </table:table>
      <text:p text:style-name="Text_20_body">Pour définir une variable, c'est facile :</text:p>
      <table:table table:style-name="Table">
        <table:table-column table:style-name="odt_auto_style_table_column_32_1"/>
        <table:table-row>
          <table:table-cell office:value-type="string" table:style-name="PluginODTAutoStyle_TableCell_85">
            <text:p text:style-name="Preformatted_20_Text">NOM="Capitaine Fab"</text:p>
          </table:table-cell>
        </table:table-row>
      </table:table>
      <text:p text:style-name="Text_20_body">Et pour l'afficher :</text:p>
      <table:table table:style-name="Table">
        <table:table-column table:style-name="odt_auto_style_table_column_33_1"/>
        <table:table-row>
          <table:table-cell office:value-type="string" table:style-name="PluginODTAutoStyle_TableCell_87">
            <text:p text:style-name="Preformatted_20_Text">echo "$NOM"</text:p>
          </table:table-cell>
        </table:table-row>
      </table:table>
      <text:p text:style-name="Text_20_body">Pour que la variable soit transmise à l'environnement des programmes qui seront lancés par le shell, il faut l'exporter :</text:p>
      <table:table table:style-name="Table">
        <table:table-column table:style-name="odt_auto_style_table_column_34_1"/>
        <table:table-row>
          <table:table-cell office:value-type="string" table:style-name="PluginODTAutoStyle_TableCell_89">
            <text:p text:style-name="Preformatted_20_Text">export NOM</text:p>
          </table:table-cell>
        </table:table-row>
      </table:table>
      <table:table table:style-name="PluginODTAutoStyle_Table_91">
        <table:table-column table:style-name="odt_auto_style_table_column_35_1"/>
        <table:table-column table:style-name="odt_auto_style_table_column_35_2"/>
        <table:table-row>
          <table:table-cell office:value-type="string" table:style-name="PluginODTAutoStyle_TableCell_92">
            <text:p text:style-name="PluginODTAutoStyle_Paragraph_93"><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94">
            <text:p text:style-name="PluginODTAutoStyle_Paragraph_95">Les opérations de définition et d'export de la variable peuvent être effectuées simultanément :
</text:p>
            <table:table table:style-name="Table">
              <table:table-column table:style-name="odt_auto_style_table_column_36_1"/>
              <table:table-row>
                <table:table-cell office:value-type="string" table:style-name="PluginODTAutoStyle_TableCell_96">
                  <text:p text:style-name="Preformatted_20_Text"><text:span text:style-name="highlight_kw3">export</text:span> <text:span text:style-name="highlight_re2">NOM</text:span>=<text:span text:style-name="highlight_st0">"Capitaine Fab"</text:span></text:p>
                </table:table-cell>
              </table:table-row>
            </table:table>
          </table:table-cell>
        </table:table-row>
      </table:table>
      <text:p text:style-name="Text_20_body">Les possibilités sont énormes, voir le tuto dédié :</text:p>
      <text:list text:style-name="List_20_1" text:continue-numbering="false">
        <text:list-item>
          <text:p text:style-name="LastListParagraph_List_20_1_Content_First"> <text:a xlink:type="simple" xlink:href="http://debian-facile.org/doc:programmation:shell:variables" text:style-name="Internet_20_link" text:visited-style-name="Visited_20_Internet_20_Link">variables</text:a> Les variables en détail.</text:p>
        </text:list-item>
      </text:list>
      <text:h text:style-name="Heading_20_2" text:outline-level="2"><text:bookmark-start text:name="__RefHeading___redaction-de-scripts-shell_16"/><text:bookmark-start text:name="redaction-de-scripts-shell"/>Rédaction de scripts shell<text:bookmark-end text:name="__RefHeading___redaction-de-scripts-shell_16"/><text:bookmark-end text:name="redaction-de-scripts-shell"/></text:h>
      <text:p text:style-name="Text_20_body">Il est possible d'automatiser les tâches avec des scripts shell.
Vous apprendrez notamment à utiliser les boucles et les instructions conditionnelles, et les fonctions.</text:p>
      <text:list text:style-name="List_20_1" text:continue-numbering="false">
        <text:list-item>
          <text:p text:style-name="List_20_1_Content_First"> <text:a xlink:type="simple" xlink:href="http://debian-facile.org/doc:programmation:shell:scripts" text:style-name="Internet_20_link" text:visited-style-name="Visited_20_Internet_20_Link">Rédaction de scripts shell</text:a></text:p>
        </text:list-item>
        <text:list-item>
          <text:p text:style-name="List_20_1_Content_Last"> <text:a xlink:type="simple" xlink:href="http://debian-facile.org/doc:programmation:shell:avancee" text:style-name="Internet_20_link" text:visited-style-name="Visited_20_Internet_20_Link">Fonctionnalités avancées des scripts shell</text:a></text:p>
        </text:list-item>
      </text:list>
      <text:h text:style-name="Heading_20_2" text:outline-level="2"><text:bookmark-start text:name="__RefHeading___garder-la-main_17"/><text:bookmark-start text:name="garder-la-main"/>Garder la main<text:bookmark-end text:name="__RefHeading___garder-la-main_17"/><text:bookmark-end text:name="garder-la-main"/></text:h>
      <text:p text:style-name="Text_20_body">Parfois, vous lancez un programme dans le shell, mais vous voulez continuer à utiliser ce dernier pendant que le programme tourne en <text:span text:style-name="Emphasis">arrière-plan</text:span>.</text:p>
      <text:p text:style-name="Text_20_body">Pour ce faire, on utilise l'esperluette :</text:p>
      <table:table table:style-name="Table">
        <table:table-column table:style-name="odt_auto_style_table_column_37_1"/>
        <table:table-row>
          <table:table-cell office:value-type="string" table:style-name="PluginODTAutoStyle_TableCell_98">
            <text:p text:style-name="Preformatted_20_Text">iceweasel &amp;</text:p>
          </table:table-cell>
        </table:table-row>
      </table:table>
      <text:p text:style-name="Text_20_body">Avec cela, iceweasel va être lancé, mais vous aurez toujours la main dans le shell (tape <text:span text:style-name="Plugin_Keyboard___keyboard">Entrée</text:span> pour le vérifier.)</text:p>
      <table:table table:style-name="PluginODTAutoStyle_Table_100">
        <table:table-column table:style-name="odt_auto_style_table_column_38_1"/>
        <table:table-column table:style-name="odt_auto_style_table_column_38_2"/>
        <table:table-row>
          <table:table-cell office:value-type="string" table:style-name="PluginODTAutoStyle_TableCell_101">
            <text:p text:style-name="PluginODTAutoStyle_Paragraph_102"><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103">
            <text:p text:style-name="PluginODTAutoStyle_Paragraph_104">Oups, j'ai oublié de mettre le <text:span text:style-name="Source_20_Text">&amp;</text:span>, comment je fais ?</text:p>
            <text:list text:style-name="Numbering_20_1" text:continue-numbering="false">
              <text:list-item>
                <text:p text:style-name="Numbering_20_1_Content_First"> D'abord, il faut envoyer un SIGSTOP au programme en appuyant sur <text:span text:style-name="Plugin_Keyboard___keyboard">Ctrl</text:span>+<text:span text:style-name="Plugin_Keyboard___keyboard">Z</text:span></text:p>
              </text:list-item>
              <text:list-item>
                <text:p text:style-name="Numbering_20_1_Content_Last"> Ensuite, il faut indiquer au programme de reprendre sa marche, mais en arrière plan, avec la commande <text:span text:style-name="Source_20_Text">bg</text:span>.</text:p>
              </text:list-item>
            </text:list>
          </table:table-cell>
        </table:table-row>
      </table:table>
      <text:h text:style-name="Heading_20_2" text:outline-level="2"><text:bookmark-start text:name="__RefHeading___ne-pas-fermer-un-programme-en-meme-temps-que-le-shell_18"/><text:bookmark-start text:name="ne-pas-fermer-un-programme-en-meme-temps-que-le-shell"/>Ne pas fermer un programme en même temps que le shell<text:bookmark-end text:name="__RefHeading___ne-pas-fermer-un-programme-en-meme-temps-que-le-shell_18"/><text:bookmark-end text:name="ne-pas-fermer-un-programme-en-meme-temps-que-le-shell"/></text:h>
      <text:p text:style-name="Text_20_body">Pour lancer un programme en arrière-plan de sorte à ce qu'il ne se ferme pas en même temps que le shell, il faut le lancer via</text:p>
      <table:table table:style-name="Table">
        <table:table-column table:style-name="odt_auto_style_table_column_39_1"/>
        <table:table-row>
          <table:table-cell office:value-type="string" table:style-name="PluginODTAutoStyle_TableCell_105">
            <text:p text:style-name="Preformatted_20_Text">iceweasel &amp;!</text:p>
          </table:table-cell>
        </table:table-row>
      </table:table>
      <table:table table:style-name="PluginODTAutoStyle_Table_107">
        <table:table-column table:style-name="odt_auto_style_table_column_40_1"/>
        <table:table-column table:style-name="odt_auto_style_table_column_40_2"/>
        <table:table-row>
          <table:table-cell office:value-type="string" table:style-name="PluginODTAutoStyle_TableCell_108">
            <text:p text:style-name="PluginODTAutoStyle_Paragraph_109"><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110">
            <text:p text:style-name="PluginODTAutoStyle_Paragraph_111">Oups, j'ai oublié de mettre le <text:span text:style-name="Source_20_Text">!</text:span>, comment je fais ?Il suffit de taper <text:span text:style-name="Source_20_Text">disown leprogramme</text:span> (faire <text:span text:style-name="Plugin_Keyboard___keyboard">Tab ⇆</text:span> pour voir les propositions)</text:p>
          </table:table-cell>
        </table:table-row>
      </table:table>
      <text:h text:style-name="Heading_20_2" text:outline-level="2"><text:bookmark-start text:name="__RefHeading___enchainer-plusieurs-commandes_19"/><text:bookmark-start text:name="enchainer-plusieurs-commandes"/>Enchaîner plusieurs commandes<text:bookmark-end text:name="__RefHeading___enchainer-plusieurs-commandes_19"/><text:bookmark-end text:name="enchainer-plusieurs-commandes"/></text:h>
      <text:h text:style-name="Heading_20_3" text:outline-level="3"><text:bookmark-start text:name="__RefHeading___plusieurs-commandes-sur-la-meme-ligne_20"/><text:bookmark-start text:name="plusieurs-commandes-sur-la-meme-ligne"/>Plusieurs commandes sur la même ligne<text:bookmark-end text:name="__RefHeading___plusieurs-commandes-sur-la-meme-ligne_20"/><text:bookmark-end text:name="plusieurs-commandes-sur-la-meme-ligne"/></text:h>
      <text:p text:style-name="Text_20_body">On peut exécuter plusieurs commandes sur la même ligne en les séparant par un <text:span text:style-name="Strong_20_Emphasis">;</text:span></text:p>
      <text:p text:style-name="Text_20_body">On peut reprendre l'exemple <text:a xlink:type="simple" xlink:href="#__RefHeading___naviguer-dans-les-fichiers-et-les-dossiers_8" text:style-name="Local_20_link" text:visited-style-name="Visited_20_Local_20_Link">Naviguer dans les fichiers et les dossiers</text:a> sur une seule ligne</text:p>
      <table:table table:style-name="Table">
        <table:table-column table:style-name="odt_auto_style_table_column_41_1"/>
        <table:table-row>
          <table:table-cell office:value-type="string" table:style-name="PluginODTAutoStyle_TableCell_112">
            <text:p text:style-name="Preformatted_20_Text">cd /usr ; cd bin ; ls ; cd /tmp ; mkdir coucou ; mkdir coucou/hop ; touch coucou/pouet ;</text:p>
          </table:table-cell>
        </table:table-row>
      </table:table>
      <table:table table:style-name="Table">
        <table:table-column table:style-name="odt_auto_style_table_column_42_1"/>
        <table:table-row>
          <table:table-cell office:value-type="string" table:style-name="PluginODTAutoStyle_TableCell_114">
            <text:p text:style-name="Preformatted_20_Text">mv coucou/pouet coucou/bla ; rmdir coucou/hop ; rm -r /tmp/coucou ; cd</text:p>
          </table:table-cell>
        </table:table-row>
      </table:table>
      <table:table table:style-name="PluginODTAutoStyle_Table_116">
        <table:table-column table:style-name="odt_auto_style_table_column_43_1"/>
        <table:table-column table:style-name="odt_auto_style_table_column_43_2"/>
        <table:table-row>
          <table:table-cell office:value-type="string" table:style-name="PluginODTAutoStyle_TableCell_117">
            <text:p text:style-name="PluginODTAutoStyle_Paragraph_118"><draw:frame draw:style-name="media" draw:name="15" text:anchor-type="as-char" draw:z-index="15" svg:width="1.27cm" svg:height="1.27cm"><draw:image xlink:href="Pictures/3d6a7d8e104ec75ce58f09f8e6491174.png" xlink:type="simple" xlink:show="embed" xlink:actuate="onLoad"/></draw:frame></text:p>
          </table:table-cell>
          <table:table-cell office:value-type="string" table:style-name="PluginODTAutoStyle_TableCell_119">
            <text:p text:style-name="PluginODTAutoStyle_Paragraph_120">Contrairement à ce qui va suivre, la commande suivante va s'enchaîner quelque soit la façon dont s'est déroulée la commande précédente.  <text:line-break/>Imaginons par exemple que le dossier <text:span text:style-name="Emphasis">tmp</text:span> n'existe pas. La commande <text:span text:style-name="Emphasis">cd /tmp</text:span> ne pourra donc pas être exécutée. Cependant, toutes les autres commandes vont l'être. <text:line-break/>
Dans le cas présent, elles échoueraient toutes, puisque vous essayerez d'écrire dans le dossier <text:span text:style-name="Emphasis">/usr/bin</text:span> qui appartient à <text:span text:style-name="Emphasis">root</text:span>.</text:p>
          </table:table-cell>
        </table:table-row>
      </table:table>
      <text:h text:style-name="Heading_20_3" text:outline-level="3"><text:bookmark-start text:name="__RefHeading___en-fonction-de-leurs-codes-retour-avec-et_21"/><text:bookmark-start text:name="en-fonction-de-leurs-codes-retour-avec-et"/>En fonction de leurs codes retour avec &amp;&amp; et ||<text:bookmark-end text:name="__RefHeading___en-fonction-de-leurs-codes-retour-avec-et_21"/><text:bookmark-end text:name="en-fonction-de-leurs-codes-retour-avec-et"/></text:h>
      <text:p text:style-name="Text_20_body">Il peut être parfois intéressant d'exécuter une commande en fonction de la bonne exécution ou non de la commande précédente. Cela est possible grâce au <text:span text:style-name="Strong_20_Emphasis">code retour</text:span> des commandes.</text:p>
      <text:h text:style-name="Heading_20_4" text:outline-level="4"><text:bookmark-start text:name="__RefHeading___qu-est-ce-que-le-code-retour_22"/><text:bookmark-start text:name="qu-est-ce-que-le-code-retour"/>Qu'est ce que le code retour<text:bookmark-end text:name="__RefHeading___qu-est-ce-que-le-code-retour_22"/><text:bookmark-end text:name="qu-est-ce-que-le-code-retour"/></text:h>
      <text:p text:style-name="Text_20_body">Le code retour d'une commande permet de savoir si celle-ci a été exécutée sans problème. Dans ce cas, le code retour est <text:span text:style-name="Strong_20_Emphasis">0</text:span>. Sinon, elle peut prendre n'importe quel autre valeur.</text:p>
      <table:table table:style-name="PluginODTAutoStyle_Table_121">
        <table:table-column table:style-name="odt_auto_style_table_column_44_1"/>
        <table:table-column table:style-name="odt_auto_style_table_column_44_2"/>
        <table:table-row>
          <table:table-cell office:value-type="string" table:style-name="PluginODTAutoStyle_TableCell_122">
            <text:p text:style-name="PluginODTAutoStyle_Paragraph_123"><draw:frame draw:style-name="media" draw:name="16" text:anchor-type="as-char" draw:z-index="16" svg:width="1.27cm" svg:height="1.27cm"><draw:image xlink:href="Pictures/ed1127670266f9235694b97dc20d80ac.png" xlink:type="simple" xlink:show="embed" xlink:actuate="onLoad"/></draw:frame></text:p>
          </table:table-cell>
          <table:table-cell office:value-type="string" table:style-name="PluginODTAutoStyle_TableCell_124">
            <text:p text:style-name="PluginODTAutoStyle_Paragraph_125">Il ne faut pas confondre le code retour de la commande avec son résultat. Le résultat est ce qui s'affiche à l'écran. Le code de retour est une valeur numérique qui peut être utilisé dans un test par exemple.  <text:line-break/>
On peut afficher le code retour de la dernière commande exécutée avec 
</text:p>
            <table:table table:style-name="Table">
              <table:table-column table:style-name="odt_auto_style_table_column_45_1"/>
              <table:table-row>
                <table:table-cell office:value-type="string" table:style-name="PluginODTAutoStyle_TableCell_126">
                  <text:p text:style-name="Preformatted_20_Text">echo $?</text:p>
                </table:table-cell>
              </table:table-row>
            </table:table>
          </table:table-cell>
        </table:table-row>
      </table:table>
      <text:h text:style-name="Heading_20_3" text:outline-level="3"><text:bookmark-start text:name="__RefHeading___les-operateurs-et_23"/><text:bookmark-start text:name="les-operateurs-et"/>Les opérateurs &amp;&amp; et ||<text:bookmark-end text:name="__RefHeading___les-operateurs-et_23"/><text:bookmark-end text:name="les-operateurs-et"/></text:h>
      <text:p text:style-name="Text_20_body">Cette ligne de commandes permet d'exécuter <text:span text:style-name="Emphasis">cmd2</text:span> si <text:span text:style-name="Emphasis">cmd1</text:span> s'est exécutée correctement (si son code retour est 0) :</text:p>
      <table:table table:style-name="Table">
        <table:table-column table:style-name="odt_auto_style_table_column_46_1"/>
        <table:table-row>
          <table:table-cell office:value-type="string" table:style-name="PluginODTAutoStyle_TableCell_128">
            <text:p text:style-name="Preformatted_20_Text">cmd1 &amp;&amp; cmd2</text:p>
          </table:table-cell>
        </table:table-row>
      </table:table>
      <text:p text:style-name="Text_20_body">Cette ligne de commandes permet d'exécuter <text:span text:style-name="Emphasis">cmd2</text:span> si <text:span text:style-name="Emphasis">cmd1</text:span> ne s'est pas exécutée correctement (si son code retour est différent de 0) :</text:p>
      <table:table table:style-name="Table">
        <table:table-column table:style-name="odt_auto_style_table_column_47_1"/>
        <table:table-row>
          <table:table-cell office:value-type="string" table:style-name="PluginODTAutoStyle_TableCell_130">
            <text:p text:style-name="Preformatted_20_Text">cmd1 || cmd2</text:p>
          </table:table-cell>
        </table:table-row>
      </table:table>
      <text:p text:style-name="Text_20_body">Par exemple mettre à jour le système après avoir mis à jour la liste des paquets sans problème tapez :</text:p>
      <table:table table:style-name="Table">
        <table:table-column table:style-name="odt_auto_style_table_column_48_1"/>
        <table:table-row>
          <table:table-cell office:value-type="string" table:style-name="PluginODTAutoStyle_TableCell_132">
            <text:p text:style-name="Preformatted_20_Text">apt-get update &amp;&amp; apt-get upgrade</text:p>
          </table:table-cell>
        </table:table-row>
      </table:table>
      <text:p text:style-name="Text_20_body">Autre exemple, pour créer le fichier <text:span text:style-name="Emphasis">coucou</text:span> dans <text:span text:style-name="Emphasis">/usr/tmp</text:span> si celui-ci n'existe pas tapez : </text:p>
      <table:table table:style-name="Table">
        <table:table-column table:style-name="odt_auto_style_table_column_49_1"/>
        <table:table-row>
          <table:table-cell office:value-type="string" table:style-name="PluginODTAutoStyle_TableCell_134">
            <text:p text:style-name="Preformatted_20_Text">ls /usr/tmp/coucou || touch /usr/tmp/coucou</text:p>
          </table:table-cell>
        </table:table-row>
      </table:table>
      <table:table table:style-name="PluginODTAutoStyle_Table_136">
        <table:table-column table:style-name="odt_auto_style_table_column_50_1"/>
        <table:table-column table:style-name="odt_auto_style_table_column_50_2"/>
        <table:table-row>
          <table:table-cell office:value-type="string" table:style-name="PluginODTAutoStyle_TableCell_137">
            <text:p text:style-name="PluginODTAutoStyle_Paragraph_138"><draw:frame draw:style-name="media" draw:name="17" text:anchor-type="as-char" draw:z-index="17" svg:width="1.27cm" svg:height="1.27cm"><draw:image xlink:href="Pictures/3b91ecab2deccc12c0f079f8f75cb082.png" xlink:type="simple" xlink:show="embed" xlink:actuate="onLoad"/></draw:frame></text:p>
          </table:table-cell>
          <table:table-cell office:value-type="string" table:style-name="PluginODTAutoStyle_TableCell_139">
            <text:p text:style-name="PluginODTAutoStyle_Paragraph_140">On peut combiner ces opérateurs. Il suffit de se rappeler qu'il vont prendre en compte le code retour de la dernière commande exécutée.<draw:frame draw:style-name="media" draw:name="18" text:anchor-type="as-char" draw:z-index="18" svg:width="0.396875cm" svg:height="0.396875cm"><draw:image xlink:href="Pictures/2cc359f9d6fd85ef206bd4d8aaf4e04d.gif" xlink:type="simple" xlink:show="embed" xlink:actuate="onLoad"/></draw:frame></text:p>
          </table:table-cell>
        </table:table-row>
      </table:table>
      <text:p text:style-name="Text_20_body">Ces opérateurs fonctionnent un peu comme des tests <text:span text:style-name="Emphasis">if</text:span>. Pour plus de précision sur les tests, on peut consulter :  <text:a xlink:type="simple" xlink:href="http://debian-facile.org/doc:programmation:shell:avancee" text:style-name="Internet_20_link" text:visited-style-name="Visited_20_Internet_20_Link">Fonctionnalités avancées du Shell</text:a></text:p>
      <text:h text:style-name="Heading_20_3" text:outline-level="3"><text:bookmark-start text:name="__RefHeading___quelques-raccourcis-en-shell-linux_24"/><text:bookmark-start text:name="quelques-raccourcis-en-shell-linux"/>Quelques raccourcis en shell Linux<text:bookmark-end text:name="__RefHeading___quelques-raccourcis-en-shell-linux_24"/><text:bookmark-end text:name="quelques-raccourcis-en-shell-linux"/></text:h>
      <text:p text:style-name="Text_20_body">Quelques raccourcis en shell Linux (à apprendre par cœur <draw:frame draw:style-name="media" draw:name="19" text:anchor-type="as-char" draw:z-index="19" svg:width="0.396875cm" svg:height="0.396875cm"><draw:image xlink:href="Pictures/64b8b3e833780353673ce4b06dd32781.gif" xlink:type="simple" xlink:show="embed" xlink:actuate="onLoad"/></draw:frame>) :</text:p>
      <table:table table:style-name="Table">
        <table:table-column/>
        <table:table-column/>
        <table:table-row>
          <table:table-cell office:value-type="string" table:style-name="tableheader">
            <text:p text:style-name="Table_20_Heading">Raccourci clavier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A</text:span>  </text:p>
          </table:table-cell>
          <table:table-cell office:value-type="string" table:style-name="tablecell">
            <text:p text:style-name="tablealignleft"> Déplace le curseur au début de la ligne  </text:p>
          </table:table-cell>
        </table:table-row>
        <table:table-row>
          <table:table-cell office:value-type="string" table:style-name="tablecell">
            <text:p text:style-name="tablealignleft"> <text:span text:style-name="Plugin_Keyboard___keyboard">Ctrl</text:span>+<text:span text:style-name="Plugin_Keyboard___keyboard">E</text:span>  </text:p>
          </table:table-cell>
          <table:table-cell office:value-type="string" table:style-name="tablecell">
            <text:p text:style-name="tablealignleft"> Déplace le curseur à la fin de la ligne </text:p>
          </table:table-cell>
        </table:table-row>
        <table:table-row>
          <table:table-cell office:value-type="string" table:style-name="tablecell">
            <text:p text:style-name="tablealignleft"> <text:span text:style-name="Plugin_Keyboard___keyboard">Ctrl</text:span>+<text:span text:style-name="Plugin_Keyboard___keyboard">K</text:span>  </text:p>
          </table:table-cell>
          <table:table-cell office:value-type="string" table:style-name="tablecell">
            <text:p text:style-name="tablealignleft"> Efface du curseur à la fin de la ligne  </text:p>
          </table:table-cell>
        </table:table-row>
        <table:table-row>
          <table:table-cell office:value-type="string" table:style-name="tablecell">
            <text:p text:style-name="tablealignleft"> <text:span text:style-name="Plugin_Keyboard___keyboard">Ctrl</text:span>+<text:span text:style-name="Plugin_Keyboard___keyboard">U</text:span>  </text:p>
          </table:table-cell>
          <table:table-cell office:value-type="string" table:style-name="tablecell">
            <text:p text:style-name="tablealignleft"> Efface la ligne jusqu'au curseur. Efface donc la ligne si le curseur se trouve à la fin </text:p>
          </table:table-cell>
        </table:table-row>
        <table:table-row>
          <table:table-cell office:value-type="string" table:style-name="tablecell">
            <text:p text:style-name="tablealignleft"> <text:span text:style-name="Plugin_Keyboard___keyboard">Ctrl</text:span>+<text:span text:style-name="Plugin_Keyboard___keyboard">L</text:span>  </text:p>
          </table:table-cell>
          <table:table-cell office:value-type="string" table:style-name="tablecell">
            <text:p text:style-name="tablealignleft"> Efface le terminal, équivalent ) <text:span text:style-name="Source_20_Text">clear</text:span> </text:p>
          </table:table-cell>
        </table:table-row>
        <table:table-row>
          <table:table-cell office:value-type="string" table:style-name="tablecell">
            <text:p text:style-name="tablealignleft"> <text:span text:style-name="Plugin_Keyboard___keyboard">Ctrl</text:span>+<text:span text:style-name="Plugin_Keyboard___keyboard">W</text:span>  </text:p>
          </table:table-cell>
          <table:table-cell office:value-type="string" table:style-name="tablecell">
            <text:p text:style-name="tablealignleft"> Effacer du caractère précédent le curseur jusqu'au début du mot </text:p>
          </table:table-cell>
        </table:table-row>
        <table:table-row>
          <table:table-cell office:value-type="string" table:style-name="tablecell">
            <text:p text:style-name="tablealignleft"> <text:span text:style-name="Plugin_Keyboard___keyboard">Alt</text:span>+<text:span text:style-name="Plugin_Keyboard___keyboard">←</text:span> </text:p>
          </table:table-cell>
          <table:table-cell office:value-type="string" table:style-name="tablecell">
            <text:p text:style-name="tablealignleft"> Comme <text:span text:style-name="Plugin_Keyboard___keyboard">Ctrl</text:span>+<text:span text:style-name="Plugin_Keyboard___keyboard">W</text:span> </text:p>
          </table:table-cell>
        </table:table-row>
        <table:table-row>
          <table:table-cell office:value-type="string" table:style-name="tablecell">
            <text:p text:style-name="tablealignleft"> <text:span text:style-name="Plugin_Keyboard___keyboard">Alt</text:span>+<text:span text:style-name="Plugin_Keyboard___keyboard">D</text:span>  </text:p>
          </table:table-cell>
          <table:table-cell office:value-type="string" table:style-name="tablecell">
            <text:p text:style-name="tablealignleft"> Coupe la chaîne depuis le caractère situé sous le curseur jusqu’à la findu mot (si le curseur est placé au début d’un mot, coupe le mot) </text:p>
          </table:table-cell>
        </table:table-row>
        <table:table-row>
          <table:table-cell office:value-type="string" table:style-name="tablecell">
            <text:p text:style-name="tablealignleft"> <text:span text:style-name="Plugin_Keyboard___keyboard">Ctrl</text:span>+<text:span text:style-name="Plugin_Keyboard___keyboard">Y</text:span>  </text:p>
          </table:table-cell>
          <table:table-cell office:value-type="string" table:style-name="tablecell">
            <text:p text:style-name="tablealignleft"> Colle la sélection précédemment coupée </text:p>
          </table:table-cell>
        </table:table-row>
        <table:table-row>
          <table:table-cell office:value-type="string" table:style-name="tablecell">
            <text:p text:style-name="tablealignleft"> <text:span text:style-name="Plugin_Keyboard___keyboard">Ctrl</text:span>+<text:span text:style-name="Plugin_Keyboard___keyboard">T</text:span>  </text:p>
          </table:table-cell>
          <table:table-cell office:value-type="string" table:style-name="tablecell">
            <text:p text:style-name="tablealignleft"> Inverse les deux caractères précédent le curseur </text:p>
          </table:table-cell>
        </table:table-row>
        <table:table-row>
          <table:table-cell office:value-type="string" table:style-name="tablecell">
            <text:p text:style-name="tablealignleft"> <text:span text:style-name="Plugin_Keyboard___keyboard">Alt</text:span>+<text:span text:style-name="Plugin_Keyboard___keyboard">T</text:span>  </text:p>
          </table:table-cell>
          <table:table-cell office:value-type="string" table:style-name="tablecell">
            <text:p text:style-name="tablealignleft"> Inverse deux mots précédent le curseur </text:p>
          </table:table-cell>
        </table:table-row>
        <table:table-row>
          <table:table-cell office:value-type="string" table:style-name="tablecell">
            <text:p text:style-name="tablealignleft"> <text:span text:style-name="Plugin_Keyboard___keyboard">Alt</text:span>+<text:span text:style-name="Plugin_Keyboard___keyboard">C</text:span>  </text:p>
          </table:table-cell>
          <table:table-cell office:value-type="string" table:style-name="tablecell">
            <text:p text:style-name="tablealignleft"> Met en majuscule la lettre située sous le curseur et déplace le curseur à la fin du mot </text:p>
          </table:table-cell>
        </table:table-row>
        <table:table-row>
          <table:table-cell office:value-type="string" table:style-name="tablecell">
            <text:p text:style-name="tablealignleft"> <text:span text:style-name="Plugin_Keyboard___keyboard">Alt</text:span>+<text:span text:style-name="Plugin_Keyboard___keyboard">L</text:span>  </text:p>
          </table:table-cell>
          <table:table-cell office:value-type="string" table:style-name="tablecell">
            <text:p text:style-name="tablealignleft"> Met en minuscule toutes les lettres depuis la position du curseur jusqu’à la fin du mot </text:p>
          </table:table-cell>
        </table:table-row>
        <table:table-row>
          <table:table-cell office:value-type="string" table:style-name="tablecell">
            <text:p text:style-name="tablealignleft"> <text:span text:style-name="Plugin_Keyboard___keyboard">Alt</text:span>+<text:span text:style-name="Plugin_Keyboard___keyboard">U</text:span>  </text:p>
          </table:table-cell>
          <table:table-cell office:value-type="string" table:style-name="tablecell">
            <text:p text:style-name="tablealignleft"> Met en majuscule toutes les lettres depuis la position du curseur jusqu’à la fin du mot </text:p>
          </table:table-cell>
        </table:table-row>
        <table:table-row>
          <table:table-cell office:value-type="string" table:style-name="tablecell">
            <text:p text:style-name="tablealignleft"> <text:span text:style-name="Plugin_Keyboard___keyboard">Alt</text:span>+<text:span text:style-name="Plugin_Keyboard___keyboard">_</text:span>  </text:p>
          </table:table-cell>
          <table:table-cell office:value-type="string" table:style-name="tablecell">
            <text:p text:style-name="tablealignleft"> Annule la modification précédente </text:p>
          </table:table-cell>
        </table:table-row>
      </table:table>
      <text:p text:style-name="Text_20_body">A noter que ces raccourcis claviers sont identiques à ceux utilisés dans l'éditeur de texte <text:span text:style-name="Emphasis">emacs</text:span>. Il est possible d'obtenir un comportement identique à celui de <text:span text:style-name="Emphasis">vi/vim</text:span> avec</text:p>
      <table:table table:style-name="Table">
        <table:table-column table:style-name="odt_auto_style_table_column_52_1"/>
        <table:table-row>
          <table:table-cell office:value-type="string" table:style-name="PluginODTAutoStyle_TableCell_141">
            <text:p text:style-name="Preformatted_20_Text">set -o vi</text:p>
          </table:table-cell>
        </table:table-row>
      </table:table>
      <text:p text:style-name="Text_20_body">La ligne de commande est alors en mode insertion. Pour passer en mode normal permettant de se déplacer dans une ligne saisie avec <text:a xlink:type="simple" xlink:href="http://debian-facile.org/doc:editeurs:vim:tableau" text:style-name="Internet_20_link" text:visited-style-name="Visited_20_Internet_20_Link">les raccourcis habituels de vim</text:a>, c'est <text:span text:style-name="Plugin_Keyboard___keyboard">Esc</text:span>. Pour entrer en mode insertion, c'est <text:span text:style-name="Plugin_Keyboard___keyboard">A</text:span> ou <text:span text:style-name="Plugin_Keyboard___keyboard">I</text:span>.</text:p>
      <text:p text:style-name="Text_20_body">Pour retrouver les raccourcis par défaut </text:p>
      <table:table table:style-name="Table">
        <table:table-column table:style-name="odt_auto_style_table_column_53_1"/>
        <table:table-row>
          <table:table-cell office:value-type="string" table:style-name="PluginODTAutoStyle_TableCell_143">
            <text:p text:style-name="Preformatted_20_Text">set -o emacs</text:p>
          </table:table-cell>
        </table:table-row>
      </table:table>
      <text:p text:style-name="Text_20_body">si vous utilisez zsh</text:p>
      <table:table table:style-name="Table">
        <table:table-column/>
        <table:table-column/>
        <table:table-row>
          <table:table-cell office:value-type="string" table:style-name="tableheader">
            <text:p text:style-name="Table_20_Heading">Raccourci clavier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Echap</text:span>+<text:span text:style-name="Plugin_Keyboard___keyboard">H</text:span>   </text:p>
          </table:table-cell>
          <table:table-cell office:value-type="string" table:style-name="tablecell">
            <text:p text:style-name="tablealignleft"> Aide de la commande en cours de saisie  </text:p>
          </table:table-cell>
        </table:table-row>
        <table:table-row>
          <table:table-cell office:value-type="string" table:style-name="tablecell">
            <text:p text:style-name="tablealignleft"> <text:span text:style-name="Plugin_Keyboard___keyboard">Echap</text:span>+<text:span text:style-name="Plugin_Keyboard___keyboard">Q</text:span>   </text:p>
          </table:table-cell>
          <table:table-cell office:value-type="string" table:style-name="tablecell">
            <text:p text:style-name="tablealignleft"> Efface la ligne courante, mais la ré-affichera une fois la commande courante terminée(Ma préférée <draw:frame draw:style-name="media" draw:name="20" text:anchor-type="as-char" draw:z-index="20" svg:width="0.396875cm" svg:height="0.396875cm"><draw:image xlink:href="Pictures/2cc359f9d6fd85ef206bd4d8aaf4e04d.gif" xlink:type="simple" xlink:show="embed" xlink:actuate="onLoad"/></draw:frame>)  </text:p>
          </table:table-cell>
        </table:table-row>
      </table:table>
      <text:h text:style-name="Heading_20_2" text:outline-level="2"><text:bookmark-start text:name="__RefHeading___tableau-des-shell-disponibles_25"/><text:bookmark-start text:name="tableau-des-shell-disponibles"/>Tableau des Shell disponibles<text:bookmark-end text:name="__RefHeading___tableau-des-shell-disponibles_25"/><text:bookmark-end text:name="tableau-des-shell-disponibles"/></text:h>
      <table:table table:style-name="Table">
        <table:table-column/>
        <table:table-column/>
        <table:table-row>
          <table:table-cell office:value-type="string" table:style-name="tableheader">
            <text:p text:style-name="Table_20_Heading">SHELL   </text:p>
          </table:table-cell>
          <table:table-cell office:value-type="string" table:style-name="tableheader">
            <text:p text:style-name="Table_20_Heading">   COMMENTAIRES   </text:p>
          </table:table-cell>
        </table:table-row>
        <table:table-row>
          <table:table-cell office:value-type="string" table:style-name="tablecell">
            <text:p text:style-name="tablealignleft"><text:a xlink:type="simple" xlink:href="http://debian-facile.org/doc:programmation:bash" text:style-name="Internet_20_link" text:visited-style-name="Visited_20_Internet_20_Link">bash</text:a>  </text:p>
          </table:table-cell>
          <table:table-cell office:value-type="string" table:style-name="tablecell">
            <text:p text:style-name="tablealignleft">Le shell utilisateur par défaut sous Débian      </text:p>
          </table:table-cell>
        </table:table-row>
        <table:table-row>
          <table:table-cell office:value-type="string" table:style-name="tablecell">
            <text:p text:style-name="tablealignleft">dash   </text:p>
          </table:table-cell>
          <table:table-cell office:value-type="string" table:style-name="tablecell">
            <text:p text:style-name="tablealignleft">Le shell système par défaut sous Débian          </text:p>
          </table:table-cell>
        </table:table-row>
        <table:table-row>
          <table:table-cell office:value-type="string" table:style-name="tablecell">
            <text:p text:style-name="tablealignleft">zsh    </text:p>
          </table:table-cell>
          <table:table-cell office:value-type="string" table:style-name="tablecell">
            <text:p text:style-name="tablealignleft">Un shell utilisateur très paramétrable (Le SHELL ULTIME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_58"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9" style:family="table-cell">
      <style:paragraph-properties fo:text-align="center"/>
      <style:table-cell-properties style:vertical-align="middle" fo:padding="0.1cm" fo:border="0.002cm solid #000000"/>
    </style:style>
    <style:style style:name="PluginODTAutoStyle_Paragraph_60" style:family="paragraph">
      <style:paragraph-properties fo:text-align="center" fo:padding="0.1cm"/>
    </style:style>
    <style:style style:name="PluginODTAutoStyle_TableCell_61" style:family="table-cell">
      <style:paragraph-properties fo:text-align="justify"/>
      <style:table-cell-properties style:vertical-align="middle" fo:padding="0.3cm" fo:border="0.002cm solid #000000"/>
    </style:style>
    <style:style style:name="PluginODTAutoStyle_Paragraph_62" style:family="paragraph">
      <style:paragraph-properties fo:text-align="justify" fo:padding="0.3cm"/>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6_1" style:family="table-column">
      <style:table-column-properties style:column-width="481.89pt"/>
    </style:style>
    <style:style style:name="PluginODTAutoStyle_Table_69"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70" style:family="table-cell">
      <style:paragraph-properties fo:text-align="center"/>
      <style:table-cell-properties style:vertical-align="middle" fo:padding="0.1cm" fo:border="0.002cm solid #000000"/>
    </style:style>
    <style:style style:name="PluginODTAutoStyle_Paragraph_71" style:family="paragraph">
      <style:paragraph-properties fo:text-align="center" fo:padding="0.1cm"/>
    </style:style>
    <style:style style:name="PluginODTAutoStyle_TableCell_72" style:family="table-cell">
      <style:paragraph-properties fo:text-align="justify"/>
      <style:table-cell-properties style:vertical-align="middle" fo:padding="0.3cm" fo:border="0.002cm solid #000000"/>
    </style:style>
    <style:style style:name="PluginODTAutoStyle_Paragraph_73" style:family="paragraph">
      <style:paragraph-properties fo:text-align="justify" fo:padding="0.3cm"/>
    </style:style>
    <style:style style:name="PluginODTAutoStyle_Table_74"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29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0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1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2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3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4_1" style:family="table-column">
      <style:table-column-properties style:column-width="481.89pt"/>
    </style:style>
    <style:style style:name="PluginODTAutoStyle_Table_91"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92" style:family="table-cell">
      <style:paragraph-properties fo:text-align="center"/>
      <style:table-cell-properties style:vertical-align="middle" fo:padding="0.1cm" fo:border="0.002cm solid #000000"/>
    </style:style>
    <style:style style:name="PluginODTAutoStyle_Paragraph_93" style:family="paragraph">
      <style:paragraph-properties fo:text-align="center" fo:padding="0.1cm"/>
    </style:style>
    <style:style style:name="PluginODTAutoStyle_TableCell_94" style:family="table-cell">
      <style:paragraph-properties fo:text-align="justify"/>
      <style:table-cell-properties style:vertical-align="middle" fo:padding="0.3cm" fo:border="0.002cm solid #000000"/>
    </style:style>
    <style:style style:name="PluginODTAutoStyle_Paragraph_95" style:family="paragraph">
      <style:paragraph-properties fo:text-align="justify" fo:padding="0.3cm"/>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6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7_1" style:family="table-column">
      <style:table-column-properties style:column-width="-3.5pt"/>
    </style:style>
    <style:style style:name="PluginODTAutoStyle_Table_100"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101" style:family="table-cell">
      <style:paragraph-properties fo:text-align="center"/>
      <style:table-cell-properties fo:padding="0.1cm" fo:border="0.002cm solid #000000"/>
    </style:style>
    <style:style style:name="PluginODTAutoStyle_Paragraph_102" style:family="paragraph">
      <style:paragraph-properties fo:text-align="center" fo:padding="0.1cm"/>
    </style:style>
    <style:style style:name="PluginODTAutoStyle_TableCell_103" style:family="table-cell">
      <style:table-cell-properties fo:padding="0.3cm" fo:border="0.002cm solid #000000"/>
    </style:style>
    <style:style style:name="PluginODTAutoStyle_Paragraph_104" style:family="paragraph">
      <style:paragraph-properties fo:padding="0.3cm"/>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39_1" style:family="table-column">
      <style:table-column-properties style:column-width="-3.5pt"/>
    </style:style>
    <style:style style:name="PluginODTAutoStyle_Table_107"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08" style:family="table-cell">
      <style:paragraph-properties fo:text-align="center"/>
      <style:table-cell-properties fo:padding="0.1cm" fo:border="0.002cm solid #000000"/>
    </style:style>
    <style:style style:name="PluginODTAutoStyle_Paragraph_109" style:family="paragraph">
      <style:paragraph-properties fo:text-align="center" fo:padding="0.1cm"/>
    </style:style>
    <style:style style:name="PluginODTAutoStyle_TableCell_110" style:family="table-cell">
      <style:table-cell-properties fo:padding="0.3cm" fo:border="0.002cm solid #000000"/>
    </style:style>
    <style:style style:name="PluginODTAutoStyle_Paragraph_111" style:family="paragraph">
      <style:paragraph-properties fo:padding="0.3cm"/>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1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2_1" style:family="table-column">
      <style:table-column-properties style:column-width="-3.5pt"/>
    </style:style>
    <style:style style:name="PluginODTAutoStyle_Table_116" style:family="table">
      <style:table-properties table:align="center" style:shadow="#808080 0.18cm 0.18cm" style:rel-width="88%" style:width="425.2pt"/>
    </style:style>
    <style:style style:name="odt_auto_style_table_column_43_1" style:family="table-column">
      <style:table-column-properties style:column-width="1.5cm"/>
    </style:style>
    <style:style style:name="odt_auto_style_table_column_43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_121"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45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46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47_1" style:family="table-column">
      <style:table-column-properties style:column-width="-3.5pt"/>
    </style:style>
    <style:style style:name="PluginODTAutoStyle_TableCell_132" style:family="table-cell">
      <style:table-cell-properties fo:border="0.06pt solid #8cacbb" fo:padding="0.049cm" fo:background-color="#f7f9fa"/>
    </style:style>
    <style:style style:name="PluginODTAutoStyle_Paragraph_133" style:family="paragraph">
      <style:paragraph-properties fo:padding="0.049cm"/>
    </style:style>
    <style:style style:name="odt_auto_style_table_column_48_1" style:family="table-column">
      <style:table-column-properties style:column-width="-3.5pt"/>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49_1" style:family="table-column">
      <style:table-column-properties style:column-width="-3.5pt"/>
    </style:style>
    <style:style style:name="PluginODTAutoStyle_Table_136"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37" style:family="table-cell">
      <style:paragraph-properties fo:text-align="center"/>
      <style:table-cell-properties fo:padding="0.1cm" fo:border="0.002cm solid #000000"/>
    </style:style>
    <style:style style:name="PluginODTAutoStyle_Paragraph_138" style:family="paragraph">
      <style:paragraph-properties fo:text-align="center" fo:padding="0.1cm"/>
    </style:style>
    <style:style style:name="PluginODTAutoStyle_TableCell_139" style:family="table-cell">
      <style:table-cell-properties fo:padding="0.3cm" fo:border="0.002cm solid #000000"/>
    </style:style>
    <style:style style:name="PluginODTAutoStyle_Paragraph_140" style:family="paragraph">
      <style:paragraph-properties fo:padding="0.3cm"/>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2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53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shell</dc:title>
  </office:meta>
</office:document-meta>
</file>