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:tilde"/><text:bookmark-start text:name="__RefHeading___tilde_1"/><text:bookmark-start text:name="tilde"/>Tilde ~<text:bookmark-end text:name="__RefHeading___tilde_1"/><text:bookmark-end text:name="tilde"/></text:h>
      <text:list text:style-name="List_20_1" text:continue-numbering="false">
        <text:list-item>
          <text:p text:style-name="List_20_1_Content_First"> Objet : Le tilde ~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e l'usage du tilde dans le shel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30/09/2013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30/09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51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signe tilde <text:span text:style-name="Source_20_Text">~</text:span> seul, quand il n'est pas entouré de guillemets simples <text:span text:style-name="Source_20_Text"> ' </text:span> ni doubles <text:span text:style-name="Source_20_Text"> “ </text:span> permet de signifier dans une commande shell le répertoire de l'user en cours ou d'un user différent si ce dernier est indiqué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e tilde s'utilise en ligne de commande ainsi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cho ~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/home/user_courant</text:p>
          </table:table-cell>
        </table:table-row>
      </table:table>
      <text:p text:style-name="Text_20_body">Et ce, depuis n'importe quel répertoire d'où la commande a été entrée<text:note text:id="ftn1" text:note-class="footnote"><text:note-citation text:label="2)">2)</text:note-citation><text:note-body><text:p text:style-name="Footnote">À noter que pour savoir dans quel répertoire courant on est, <text:a xlink:type="simple" xlink:href="http://debian-facile.org/doc:systeme:pwd" text:style-name="Internet_20_link" text:visited-style-name="Visited_20_Internet_20_Link"> la commande pwd</text:a> est un allié précieux ! De même ce qu'apprend <text:a xlink:type="simple" xlink:href="http://wiki.debian-facile.org/doc:systeme:chmod" text:style-name="Internet_20_link" text:visited-style-name="Visited_20_Internet_20_Link">http://wiki.debian-facile.org/doc:systeme:chmod</text:a> </text:p></text:note-body></text:note>:</text:p>
      <text:p text:style-name="Text_20_body">Formuler ainsi, cette commande va permettre de connaître le répertoire personnel attribué au compte de l'utilisateur “autre_user”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cho ~autre_us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/home/autre_user</text:p>
          </table:table-cell>
        </table:table-row>
      </table:table>
      <text:p text:style-name="Text_20_body">Mais, comme le fait remarquer le docteur <text:span text:style-name="Strong_20_Emphasis">captnfab</text:span> dans <text:a xlink:type="simple" xlink:href="http://debian-facile.org/viewtopic.php?pid=78272#p78272" text:style-name="Internet_20_link" text:visited-style-name="Visited_20_Internet_20_Link">ce post</text:a>, <text:line-break/>
le répertoire <text:span text:style-name="Source_20_Text">/home</text:span> n'est pas le répertoire racine utilisé systématiquement pour <text:span text:style-name="Strong_20_Emphasis"><text:span text:style-name="Emphasis">tous</text:span></text:span> les comptes du système. <text:line-break/>
Par exemple, pour le compte associé au service <text:span text:style-name="Source_20_Text">ssh</text:span> : sshd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echo ~ssh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rwxr-xr-x 2 root root 40 janv. 17 05:33 /var/run/sshd</text:p>
          </table:table-cell>
        </table:table-row>
      </table:table>
      <text:p text:style-name="Text_20_body">On l'utilisera couramment par exemple pour lister<text:note text:id="ftn2" text:note-class="footnote"><text:note-citation text:label="3)">3)</text:note-citation><text:note-body><text:p text:style-name="Footnote">Voir : <text:a xlink:type="simple" xlink:href="http://debian-facile.org/doc:systeme:ls" text:style-name="Internet_20_link" text:visited-style-name="Visited_20_Internet_20_Link"> la commande ls</text:a></text:p></text:note-body></text:note> le contenu du répertoire <text:span text:style-name="Source_20_Text">coin coin</text:span> dans le dossier personnel de l'utilisateur <text:span text:style-name="Source_20_Text">toto</text:span>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 ~toto/"coin coin"</text:p>
          </table:table-cell>
        </table:table-row>
      </table:table>
      <text:p text:style-name="Text_20_body">Bien sûr, si le répertoire en question n'est pas accessible en lecture <text:note text:id="ftn3" text:note-class="footnote"><text:note-citation text:label="4)">4)</text:note-citation><text:note-body><text:p text:style-name="Footnote"> L'expression “accessible en lecture” renvoie à une question de droits. Les bases sur le système des droits-unix se trouvent dans la documentation <text:a xlink:type="simple" xlink:href="http://wiki.debian-facile.org/doc:systeme:droits-unix" text:style-name="Internet_20_link" text:visited-style-name="Visited_20_Internet_20_Link">http://wiki.debian-facile.org/doc:systeme:droits-unix</text:a> </text:p></text:note-body></text:note>, cela ne fonctionnera pas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Ou pour se rendre<text:note text:id="ftn4" text:note-class="footnote"><text:note-citation text:label="5)">5)</text:note-citation><text:note-body><text:p text:style-name="Footnote">Voir : <text:a xlink:type="simple" xlink:href="http://debian-facile.org/doc:programmation:shell:cd" text:style-name="Internet_20_link" text:visited-style-name="Visited_20_Internet_20_Link"> la commande cd</text:a></text:p></text:note-body></text:note> dans le dossier personnel de <text:a xlink:type="simple" xlink:href="http://debian-facile.org/doc:systeme:superutilisateur" text:style-name="Internet_20_link" text:visited-style-name="Visited_20_Internet_20_Link"> l'utilisateur root</text:a> en utilisant <text:a xlink:type="simple" xlink:href="http://debian-facile.org/doc:systeme:su" text:style-name="Internet_20_link" text:visited-style-name="Visited_20_Internet_20_Link"> la commande su</text:a> ainsi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su -c 'cd ~root'</text:p>
          </table:table-cell>
        </table:table-row>
      </table:table>
      <text:p text:style-name="Text_20_body">A l'issue de laquelle, pour s'exécuter, <text:span text:style-name="Emphasis">le mot de passe root</text:span> vous sera bien évidemment réclamé !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autres-exemples_4"/><text:bookmark-start text:name="autres-exemples"/>Autres exemples<text:bookmark-end text:name="__RefHeading___autres-exemples_4"/><text:bookmark-end text:name="autres-exemples"/></text:h>
      <text:list text:style-name="List_20_1" text:continue-numbering="false">
        <text:list-item>
          <text:p text:style-name="LastListParagraph_List_20_1_Content_First"> Le tuto  sur <text:a xlink:type="simple" xlink:href="http://debian-facile.org/doc:reseau:icedove" text:style-name="Internet_20_link" text:visited-style-name="Visited_20_Internet_20_Link">icedov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:tilde</dc:title>
  </office:meta>
</office:document-meta>
</file>