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png" manifest:full-path="Pictures/ed1127670266f9235694b97dc20d80ac.png"/>
  <manifest:file-entry manifest:media-type="image/gif" manifest:full-path="Pictures/9fb864d80e6c420a3a832309e1d8c672.gif"/>
  <manifest:file-entry manifest:media-type="image/gif" manifest:full-path="Pictures/4a75007af6172db02dd78361eec4b82b.gif"/>
  <manifest:file-entry manifest:media-type="image/png" manifest:full-path="Pictures/ac16835faf89be48de9a93422c4d54ca.png"/>
  <manifest:file-entry manifest:media-type="image/gif" manifest:full-path="Pictures/2cc359f9d6fd85ef206bd4d8aaf4e04d.gif"/>
  <manifest:file-entry manifest:media-type="image/png" manifest:full-path="Pictures/3b91ecab2deccc12c0f079f8f75cb082.png"/>
  <manifest:file-entry manifest:media-type="image/gif" manifest:full-path="Pictures/2df85d7051bff7f583c757593060eb9d.gif"/>
  <manifest:file-entry manifest:media-type="image/gif" manifest:full-path="Pictures/2da1a2137ae1ebf179b2be5a65a68f2d.gif"/>
  <manifest:file-entry manifest:media-type="image/png" manifest:full-path="Pictures/3d6a7d8e104ec75ce58f09f8e6491174.png"/>
  <manifest:file-entry manifest:media-type="image/gif" manifest:full-path="Pictures/53ec387e156024dd7358e0fbf4d844cb.gif"/>
  <manifest:file-entry manifest:media-type="image/gif" manifest:full-path="Pictures/227703939074af4f51ce971132812c7b.gif"/>
  <manifest:file-entry manifest:media-type="image/gif" manifest:full-path="Pictures/a5093489d13b0e39aaaae38843f7e042.gif"/>
  <manifest:file-entry manifest:media-type="image/gif" manifest:full-path="Pictures/35b611d5048fff4dd6b8f040257dafb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7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8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0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1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2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3_1" style:family="table-column">
      <style:table-column-properties style:column-width="481.89pt"/>
    </style:style>
    <style:style style:name="PluginODTAutoStyle_Table_43"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5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6_1" style:family="table-column">
      <style:table-column-properties style:column-width="-3.5pt"/>
    </style:style>
    <style:style style:name="PluginODTAutoStyle_Table_5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18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19_1" style:family="table-column">
      <style:table-column-properties style:column-width="-3.5pt"/>
    </style:style>
    <style:style style:name="PluginODTAutoStyle_Table_6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1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2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3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4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5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6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8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29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0_1" style:family="table-column">
      <style:table-column-properties style:column-width="-3.5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1_1" style:family="table-column">
      <style:table-column-properties style:column-width="-3.5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2_1" style:family="table-column">
      <style:table-column-properties style:column-width="-3.5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3_1" style:family="table-column">
      <style:table-column-properties style:column-width="-3.5pt"/>
    </style:style>
    <style:style style:name="PluginODTAutoStyle_Table_90"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91" style:family="table-cell">
      <style:paragraph-properties fo:text-align="center"/>
      <style:table-cell-properties fo:padding="0.1cm" fo:border="0.002cm solid #000000"/>
    </style:style>
    <style:style style:name="PluginODTAutoStyle_Paragraph_92" style:family="paragraph">
      <style:paragraph-properties fo:text-align="center" fo:padding="0.1cm"/>
    </style:style>
    <style:style style:name="PluginODTAutoStyle_TableCell_93" style:family="table-cell">
      <style:table-cell-properties fo:padding="0.3cm" fo:border="0.002cm solid #000000"/>
    </style:style>
    <style:style style:name="PluginODTAutoStyle_Paragraph_94" style:family="paragraph">
      <style:paragraph-properties fo:padding="0.3cm"/>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37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39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0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1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3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4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6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7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8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49_1" style:family="table-column">
      <style:table-column-properties style:column-width="-3.5pt"/>
    </style:style>
    <style:style style:name="PluginODTAutoStyle_Table_115"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16" style:family="table-cell">
      <style:paragraph-properties fo:text-align="center"/>
      <style:table-cell-properties fo:padding="0.1cm" fo:border="0.002cm solid #000000"/>
    </style:style>
    <style:style style:name="PluginODTAutoStyle_Paragraph_117" style:family="paragraph">
      <style:paragraph-properties fo:text-align="center" fo:padding="0.1cm"/>
    </style:style>
    <style:style style:name="PluginODTAutoStyle_TableCell_118" style:family="table-cell">
      <style:table-cell-properties fo:padding="0.3cm" fo:border="0.002cm solid #000000"/>
    </style:style>
    <style:style style:name="PluginODTAutoStyle_Paragraph_119" style:family="paragraph">
      <style:paragraph-properties fo:padding="0.3cm"/>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51_1" style:family="table-column">
      <style:table-column-properties style:column-width="-3.5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52_1" style:family="table-column">
      <style:table-column-properties style:column-width="-3.5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53_1" style:family="table-column">
      <style:table-column-properties style:column-width="-3.5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54_1" style:family="table-column">
      <style:table-column-properties style:column-width="-3.5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55_1" style:family="table-column">
      <style:table-column-properties style:column-width="-3.5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56_1" style:family="table-column">
      <style:table-column-properties style:column-width="-3.5pt"/>
    </style:style>
    <style:style style:name="PluginODTAutoStyle_TableCell_132" style:family="table-cell">
      <style:table-cell-properties fo:border="0.06pt solid #8cacbb" fo:padding="0.049cm" fo:background-color="#f7f9fa"/>
    </style:style>
    <style:style style:name="PluginODTAutoStyle_Paragraph_133" style:family="paragraph">
      <style:paragraph-properties fo:padding="0.049cm"/>
    </style:style>
    <style:style style:name="odt_auto_style_table_column_57_1" style:family="table-column">
      <style:table-column-properties style:column-width="-3.5pt"/>
    </style:style>
    <style:style style:name="PluginODTAutoStyle_TableCell_134" style:family="table-cell">
      <style:table-cell-properties fo:border="0.06pt solid #8cacbb" fo:padding="0.049cm" fo:background-color="#f7f9fa"/>
    </style:style>
    <style:style style:name="PluginODTAutoStyle_Paragraph_135" style:family="paragraph">
      <style:paragraph-properties fo:padding="0.049cm"/>
    </style:style>
    <style:style style:name="odt_auto_style_table_column_58_1" style:family="table-column">
      <style:table-column-properties style:column-width="-3.5pt"/>
    </style:style>
    <style:style style:name="PluginODTAutoStyle_TableCell_136" style:family="table-cell">
      <style:table-cell-properties fo:border="0.06pt solid #8cacbb" fo:padding="0.049cm" fo:background-color="#f7f9fa"/>
    </style:style>
    <style:style style:name="PluginODTAutoStyle_Paragraph_137" style:family="paragraph">
      <style:paragraph-properties fo:padding="0.049cm"/>
    </style:style>
    <style:style style:name="odt_auto_style_table_column_59_1" style:family="table-column">
      <style:table-column-properties style:column-width="-3.5pt"/>
    </style:style>
    <style:style style:name="PluginODTAutoStyle_TableCell_138" style:family="table-cell">
      <style:table-cell-properties fo:border="0.06pt solid #8cacbb" fo:padding="0.049cm" fo:background-color="#f7f9fa"/>
    </style:style>
    <style:style style:name="PluginODTAutoStyle_Paragraph_139" style:family="paragraph">
      <style:paragraph-properties fo:padding="0.049cm"/>
    </style:style>
    <style:style style:name="odt_auto_style_table_column_60_1" style:family="table-column">
      <style:table-column-properties style:column-width="-3.5pt"/>
    </style:style>
    <style:style style:name="PluginODTAutoStyle_TableCell_140" style:family="table-cell">
      <style:table-cell-properties fo:border="0.06pt solid #8cacbb" fo:padding="0.049cm" fo:background-color="#f7f9fa"/>
    </style:style>
    <style:style style:name="PluginODTAutoStyle_Paragraph_141" style:family="paragraph">
      <style:paragraph-properties fo:padding="0.049cm"/>
    </style:style>
    <style:style style:name="odt_auto_style_table_column_61_1" style:family="table-column">
      <style:table-column-properties style:column-width="-3.5pt"/>
    </style:style>
    <style:style style:name="PluginODTAutoStyle_Table_142" style:family="table">
      <style:table-properties table:align="center" style:shadow="#808080 0.18cm 0.18cm" style:rel-width="88%" style:width="425.2pt"/>
    </style:style>
    <style:style style:name="odt_auto_style_table_column_62_1" style:family="table-column">
      <style:table-column-properties style:column-width="1.5cm"/>
    </style:style>
    <style:style style:name="odt_auto_style_table_column_62_2" style:family="table-column">
      <style:table-column-properties style:column-width="13.5cm"/>
    </style:style>
    <style:style style:name="PluginODTAutoStyle_TableCell_143" style:family="table-cell">
      <style:paragraph-properties fo:text-align="center"/>
      <style:table-cell-properties fo:padding="0.1cm" fo:border="0.002cm solid #000000"/>
    </style:style>
    <style:style style:name="PluginODTAutoStyle_Paragraph_144" style:family="paragraph">
      <style:paragraph-properties fo:text-align="center" fo:padding="0.1cm"/>
    </style:style>
    <style:style style:name="PluginODTAutoStyle_TableCell_145" style:family="table-cell">
      <style:table-cell-properties fo:padding="0.3cm" fo:border="0.002cm solid #000000"/>
    </style:style>
    <style:style style:name="PluginODTAutoStyle_Paragraph_146" style:family="paragraph">
      <style:paragraph-properties fo:padding="0.3cm"/>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3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5_1" style:family="table-column">
      <style:table-column-properties style:column-width="-3.5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6_1" style:family="table-column">
      <style:table-column-properties style:column-width="-3.5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67_1" style:family="table-column">
      <style:table-column-properties style:column-width="-3.5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68_1" style:family="table-column">
      <style:table-column-properties style:column-width="-3.5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69_1" style:family="table-column">
      <style:table-column-properties style:column-width="-3.5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70_1" style:family="table-column">
      <style:table-column-properties style:column-width="-3.5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71_1" style:family="table-column">
      <style:table-column-properties style:column-width="-3.5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73_1" style:family="table-column">
      <style:table-column-properties style:column-width="-3.5pt"/>
    </style:style>
    <style:style style:name="PluginODTAutoStyle_Table_165" style:family="table">
      <style:table-properties table:align="center" style:shadow="#808080 0.18cm 0.18cm" style:rel-width="88%" style:width="425.2pt"/>
    </style:style>
    <style:style style:name="odt_auto_style_table_column_76_1" style:family="table-column">
      <style:table-column-properties style:column-width="1.5cm"/>
    </style:style>
    <style:style style:name="odt_auto_style_table_column_76_2" style:family="table-column">
      <style:table-column-properties style:column-width="13.5cm"/>
    </style:style>
    <style:style style:name="PluginODTAutoStyle_TableCell_166" style:family="table-cell">
      <style:paragraph-properties fo:text-align="center"/>
      <style:table-cell-properties fo:padding="0.1cm" fo:border="0.002cm solid #000000"/>
    </style:style>
    <style:style style:name="PluginODTAutoStyle_Paragraph_167" style:family="paragraph">
      <style:paragraph-properties fo:text-align="center" fo:padding="0.1cm"/>
    </style:style>
    <style:style style:name="PluginODTAutoStyle_TableCell_168" style:family="table-cell">
      <style:table-cell-properties fo:padding="0.3cm" fo:border="0.002cm solid #000000"/>
    </style:style>
    <style:style style:name="PluginODTAutoStyle_Paragraph_169" style:family="paragraph">
      <style:paragraph-properties fo:padding="0.3cm"/>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78_1" style:family="table-column">
      <style:table-column-properties style:column-width="-3.5pt"/>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80_1" style:family="table-column">
      <style:table-column-properties style:column-width="-3.5pt"/>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81_1" style:family="table-column">
      <style:table-column-properties style:column-width="-3.5pt"/>
    </style:style>
    <style:style style:name="PluginODTAutoStyle_Table_176" style:family="table">
      <style:table-properties table:align="center" style:shadow="#808080 0.18cm 0.18cm" style:rel-width="88%" style:width="425.2pt"/>
    </style:style>
    <style:style style:name="odt_auto_style_table_column_82_1" style:family="table-column">
      <style:table-column-properties style:column-width="1.5cm"/>
    </style:style>
    <style:style style:name="odt_auto_style_table_column_82_2" style:family="table-column">
      <style:table-column-properties style:column-width="13.5cm"/>
    </style:style>
    <style:style style:name="PluginODTAutoStyle_TableCell_177" style:family="table-cell">
      <style:paragraph-properties fo:text-align="center"/>
      <style:table-cell-properties style:vertical-align="middle" fo:padding="0.1cm" fo:border="0.002cm solid #000000"/>
    </style:style>
    <style:style style:name="PluginODTAutoStyle_Paragraph_178" style:family="paragraph">
      <style:paragraph-properties fo:text-align="center" fo:padding="0.1cm"/>
    </style:style>
    <style:style style:name="PluginODTAutoStyle_TableCell_179" style:family="table-cell">
      <style:paragraph-properties fo:text-align="justify"/>
      <style:table-cell-properties style:vertical-align="middle" fo:padding="0.3cm" fo:border="0.002cm solid #000000"/>
    </style:style>
    <style:style style:name="PluginODTAutoStyle_Paragraph_180" style:family="paragraph">
      <style:paragraph-properties fo:text-align="justify" fo:padding="0.3cm"/>
    </style:style>
    <style:style style:name="PluginODTAutoStyle_TableCell_181" style:family="table-cell">
      <style:table-cell-properties fo:border="0.06pt solid #8cacbb" fo:padding="0.049cm" fo:background-color="#f7f9fa"/>
    </style:style>
    <style:style style:name="PluginODTAutoStyle_Paragraph_182" style:family="paragraph">
      <style:paragraph-properties fo:padding="0.049cm"/>
    </style:style>
    <style:style style:name="odt_auto_style_table_column_83_1" style:family="table-column">
      <style:table-column-properties style:column-width="-3.5pt"/>
    </style:style>
    <style:style style:name="PluginODTAutoStyle_Table_183" style:family="table">
      <style:table-properties table:align="center" style:shadow="#808080 0.18cm 0.18cm" style:rel-width="88%" style:width="425.2pt"/>
    </style:style>
    <style:style style:name="odt_auto_style_table_column_86_1" style:family="table-column">
      <style:table-column-properties style:column-width="1.5cm"/>
    </style:style>
    <style:style style:name="odt_auto_style_table_column_86_2" style:family="table-column">
      <style:table-column-properties style:column-width="13.5cm"/>
    </style:style>
    <style:style style:name="PluginODTAutoStyle_TableCell_184" style:family="table-cell">
      <style:paragraph-properties fo:text-align="center"/>
      <style:table-cell-properties fo:padding="0.1cm" fo:border="0.002cm solid #000000"/>
    </style:style>
    <style:style style:name="PluginODTAutoStyle_Paragraph_185" style:family="paragraph">
      <style:paragraph-properties fo:text-align="center" fo:padding="0.1cm"/>
    </style:style>
    <style:style style:name="PluginODTAutoStyle_TableCell_186" style:family="table-cell">
      <style:table-cell-properties fo:padding="0.3cm" fo:border="0.002cm solid #000000"/>
    </style:style>
    <style:style style:name="PluginODTAutoStyle_Paragraph_187" style:family="paragraph">
      <style:paragraph-properties fo:padding="0.3cm"/>
    </style:style>
    <style:style style:name="PluginODTAutoStyle_TableCell_188" style:family="table-cell">
      <style:table-cell-properties fo:border="0.06pt solid #8cacbb" fo:padding="0.049cm" fo:background-color="#f7f9fa"/>
    </style:style>
    <style:style style:name="PluginODTAutoStyle_Paragraph_189" style:family="paragraph">
      <style:paragraph-properties fo:padding="0.049cm"/>
    </style:style>
    <style:style style:name="odt_auto_style_table_column_87_1" style:family="table-column">
      <style:table-column-properties style:column-width="-3.5pt"/>
    </style:style>
    <style:style style:name="PluginODTAutoStyle_TableCell_190" style:family="table-cell">
      <style:table-cell-properties fo:border="0.06pt solid #8cacbb" fo:padding="0.049cm" fo:background-color="#f7f9fa"/>
    </style:style>
    <style:style style:name="PluginODTAutoStyle_Paragraph_191" style:family="paragraph">
      <style:paragraph-properties fo:padding="0.049cm"/>
    </style:style>
    <style:style style:name="odt_auto_style_table_column_89_1" style:family="table-column">
      <style:table-column-properties style:column-width="-3.5pt"/>
    </style:style>
    <style:style style:name="PluginODTAutoStyle_TableCell_192" style:family="table-cell">
      <style:table-cell-properties fo:border="0.06pt solid #8cacbb" fo:padding="0.049cm" fo:background-color="#f7f9fa"/>
    </style:style>
    <style:style style:name="PluginODTAutoStyle_Paragraph_193" style:family="paragraph">
      <style:paragraph-properties fo:padding="0.049cm"/>
    </style:style>
    <style:style style:name="odt_auto_style_table_column_91_1" style:family="table-column">
      <style:table-column-properties style:column-width="-3.5pt"/>
    </style:style>
    <style:style style:name="PluginODTAutoStyle_TableCell_194" style:family="table-cell">
      <style:table-cell-properties fo:border="0.06pt solid #8cacbb" fo:padding="0.049cm" fo:background-color="#f7f9fa"/>
    </style:style>
    <style:style style:name="PluginODTAutoStyle_Paragraph_195" style:family="paragraph">
      <style:paragraph-properties fo:padding="0.049cm"/>
    </style:style>
    <style:style style:name="odt_auto_style_table_column_92_1" style:family="table-column">
      <style:table-column-properties style:column-width="-3.5pt"/>
    </style:style>
    <style:style style:name="PluginODTAutoStyle_TableCell_196" style:family="table-cell">
      <style:table-cell-properties fo:border="0.06pt solid #8cacbb" fo:padding="0.049cm" fo:background-color="#f7f9fa"/>
    </style:style>
    <style:style style:name="PluginODTAutoStyle_Paragraph_197" style:family="paragraph">
      <style:paragraph-properties fo:padding="0.049cm"/>
    </style:style>
    <style:style style:name="odt_auto_style_table_column_93_1" style:family="table-column">
      <style:table-column-properties style:column-width="-3.5pt"/>
    </style:style>
    <style:style style:name="PluginODTAutoStyle_TableCell_198" style:family="table-cell">
      <style:table-cell-properties fo:border="0.06pt solid #8cacbb" fo:padding="0.049cm" fo:background-color="#f7f9fa"/>
    </style:style>
    <style:style style:name="PluginODTAutoStyle_Paragraph_199" style:family="paragraph">
      <style:paragraph-properties fo:padding="0.049cm"/>
    </style:style>
    <style:style style:name="odt_auto_style_table_column_94_1" style:family="table-column">
      <style:table-column-properties style:column-width="-3.5pt"/>
    </style:style>
    <style:style style:name="PluginODTAutoStyle_TableCell_200" style:family="table-cell">
      <style:table-cell-properties fo:border="0.06pt solid #8cacbb" fo:padding="0.049cm" fo:background-color="#f7f9fa"/>
    </style:style>
    <style:style style:name="PluginODTAutoStyle_Paragraph_201" style:family="paragraph">
      <style:paragraph-properties fo:padding="0.049cm"/>
    </style:style>
    <style:style style:name="odt_auto_style_table_column_95_1" style:family="table-column">
      <style:table-column-properties style:column-width="-3.5pt"/>
    </style:style>
    <style:style style:name="PluginODTAutoStyle_TableCell_202" style:family="table-cell">
      <style:table-cell-properties fo:border="0.06pt solid #8cacbb" fo:padding="0.049cm" fo:background-color="#f7f9fa"/>
    </style:style>
    <style:style style:name="PluginODTAutoStyle_Paragraph_203" style:family="paragraph">
      <style:paragraph-properties fo:padding="0.049cm"/>
    </style:style>
    <style:style style:name="odt_auto_style_table_column_97_1" style:family="table-column">
      <style:table-column-properties style:column-width="-3.5pt"/>
    </style:style>
    <style:style style:name="PluginODTAutoStyle_TableCell_204" style:family="table-cell">
      <style:table-cell-properties fo:border="0.06pt solid #8cacbb" fo:padding="0.049cm" fo:background-color="#f7f9fa"/>
    </style:style>
    <style:style style:name="PluginODTAutoStyle_Paragraph_205" style:family="paragraph">
      <style:paragraph-properties fo:padding="0.049cm"/>
    </style:style>
    <style:style style:name="odt_auto_style_table_column_98_1" style:family="table-column">
      <style:table-column-properties style:column-width="-3.5pt"/>
    </style:style>
    <style:style style:name="PluginODTAutoStyle_Table_206" style:family="table">
      <style:table-properties table:align="center" style:shadow="#808080 0.18cm 0.18cm" style:rel-width="88%" style:width="425.2pt"/>
    </style:style>
    <style:style style:name="odt_auto_style_table_column_99_1" style:family="table-column">
      <style:table-column-properties style:column-width="1.5cm"/>
    </style:style>
    <style:style style:name="odt_auto_style_table_column_99_2" style:family="table-column">
      <style:table-column-properties style:column-width="13.5cm"/>
    </style:style>
    <style:style style:name="PluginODTAutoStyle_TableCell_207" style:family="table-cell">
      <style:paragraph-properties fo:text-align="center"/>
      <style:table-cell-properties fo:padding="0.1cm" fo:border="0.002cm solid #000000"/>
    </style:style>
    <style:style style:name="PluginODTAutoStyle_Paragraph_208" style:family="paragraph">
      <style:paragraph-properties fo:text-align="center" fo:padding="0.1cm"/>
    </style:style>
    <style:style style:name="PluginODTAutoStyle_TableCell_209" style:family="table-cell">
      <style:table-cell-properties fo:padding="0.3cm" fo:border="0.002cm solid #000000"/>
    </style:style>
    <style:style style:name="PluginODTAutoStyle_Paragraph_210" style:family="paragraph">
      <style:paragraph-properties fo:padding="0.3cm"/>
    </style:style>
    <style:style style:name="PluginODTAutoStyle_TableCell_211" style:family="table-cell">
      <style:table-cell-properties fo:border="0.06pt solid #8cacbb" fo:padding="0.049cm" fo:background-color="#f7f9fa"/>
    </style:style>
    <style:style style:name="PluginODTAutoStyle_Paragraph_212" style:family="paragraph">
      <style:paragraph-properties fo:padding="0.049cm"/>
    </style:style>
    <style:style style:name="odt_auto_style_table_column_101_1" style:family="table-column">
      <style:table-column-properties style:column-width="-3.5pt"/>
    </style:style>
    <style:style style:name="PluginODTAutoStyle_TableCell_213" style:family="table-cell">
      <style:table-cell-properties fo:border="0.06pt solid #8cacbb" fo:padding="0.049cm" fo:background-color="#f7f9fa"/>
    </style:style>
    <style:style style:name="PluginODTAutoStyle_Paragraph_214" style:family="paragraph">
      <style:paragraph-properties fo:padding="0.049cm"/>
    </style:style>
    <style:style style:name="odt_auto_style_table_column_102_1" style:family="table-column">
      <style:table-column-properties style:column-width="-3.5pt"/>
    </style:style>
    <style:style style:name="PluginODTAutoStyle_TableCell_215" style:family="table-cell">
      <style:table-cell-properties fo:border="0.06pt solid #8cacbb" fo:padding="0.049cm" fo:background-color="#f7f9fa"/>
    </style:style>
    <style:style style:name="PluginODTAutoStyle_Paragraph_216" style:family="paragraph">
      <style:paragraph-properties fo:padding="0.049cm"/>
    </style:style>
    <style:style style:name="odt_auto_style_table_column_104_1" style:family="table-column">
      <style:table-column-properties style:column-width="-3.5pt"/>
    </style:style>
    <style:style style:name="PluginODTAutoStyle_TableCell_217" style:family="table-cell">
      <style:table-cell-properties fo:border="0.06pt solid #8cacbb" fo:padding="0.049cm" fo:background-color="#f7f9fa"/>
    </style:style>
    <style:style style:name="PluginODTAutoStyle_Paragraph_218" style:family="paragraph">
      <style:paragraph-properties fo:padding="0.049cm"/>
    </style:style>
    <style:style style:name="odt_auto_style_table_column_106_1" style:family="table-column">
      <style:table-column-properties style:column-width="-3.5pt"/>
    </style:style>
    <style:style style:name="PluginODTAutoStyle_Table_219" style:family="table">
      <style:table-properties table:align="center" style:shadow="#808080 0.18cm 0.18cm" style:rel-width="88%" style:width="425.2pt"/>
    </style:style>
    <style:style style:name="odt_auto_style_table_column_108_1" style:family="table-column">
      <style:table-column-properties style:column-width="1.5cm"/>
    </style:style>
    <style:style style:name="odt_auto_style_table_column_108_2" style:family="table-column">
      <style:table-column-properties style:column-width="13.5cm"/>
    </style:style>
    <style:style style:name="PluginODTAutoStyle_TableCell_220" style:family="table-cell">
      <style:paragraph-properties fo:text-align="center"/>
      <style:table-cell-properties fo:padding="0.1cm" fo:border="0.002cm solid #000000"/>
    </style:style>
    <style:style style:name="PluginODTAutoStyle_Paragraph_221" style:family="paragraph">
      <style:paragraph-properties fo:text-align="center" fo:padding="0.1cm"/>
    </style:style>
    <style:style style:name="PluginODTAutoStyle_TableCell_222" style:family="table-cell">
      <style:table-cell-properties fo:padding="0.3cm" fo:border="0.002cm solid #000000"/>
    </style:style>
    <style:style style:name="PluginODTAutoStyle_Paragraph_223" style:family="paragraph">
      <style:paragraph-properties fo:padding="0.3cm"/>
    </style:style>
    <style:style style:name="PluginODTAutoStyle_TableCell_224" style:family="table-cell">
      <style:table-cell-properties fo:border="0.06pt solid #8cacbb" fo:padding="0.049cm" fo:background-color="#f7f9fa"/>
    </style:style>
    <style:style style:name="PluginODTAutoStyle_Paragraph_225" style:family="paragraph">
      <style:paragraph-properties fo:padding="0.049cm"/>
    </style:style>
    <style:style style:name="odt_auto_style_table_column_109_1" style:family="table-column">
      <style:table-column-properties style:column-width="-3.5pt"/>
    </style:style>
    <style:style style:name="PluginODTAutoStyle_Table_226" style:family="table">
      <style:table-properties table:align="center" style:shadow="#808080 0.18cm 0.18cm" style:rel-width="88%" style:width="425.2pt"/>
    </style:style>
    <style:style style:name="odt_auto_style_table_column_110_1" style:family="table-column">
      <style:table-column-properties style:column-width="1.5cm"/>
    </style:style>
    <style:style style:name="odt_auto_style_table_column_110_2" style:family="table-column">
      <style:table-column-properties style:column-width="13.5cm"/>
    </style:style>
    <style:style style:name="PluginODTAutoStyle_TableCell_227" style:family="table-cell">
      <style:paragraph-properties fo:text-align="center"/>
      <style:table-cell-properties fo:padding="0.1cm" fo:border="0.002cm solid #000000"/>
    </style:style>
    <style:style style:name="PluginODTAutoStyle_Paragraph_228" style:family="paragraph">
      <style:paragraph-properties fo:text-align="center" fo:padding="0.1cm"/>
    </style:style>
    <style:style style:name="PluginODTAutoStyle_TableCell_229" style:family="table-cell">
      <style:table-cell-properties fo:padding="0.3cm" fo:border="0.002cm solid #000000"/>
    </style:style>
    <style:style style:name="PluginODTAutoStyle_Paragraph_230" style:family="paragraph">
      <style:paragraph-properties fo:padding="0.3cm"/>
    </style:style>
    <style:style style:name="Table1_Indentation_Level1" style:family="table">
      <style:table-properties fo:margin-top="0.25cm" fo:margin-bottom="0.25cm" table:border-model="collapsing" style:width="-3.5pt" style:rel-width="100%" fo:margin-left="1.25cm" table:align="left"/>
    </style:style>
    <style:style style:name="PluginODTAutoStyle_TableCell_231" style:family="table-cell">
      <style:table-cell-properties fo:border="0.06pt solid #8cacbb" fo:padding="0.049cm" fo:background-color="#f7f9fa"/>
    </style:style>
    <style:style style:name="PluginODTAutoStyle_Paragraph_232" style:family="paragraph">
      <style:paragraph-properties fo:padding="0.049cm"/>
    </style:style>
    <style:style style:name="odt_auto_style_table_column_112_1" style:family="table-column">
      <style:table-column-properties style:column-width="-3.5pt"/>
    </style:style>
    <style:style style:name="PluginODTAutoStyle_TableCell_233" style:family="table-cell">
      <style:table-cell-properties fo:border="0.06pt solid #8cacbb" fo:padding="0.049cm" fo:background-color="#f7f9fa"/>
    </style:style>
    <style:style style:name="PluginODTAutoStyle_Paragraph_234" style:family="paragraph">
      <style:paragraph-properties fo:padding="0.049cm"/>
    </style:style>
    <style:style style:name="odt_auto_style_table_column_113_1" style:family="table-column">
      <style:table-column-properties style:column-width="-3.5pt"/>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_235" style:family="table">
      <style:table-properties table:align="center" style:shadow="#808080 0.18cm 0.18cm" style:rel-width="88%" style:width="425.2pt"/>
    </style:style>
    <style:style style:name="odt_auto_style_table_column_115_1" style:family="table-column">
      <style:table-column-properties style:column-width="1.5cm"/>
    </style:style>
    <style:style style:name="odt_auto_style_table_column_115_2" style:family="table-column">
      <style:table-column-properties style:column-width="13.5cm"/>
    </style:style>
    <style:style style:name="PluginODTAutoStyle_TableCell_236" style:family="table-cell">
      <style:paragraph-properties fo:text-align="center"/>
      <style:table-cell-properties fo:padding="0.1cm" fo:border="0.002cm solid #000000"/>
    </style:style>
    <style:style style:name="PluginODTAutoStyle_Paragraph_237" style:family="paragraph">
      <style:paragraph-properties fo:text-align="center" fo:padding="0.1cm"/>
    </style:style>
    <style:style style:name="PluginODTAutoStyle_TableCell_238" style:family="table-cell">
      <style:table-cell-properties fo:padding="0.3cm" fo:border="0.002cm solid #000000"/>
    </style:style>
    <style:style style:name="PluginODTAutoStyle_Paragraph_239" style:family="paragraph">
      <style:paragraph-properties fo:padding="0.3cm"/>
    </style:style>
    <style:style style:name="PluginODTAutoStyle_Table_240" style:family="table">
      <style:table-properties table:align="center" style:shadow="#808080 0.18cm 0.18cm" style:rel-width="88%" style:width="425.2pt"/>
    </style:style>
    <style:style style:name="odt_auto_style_table_column_116_1" style:family="table-column">
      <style:table-column-properties style:column-width="1.5cm"/>
    </style:style>
    <style:style style:name="odt_auto_style_table_column_116_2" style:family="table-column">
      <style:table-column-properties style:column-width="13.5cm"/>
    </style:style>
    <style:style style:name="PluginODTAutoStyle_TableCell_241" style:family="table-cell">
      <style:paragraph-properties fo:text-align="center"/>
      <style:table-cell-properties fo:padding="0.1cm" fo:border="0.002cm solid #000000"/>
    </style:style>
    <style:style style:name="PluginODTAutoStyle_Paragraph_242" style:family="paragraph">
      <style:paragraph-properties fo:text-align="center" fo:padding="0.1cm"/>
    </style:style>
    <style:style style:name="PluginODTAutoStyle_TableCell_243" style:family="table-cell">
      <style:table-cell-properties fo:padding="0.3cm" fo:border="0.002cm solid #000000"/>
    </style:style>
    <style:style style:name="PluginODTAutoStyle_Paragraph_24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shells:bash-les-differents-caracteres-speciaux"/><text:bookmark-start text:name="__RefHeading___bashvision-d-ensemble_1"/><text:bookmark-start text:name="bashvision-d-ensemble"/>Bash : Vision d'ensemble<text:bookmark-end text:name="__RefHeading___bashvision-d-ensemble_1"/><text:bookmark-end text:name="bashvision-d-ensemble"/></text:h>
      <text:list text:style-name="List_20_1" text:continue-numbering="false">
        <text:list-item>
          <text:p text:style-name="List_20_1_Content_First"> Objet : Début de la série de wiki visant à maîtriser bash par les caractère.</text:p>
        </text:list-item>
        <text:list-item>
          <text:p text:style-name="List_20_1_Content"> Niveau requis : </text:p>
        </text:list-item>
        <text:list-item>
          <text:p text:style-name="List_20_1_Content"> Commentaires : Bash, ligne de commande et scripts </text:p>
        </text:list-item>
        <text:list-item>
          <text:p text:style-name="List_20_1_Content"> Suivi : </text:p>
          <text:list text:style-name="List_20_1">
            <text:list-item>
              <text:p text:style-name="List_20_1_Content"> Création par <text:a xlink:type="simple" xlink:href="/utilisateurs:hypathie" text:style-name="Internet_20_link" text:visited-style-name="Visited_20_Internet_20_Link">Hypathie</text:a> 20/03/2014</text:p>
            </text:list-item>
            <text:list-item>
              <text:p text:style-name="List_20_1_Content"> Testé par <text:a xlink:type="simple" xlink:href="/utilisateurs:hypathie" text:style-name="Internet_20_link" text:visited-style-name="Visited_20_Internet_20_Link">Hypathie</text:a> en Avril 2014</text:p>
            </text:list-item>
          </text:list>
        </text:list-item>
        <text:list-item>
          <text:p text:style-name="List_20_1_Content_Last"> Commentaires sur le forum : <text:a xlink:type="simple" xlink:href="https://debian-facile.org/viewtopic.php?pid=87499#p87499"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text:span text:style-name="Strong_20_Emphasis">Nota :</text:span> Contributeurs, les <draw:frame draw:style-name="media" draw:name="0" text:anchor-type="as-char" draw:z-index="0" svg:width="2.1166666666667cm" svg:height="0.396875cm"><draw:image xlink:href="Pictures/967b574cd7eea95ab6f8689f5862d027.gif" xlink:type="simple" xlink:show="embed" xlink:actuate="onLoad"/></draw:frame> sont là pour vous aider, supprimez-les une fois le problème corrigé ou le champ rempli !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Page en court de réécriture
</text:p>
          </table:table-cell>
        </table:table-row>
      </table:table>
      <text:list text:style-name="List_20_1" text:continue-numbering="false">
        <text:list-item>
          <text:p text:style-name="List_20_1_Content_First"> <text:span text:style-name="Strong_20_Emphasis">Vision d'ensemble</text:span> <draw:frame draw:style-name="media" draw:name="2" text:anchor-type="as-char" draw:z-index="2" svg:width="0.396875cm" svg:height="0.396875cm"><draw:image xlink:href="Pictures/9fb864d80e6c420a3a832309e1d8c672.gif" xlink:type="simple" xlink:show="embed" xlink:actuate="onLoad"/></draw:frame> </text:p>
        </text:list-item>
        <text:list-item>
          <text:p text:style-name="List_20_1_Content"> <text:a xlink:type="simple" xlink:href="http://debian-facile.org/doc:programmation:shells:la-page-man-bash-les-caracteres-speciaux" text:style-name="Internet_20_link" text:visited-style-name="Visited_20_Internet_20_Link">Détail et caractères</text:a></text:p>
        </text:list-item>
        <text:list-item>
          <text:p text:style-name="List_20_1_Content"> <text:a xlink:type="simple" xlink:href="http://debian-facile.org/atelier:chantier:bash:les-operateurs-sur-parametres" text:style-name="Internet_20_link" text:visited-style-name="Visited_20_Internet_20_Link">Les opérateurs de test sur paramètres</text:a></text:p>
        </text:list-item>
        <text:list-item>
          <text:p text:style-name="List_20_1_Content"> <text:a xlink:type="simple" xlink:href="http://debian-facile.org/doc:programmation:shells:la-page-man-bash-ii-les-operateurs-lexicographiques" text:style-name="Internet_20_link" text:visited-style-name="Visited_20_Internet_20_Link">Les opérateurs de test sur chaînes</text:a></text:p>
        </text:list-item>
        <text:list-item>
          <text:p text:style-name="List_20_1_Content"> <text:a xlink:type="simple" xlink:href="http://debian-facile.org/atelier:chantier:bash:les-operateurs-de-test-sur-fichiers" text:style-name="Internet_20_link" text:visited-style-name="Visited_20_Internet_20_Link">Les opérateurs de test sur fichiers</text:a></text:p>
        </text:list-item>
        <text:list-item>
          <text:p text:style-name="List_20_1_Content"> <text:a xlink:type="simple" xlink:href="http://debian-facile.org/doc:programmation:shells:page-man-bash-iii-les-operateurs-de-comparaison-numerique" text:style-name="Internet_20_link" text:visited-style-name="Visited_20_Internet_20_Link">Les opérateurs de comparaison numérique</text:a></text:p>
        </text:list-item>
        <text:list-item>
          <text:p text:style-name="List_20_1_Content"> <text:a xlink:type="simple" xlink:href="http://debian-facile.org/doc:programmation:shells:page-man-bash-iv-symboles-dans-les-calculs-mathematiques" text:style-name="Internet_20_link" text:visited-style-name="Visited_20_Internet_20_Link">Les symboles dans les calculs</text:a> </text:p>
        </text:list-item>
        <text:list-item>
          <text:p text:style-name="List_20_1_Content"> <text:a xlink:type="simple" xlink:href="http://debian-facile.org/doc:programmation:shells:page-man-bash-v-les-tableaux" text:style-name="Internet_20_link" text:visited-style-name="Visited_20_Internet_20_Link">Bash : les tableaux</text:a> </text:p>
        </text:list-item>
        <text:list-item>
          <text:p text:style-name="List_20_1_Content"> <text:a xlink:type="simple" xlink:href="http://debian-facile.org/doc:programmation:shells:man-bash-vi-les-caracteres-de-transformation-de-parametres" text:style-name="Internet_20_link" text:visited-style-name="Visited_20_Internet_20_Link">Les caractères de transformation de parametres</text:a></text:p>
        </text:list-item>
        <text:list-item>
          <text:p text:style-name="List_20_1_Content_Last"> <text:a xlink:type="simple" xlink:href="http://debian-facile.org/doc:programmation:shells:bash-vii-globs-etendus-regex" text:style-name="Internet_20_link" text:visited-style-name="Visited_20_Internet_20_Link">Bash : Variables, globs étendus, ERb, ERe</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tte suite de pages wiki se propose, de nous guider dans l'apprentissage de l'interpréteur de commande <text:span text:style-name="Strong_20_Emphasis">bash</text:span> (Bourn Again SHell).<text:line-break/>
Nous l'explorons à travers les caractères et opérateurs, qu'il met à notre disposition. Ils permettent de structurer les commandes pour manipuler nos systèmes GNU/Linux.</text:p>
      <text:p text:style-name="Text_20_body">Accessible à un niveau débutant,<text:line-break/>
Cette suite de document à pour but, de dépasser ce stade, et de nous mener à un niveau intermédiaire (avisé).</text:p>
      <text:p text:style-name="Text_20_body">Plusieurs voies d'approches, peuvent apporter compléments et meilleur compréhension.<text:line-break/>
Ainsi nous pouvons aussi lire, les autres pages du wiki que propose DF :</text:p>
      <text:list text:style-name="List_20_1" text:continue-numbering="false">
        <text:list-item>
          <text:p text:style-name="List_20_1_Content_First"> <text:a xlink:type="simple" xlink:href="https://debian-facile.org/doc:programmation:shell:shell" text:style-name="Internet_20_link" text:visited-style-name="Visited_20_Internet_20_Link">Le shell pour tous</text:a></text:p>
        </text:list-item>
        <text:list-item>
          <text:p text:style-name="List_20_1_Content_Last"> <text:a xlink:type="simple" xlink:href="https://debian-facile.org/doc:programmation:bash" text:style-name="Internet_20_link" text:visited-style-name="Visited_20_Internet_20_Link">shell bash</text:a></text:p>
        </text:list-item>
      </text:list>
      <text:p text:style-name="Text_20_body">C'est pages ne sont pas redondantes. Elles sont complémentaires.</text:p>
      <text:p text:style-name="Text_20_body">Il est évident qu'un tel apprentissage, ne peut se faire  sans quelques notions de bases informatiques. Présentées plus bas, dans la suite de cette page.<text:line-break/>
Ainsi, que sans, la terminologie que bash nous impose. Indispensables pour la compréhension de sa syntaxe et de sa grammaire.</text:p>
      <text:p text:style-name="Text_20_body">Les terminologies de bash, peuvent différer d'autres langages.<text:line-break/>
Ce n'est pas pour se démarquer, que les concepteurs et documentalistes ont choisi d'autres termes ou d'autres sens à des termes plus usuels.<text:line-break/>
Mais pour différencier correctement les différents éléments, afin de limiter les confusions.<text:line-break/>
Ainsi nous pouvons dire que bash à du caractères ;).</text:p>
      <text:p text:style-name="Text_20_body">Caractères,<text:line-break/>
Par ce que bash utilise dans sa syntaxe, beaucoup de caractère et peut de mots (nommés mots réservés)  pour appeler ses fonctionnalités.<text:line-break/>
Quoi que, comme nous le verrons plus loin, un simple caractère peut être un mot.</text:p>
      <text:p text:style-name="Text_20_body"><text:span text:style-name="Strong_20_Emphasis">Yep ! C'est parti !</text:span> <draw:frame draw:style-name="media" draw:name="3" text:anchor-type="as-char" draw:z-index="3" svg:width="0.396875cm" svg:height="0.396875cm"><draw:image xlink:href="Pictures/4a75007af6172db02dd78361eec4b82b.gif" xlink:type="simple" xlink:show="embed" xlink:actuate="onLoad"/></draw:frame></text:p>
      <text:h text:style-name="Heading_20_2" text:outline-level="2"><text:bookmark-start text:name="__RefHeading___le-shell_3"/><text:bookmark-start text:name="le-shell"/>Le shell<text:bookmark-end text:name="__RefHeading___le-shell_3"/><text:bookmark-end text:name="le-shell"/></text:h>
      <text:p text:style-name="Text_20_body">Un <text:span text:style-name="Strong_20_Emphasis">shell</text:span>, nommé aussi <text:span text:style-name="Strong_20_Emphasis">interpréteur de commande</text:span>, est un logiciel en espace utilisateur qui permet d'ordonner des actions au système d'exploitation.<text:line-break/></text:p>
      <text:p text:style-name="Text_20_body">De manière <text:span text:style-name="Strong_20_Emphasis">interactif</text:span>, le shell permet à l'utilisateur de saisir, une ligne de commande au clavier, qui après interprétation, est exécutée.<text:line-break/>
Lorsque le shell exécute une commande, sans précision, ni action supplémentaire, le shell attend la fin de l'exécution de la commande avant de redonner la main à l'utilisateur.</text:p>
      <text:p text:style-name="Text_20_body">Un shell est capable d'exécuter par lot, un ensemble de commande. La main est alors rendu à l’utilisateur, après l'exécution de la dernière commande du lot. Un lot de commande peut être écrit dans un fichier que nous nommons <text:span text:style-name="Strong_20_Emphasis">script</text:span>.</text:p>
      <text:p text:style-name="Text_20_body">Un shell, peut de manière <text:span text:style-name="Strong_20_Emphasis">non-interactif</text:span> exécuter un script. Lorsque toutes les commandes contenues dans le script sont exécutées, le shell se termine, sans donner la main à l'utilisateur.</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Si un script est exécuté de manière non-interactif par un shell. Et que le script comporte des commandes qui attendent une interaction avec l'utilisateur. Ce n’est pas le shell qui n'est pas non-interactif, mais le script lui même.
</text:p>
          </table:table-cell>
        </table:table-row>
      </table:table>
      <text:p text:style-name="Text_20_body">Un shell dispose d'un langage de programmation, offrant la gestion de variable (déclaration, affectation, modification et suppression). L'écriture de boucle répétitive, de structure de choix, et de structure d'exécution conditionnelle.</text:p>
      <text:p text:style-name="Text_20_body">Que le shell soit exécuté de manière interactif ou pas, il permet :</text:p>
      <text:list text:style-name="List_20_1" text:continue-numbering="false">
        <text:list-item>
          <text:p text:style-name="List_20_1_Content_First"> D’accéder aux <text:span text:style-name="Strong_20_Emphasis">système de fichier</text:span>. <text:note text:id="ftn1" text:note-class="footnote"><text:note-citation text:label="2)">2)</text:note-citation><text:note-body><text:p text:style-name="Footnote">Bonne maxime à retenir : <text:span text:style-name="Strong_20_Emphasis">Tout est fichier</text:span>.</text:p></text:note-body></text:note></text:p>
        </text:list-item>
        <text:list-item>
          <text:p text:style-name="List_20_1_Content"> De fournir un environnement de travail, constitué de donnée. Mémorisée, sous la forme d'un couple nom/valeur, nommé variable. L'ensemble de ces variables sont nommées <text:span text:style-name="Strong_20_Emphasis">variables de l'interpréteur</text:span>. S'ajoutent les <text:span text:style-name="underline">paramètres positionnels</text:span> (ou <text:span text:style-name="underline">variables spéciales</text:span> en csh) et autres <text:span text:style-name="underline">paramètres spéciaux</text:span>.</text:p>
        </text:list-item>
        <text:list-item>
          <text:p text:style-name="List_20_1_Content"> De fournir un environnement, nommé <text:span text:style-name="Strong_20_Emphasis">environnement</text:span>, constitué d'une sélection de variable, parmi les <text:span text:style-name="underline">variables de l'interpréteur</text:span>. L'<text:span text:style-name="Strong_20_Emphasis">environnement</text:span> est un composant de l'<text:span text:style-name="underline">environnent d'exécution</text:span>.</text:p>
        </text:list-item>
        <text:list-item>
          <text:p text:style-name="List_20_1_Content"> De fournir un <text:span text:style-name="Strong_20_Emphasis">environnement d'exécution</text:span>, qui rassemble les informations nommées <text:span text:style-name="underline">données d'un processus</text:span>, indispensables au fonctionnement des processus. L'<text:span text:style-name="Strong_20_Emphasis">environnement d’exécution</text:span> est transmis aux <text:span text:style-name="Strong_20_Emphasis">processus fils</text:span><text:note text:id="ftn2" text:note-class="footnote"><text:note-citation text:label="3)">3)</text:note-citation><text:note-body><text:p text:style-name="Footnote">Un <text:span text:style-name="Strong_20_Emphasis">processus fils</text:span> est un processus créer par un autre processus, alors nommé <text:span text:style-name="Strong_20_Emphasis">processus parent</text:span>.</text:p></text:note-body></text:note> créés par le shell.</text:p>
        </text:list-item>
        <text:list-item>
          <text:p text:style-name="List_20_1_Content"> D'exécuter des programmes dans des environnements, que nous nommons <text:span text:style-name="Strong_20_Emphasis">processus</text:span>. Chaque programme dispose de son propre <text:span text:style-name="Strong_20_Emphasis">processus</text:span>. Le shell, ne peut créer que des <text:span text:style-name="Strong_20_Emphasis">processus fils</text:span>, nommés aussi <text:span text:style-name="Strong_20_Emphasis">sous-shell</text:span> (<text:span text:style-name="Strong_20_Emphasis">subshell</text:span>).</text:p>
        </text:list-item>
        <text:list-item>
          <text:p text:style-name="List_20_1_Content"> De <text:span text:style-name="Strong_20_Emphasis">suspendre</text:span>, <text:span text:style-name="Strong_20_Emphasis">reprendre</text:span> ou <text:span text:style-name="Strong_20_Emphasis">terminer</text:span> (tuer) l'exécution d'un processus en lui <text:span text:style-name="Strong_20_Emphasis">envoyant un signal</text:span>.</text:p>
        </text:list-item>
        <text:list-item>
          <text:p text:style-name="List_20_1_Content"> De <text:span text:style-name="Strong_20_Emphasis">rediriger</text:span> :</text:p>
          <text:list text:style-name="List_20_1">
            <text:list-item>
              <text:p text:style-name="List_20_1_Content"> L'<text:span text:style-name="Strong_20_Emphasis">entrée standard</text:span> depuis le clavier, la <text:span text:style-name="underline">sortie standard</text:span> ou un fichier.</text:p>
            </text:list-item>
            <text:list-item>
              <text:p text:style-name="List_20_1_Content"> Les <text:span text:style-name="Strong_20_Emphasis">sorties standards</text:span><text:note text:id="ftn3" text:note-class="footnote"><text:note-citation text:label="4)">4)</text:note-citation><text:note-body><text:p text:style-name="Footnote">Par défaut, les sorties standards sont deux : la <text:span text:style-name="Strong_20_Emphasis">sortie standard</text:span> et la <text:span text:style-name="Strong_20_Emphasis">sortie d'erreur standard</text:span>.</text:p></text:note-body></text:note> vers l'écran ou des fichiers.</text:p>
            </text:list-item>
          </text:list>
        </text:list-item>
        <text:list-item>
          <text:p text:style-name="List_20_1_Content"> De réaliser une <text:span text:style-name="Strong_20_Emphasis">canalisation</text:span> (<text:span text:style-name="Strong_20_Emphasis">pipeline</text:span>) entre deux processus. Les <text:span text:style-name="underline">sorties standards</text:span> d'un processus sont connectées avec l'<text:span text:style-name="underline">entrée standard</text:span> d'un autre processus. Quand le premier processus n'envoie rien vers ses <text:span text:style-name="underline">sorties standards</text:span>, l'exécution du second processus est suspendu.</text:p>
        </text:list-item>
        <text:list-item>
          <text:p text:style-name="List_20_1_Content"> De remplacer le programme exécuté dans un processus par un autre programme. </text:p>
        </text:list-item>
        <text:list-item>
          <text:p text:style-name="List_20_1_Content"> La <text:span text:style-name="Strong_20_Emphasis">gestion des tâches</text:span>, en passant un processus en <text:span text:style-name="Strong_20_Emphasis">arrière plan</text:span>, ou de le remettre au <text:span text:style-name="Strong_20_Emphasis">premier plan</text:span>.</text:p>
        </text:list-item>
        <text:list-item>
          <text:p text:style-name="List_20_1_Content"> De récupérer l'état final d'une commande, nommé <text:span text:style-name="Strong_20_Emphasis">code de retour</text:span>.</text:p>
        </text:list-item>
        <text:list-item>
          <text:p text:style-name="List_20_1_Content_Last"> De regrouper des commandes, nommé <text:span text:style-name="Strong_20_Emphasis">lot de commande</text:span> ou <text:span text:style-name="Strong_20_Emphasis">suite de commande</text:span>.</text:p>
        </text:list-item>
      </text:list>
      <text:p text:style-name="Text_20_body">Certains shells sont dit restreint. Ils restreignent pour des raisons de sécurité et d'optimisation, certaines fonctionnalités. </text:p>
      <text:p text:style-name="Text_20_body">Exécuté de manière interactif, un shell offre des fonctionnalités supplémentaires :</text:p>
      <text:list text:style-name="List_20_1" text:continue-numbering="false">
        <text:list-item>
          <text:p text:style-name="List_20_1_Content_First"> Il permet d'interpréter une ligne saisie directement au clavier.</text:p>
        </text:list-item>
        <text:list-item>
          <text:p text:style-name="List_20_1_Content"> D'afficher sur l'écran, si elles ne sont par redirigées, les <text:span text:style-name="underline">sorties standards</text:span> des commandes exécutées.</text:p>
        </text:list-item>
        <text:list-item>
          <text:p text:style-name="List_20_1_Content"> De redonner la main à l'utilisateur, après l’exécution au premier plan, d'une commande ou d'un lot de commande.</text:p>
        </text:list-item>
        <text:list-item>
          <text:p text:style-name="List_20_1_Content"> Il offre un environnement de travail à l'utilisateur :</text:p>
          <text:list text:style-name="List_20_1">
            <text:list-item>
              <text:p text:style-name="List_20_1_Content"> Un <text:span text:style-name="Strong_20_Emphasis">prompt</text:span> (ou invite) est affiché lorsque le shell rend la main à l'utilisateur.</text:p>
            </text:list-item>
            <text:list-item>
              <text:p text:style-name="List_20_1_Content"> Un outil d'édition qui permet de naviguer dans la ligne en court de saisie.</text:p>
            </text:list-item>
            <text:list-item>
              <text:p text:style-name="List_20_1_Content"> Certains shells dispose :</text:p>
              <text:list text:style-name="List_20_1">
                <text:list-item>
                  <text:p text:style-name="List_20_1_Content"> D'un <text:span text:style-name="Strong_20_Emphasis">historique</text:span> des commandes déjà exécutées. Ainsi une commande déjà utilisée peut-être rappelée sur la ligne en court de saisie.</text:p>
                </text:list-item>
                <text:list-item>
                  <text:p text:style-name="List_20_1_Content_Last"> D'une <text:span text:style-name="Strong_20_Emphasis">complétion</text:span> des commandes, afin de faciliter la saisie des commandes.</text:p>
                </text:list-item>
              </text:list>
            </text:list-item>
          </text:list>
        </text:list-item>
      </text:list>
      <text:p text:style-name="Text_20_body">Il existe de nombreux shells qui ont été développés au fil du temps.<text:line-break/>
<text:span text:style-name="Strong_20_Emphasis">Bash</text:span> est l'un des shells disponibles, le plus rependu, installé par défaut sur de nombreux systèmes, dont Debian GNU/Linux.<text:line-break/>
Le Bourn-again shell (bash) est une implémentation libre du Bourn shell (l'un des premiers shell UNIX).<text:line-break/>
Il a été développé par la <text:span text:style-name="Strong_20_Emphasis">free software fondation</text:span>, pour le projet <text:span text:style-name="Strong_20_Emphasis">GNU</text:span>. afin d'avoir un shell libre pour les UNIX libre.</text:p>
      <text:p text:style-name="Text_20_body"><text:span text:style-name="underline"><text:span text:style-name="Strong_20_Emphasis">Voir aussi :</text:span></text:span></text:p>
      <text:list text:style-name="List_20_1" text:continue-numbering="false">
        <text:list-item>
          <text:p text:style-name="List_20_1_Content_First"> <text:a xlink:type="simple" xlink:href="https://www.gnu.org/savannah-checkouts/gnu/bash/manual/bash.html#What-is-a-shell_003f" text:style-name="Internet_20_link" text:visited-style-name="Visited_20_Internet_20_Link">(gnu)(en) Bash Reference Manual : What is a shell ?</text:a></text:p>
        </text:list-item>
        <text:list-item>
          <text:p text:style-name="List_20_1_Content"> Historique des shells Unix et GNU/Linux</text:p>
          <text:list text:style-name="List_20_1">
            <text:list-item>
              <text:p text:style-name="List_20_1_Content"> <text:a xlink:type="simple" xlink:href="https://fr.wikipedia.org/wiki/Shell_Unix#Historique_des_shells_Unix" text:style-name="Internet_20_link" text:visited-style-name="Visited_20_Internet_20_Link">(fr.wikipedia) Shell Unix : Historique des shell Unix</text:a></text:p>
            </text:list-item>
            <text:list-item>
              <text:p text:style-name="List_20_1_Content"> <text:a xlink:type="simple" xlink:href="https://developer.ibm.com/tutorials/l-linux-shells/" text:style-name="Internet_20_link" text:visited-style-name="Visited_20_Internet_20_Link">(developer.ibm)(en) Evolution of shells in Linux</text:a></text:p>
            </text:list-item>
          </text:list>
        </text:list-item>
        <text:list-item>
          <text:p text:style-name="List_20_1_Content"> Liste des shells</text:p>
          <text:list text:style-name="List_20_1">
            <text:list-item>
              <text:p text:style-name="List_20_1_Content"> <text:a xlink:type="simple" xlink:href="https://fr.wikipedia.org/wiki/Shell_Unix#Shells" text:style-name="Internet_20_link" text:visited-style-name="Visited_20_Internet_20_Link">(fr.wikipedia) Shell Unix : shell</text:a></text:p>
            </text:list-item>
            <text:list-item>
              <text:p text:style-name="List_20_1_Content_Last"> <text:a xlink:type="simple" xlink:href="https://packages.debian.org/stable/shells/" text:style-name="Internet_20_link" text:visited-style-name="Visited_20_Internet_20_Link">(packages.debian)Paquets logiciels dans « bullseye », Sous-section shells</text:a></text:p>
            </text:list-item>
          </text:list>
        </text:list-item>
      </text:list>
      <text:h text:style-name="Heading_20_2" text:outline-level="2"><text:bookmark-start text:name="__RefHeading___consoles-et-terminaux_4"/><text:bookmark-start text:name="consoles-et-terminaux"/>Consoles et terminaux<text:bookmark-end text:name="__RefHeading___consoles-et-terminaux_4"/><text:bookmark-end text:name="consoles-et-terminaux"/></text:h>
      <text:p text:style-name="Text_20_body">Un shell interactif utilise une interface de ligne de commande (CLI : Commande Line Interface), aussi nommée interface en mode texte.</text:p>
      <text:p text:style-name="Text_20_body">Pour différencier les différents types de CLI qui sont mises à notre disposition, nous utilisons communément deux termes :</text:p>
      <text:list text:style-name="List_20_1" text:continue-numbering="false">
        <text:list-item>
          <text:p text:style-name="List_20_1_Content_First"> <text:span text:style-name="Strong_20_Emphasis">La console</text:span> qui désigne, les interfaces que nous obtenons par la combinaison des touche <text:span text:style-name="Source_20_Text">Ctrl</text:span>+<text:span text:style-name="Source_20_Text">Alt</text:span>+<text:span text:style-name="Source_20_Text">F...</text:span></text:p>
        </text:list-item>
        <text:list-item>
          <text:p text:style-name="List_20_1_Content_Last"> <text:span text:style-name="Strong_20_Emphasis">Le terminal</text:span> pour désigner, dans un environnent graphique, la fenêtre où nous obtenons une interface en mode texte.</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14">
            <text:p text:style-name="PluginODTAutoStyle_Paragraph_15">Cela est simple et précis.<text:line-break/>
Mais lorsque nous souhaitons aller plus loin, c'est finalement réducteur et porte à confusion.<text:line-break/>
<text:line-break/>
Pour retrouver les définitions, voir : <text:a xlink:type="simple" xlink:href="http://debian-facile.org/atelier:chantier:terminaux-et-consoles-explications" text:style-name="Internet_20_link" text:visited-style-name="Visited_20_Internet_20_Link">Terminaux et consoles, explications</text:a>.
</text:p>
          </table:table-cell>
        </table:table-row>
      </table:table>
      <text:p text:style-name="Horizontal_20_Line"/>
      <text:p text:style-name="Text_20_body"><text:span text:style-name="underline"><text:span text:style-name="Strong_20_Emphasis">Sur un système non graphique</text:span></text:span>, nous disposons uniquement d'interface en mode texte.</text:p>
      <text:p text:style-name="Text_20_body">Sur un système Debian GNU/Linux moderne, 6 consoles sont disponibles.</text:p>
      <text:p text:style-name="Text_20_body">Elles sont accessibles par l'usage des touches <text:span text:style-name="Source_20_Text">Ctrl</text:span>+<text:span text:style-name="Source_20_Text">Alt</text:span>+<text:span text:style-name="Source_20_Text">F1</text:span> à <text:span text:style-name="Source_20_Text">F6</text:span>.</text:p>
      <text:p text:style-name="Text_20_body">Leur usage est sanctionné par la saisi au clavier d'<text:span text:style-name="Strong_20_Emphasis">un login</text:span> (couple nom de  l'utilisateur + mot de passe).</text:p>
      <text:p text:style-name="Preformatted_20_Text">Debian GNU/Linux 11 deb11pc<text:line-break/><text:line-break/>deb11pc login:_</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19">
            <text:p text:style-name="PluginODTAutoStyle_Paragraph_20">Lors de la saisie du mot de passe, aucun caractère n'est affiché.<text:line-break/>
-&gt; Ainsi personne ne peut lire le mot de passe durant sa saisie.
</text:p>
          </table:table-cell>
        </table:table-row>
      </table:table>
      <text:p text:style-name="Horizontal_20_Line"/>
      <text:p text:style-name="Text_20_body"><text:span text:style-name="underline"><text:span text:style-name="Strong_20_Emphasis">Sur un système graphique</text:span></text:span>, lorsque qu'il est démarré,<text:line-break/>
Nous nous trouvons directement sur une 7em console (pour les système Debian GNU/Linux moderne).</text:p>
      <text:p text:style-name="Text_20_body">Un login graphique nommé <text:span text:style-name="Strong_20_Emphasis">gestionnaire de session graphique</text:span> ou <text:span text:style-name="Strong_20_Emphasis">gestionnaire d'affichage</text:span> (<text:span text:style-name="Strong_20_Emphasis">X display manager</text:span>) est affiché.</text:p>
      <text:p text:style-name="Text_20_body">Pour continuer, nous devons renseigner notre nom d'utilisateur, puis notre mot de passe.<text:line-break/>
Une fois connecté, le bureau est affiché à l'écran.</text:p>
      <text:p text:style-name="Text_20_body">Pour disposer d'une interface en mode texte (et accéder à un shell interactif), nous devons exécuter une application nommée un <text:span text:style-name="Strong_20_Emphasis">terminal fenêtre</text:span> ou <text:span text:style-name="Strong_20_Emphasis">émulateur de terminal pour X</text:span>, plus communément <text:span text:style-name="Strong_20_Emphasis">terminal</text:span>.</text:p>
      <text:p text:style-name="Text_20_body">Le shell est directement disponible, aucun login n'est demandé. Par défaut, nous sommes connectés avec notre nom d'utilisateur.</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24">
            <text:p text:style-name="PluginODTAutoStyle_Paragraph_25">Nous pouvons, quand nous le souhaitons, changer d’utilisateur avec la commande <text:span text:style-name="Strong_20_Emphasis">su</text:span>.
</text:p>
          </table:table-cell>
        </table:table-row>
      </table:table>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29">
            <text:p text:style-name="PluginODTAutoStyle_Paragraph_30">Quand nous naviguons entre les différentes consoles, pour revenir sur l'interface graphique,<text:line-break/>
La combinaison <text:span text:style-name="Source_20_Text">Ctrl</text:span>+<text:span text:style-name="Source_20_Text">Alt</text:span>+<text:span text:style-name="Source_20_Text">F7</text:span> (ou la commande <text:span text:style-name="Strong_20_Emphasis">chvt 7</text:span>) doit être utilisée.
</text:p>
          </table:table-cell>
        </table:table-row>
      </table:table>
      <text:p text:style-name="Horizontal_20_Line"/>
      <text:p text:style-name="Text_20_body"><text:span text:style-name="underline"><text:span text:style-name="Strong_20_Emphasis">Voir aussi</text:span> :</text:span></text:p>
      <text:list text:style-name="List_20_1" text:continue-numbering="false">
        <text:list-item>
          <text:p text:style-name="List_20_1_Content_First"> <text:a xlink:type="simple" xlink:href="https://debian-facile.org/doc:systeme:console" text:style-name="Internet_20_link" text:visited-style-name="Visited_20_Internet_20_Link">console</text:a></text:p>
        </text:list-item>
        <text:list-item>
          <text:p text:style-name="List_20_1_Content_Last"> <text:a xlink:type="simple" xlink:href="https://debian-facile.org/doc:systeme:terminal" text:style-name="Internet_20_link" text:visited-style-name="Visited_20_Internet_20_Link">terminal</text:a></text:p>
        </text:list-item>
      </text:list>
      <text:h text:style-name="Heading_20_2" text:outline-level="2"><text:bookmark-start text:name="__RefHeading___shell-bash_5"/><text:bookmark-start text:name="shell-bash"/>Shell BASH<text:bookmark-end text:name="__RefHeading___shell-bash_5"/><text:bookmark-end text:name="shell-bash"/></text:h>
      <text:h text:style-name="Heading_20_3" text:outline-level="3"><text:bookmark-start text:name="__RefHeading___connaitre-votre-shell-utilisateur_6"/><text:bookmark-start text:name="connaitre-votre-shell-utilisateur"/>Connaître votre shell utilisateur<text:bookmark-end text:name="__RefHeading___connaitre-votre-shell-utilisateur_6"/><text:bookmark-end text:name="connaitre-votre-shell-utilisateur"/></text:h>
      <text:h text:style-name="Heading_20_4" text:outline-level="4"><text:bookmark-start text:name="__RefHeading___en-listant-les-variables-d-environnement_7"/><text:bookmark-start text:name="en-listant-les-variables-d-environnement"/>En listant les variables d'environnement<text:bookmark-end text:name="__RefHeading___en-listant-les-variables-d-environnement_7"/><text:bookmark-end text:name="en-listant-les-variables-d-environnement"/></text:h>
      <text:p text:style-name="Text_20_body">La commande <text:span text:style-name="Source_20_Text">env</text:span> permet de lister les variables d'environnement du contexte qui l'exécute.</text:p>
      <table:table table:style-name="Table">
        <table:table-column table:style-name="odt_auto_style_table_column_7_1"/>
        <table:table-row>
          <table:table-cell office:value-type="string" table:style-name="PluginODTAutoStyle_TableCell_31">
            <text:p text:style-name="Preformatted_20_Text">env</text:p>
          </table:table-cell>
        </table:table-row>
      </table:table>
      <table:table table:style-name="Table">
        <table:table-column table:style-name="odt_auto_style_table_column_8_1"/>
        <table:table-row>
          <table:table-cell office:value-type="string" table:style-name="PluginODTAutoStyle_TableCell_33">
            <text:p text:style-name="Preformatted_20_Text">SHELL=/bin/bash</text:p>
          </table:table-cell>
        </table:table-row>
      </table:table>
      <table:table table:style-name="Table_Quotation1">
        <table:table-column/>
        <table:table-row>
          <table:table-cell office:value-type="string" table:style-name="Cell_Quotation1">
            <text:p text:style-name="tablealignleft">Le retour est copieux ! <text:line-break/>Mais on trouve dans la liste la ligne ci-dessus <text:line-break/>signifiant que le programme associé à la variable SHELL est le bash ;<text:line-break/>autrement dit, que le nom de l'interpréteur de commande est bash.</text:p>
          </table:table-cell>
        </table:table-row>
      </table:table>
      <text:h text:style-name="Heading_20_4" text:outline-level="4"><text:bookmark-start text:name="__RefHeading___en-affichant-la-variable-shell_8"/><text:bookmark-start text:name="en-affichant-la-variable-shell"/>En affichant la variable SHELL<text:bookmark-end text:name="__RefHeading___en-affichant-la-variable-shell_8"/><text:bookmark-end text:name="en-affichant-la-variable-shell"/></text:h>
      <text:p text:style-name="Text_20_body">Plus directement, on peut faire :</text:p>
      <table:table table:style-name="Table">
        <table:table-column table:style-name="odt_auto_style_table_column_10_1"/>
        <table:table-row>
          <table:table-cell office:value-type="string" table:style-name="PluginODTAutoStyle_TableCell_35">
            <text:p text:style-name="Preformatted_20_Text">echo $SHELL</text:p>
          </table:table-cell>
        </table:table-row>
      </table:table>
      <table:table table:style-name="Table">
        <table:table-column table:style-name="odt_auto_style_table_column_11_1"/>
        <table:table-row>
          <table:table-cell office:value-type="string" table:style-name="PluginODTAutoStyle_TableCell_37">
            <text:p text:style-name="Preformatted_20_Text">/bin/bash</text:p>
          </table:table-cell>
        </table:table-row>
      </table:table>
      <text:p text:style-name="Text_20_body"><draw:frame draw:style-name="media" draw:name="9" text:anchor-type="as-char" draw:z-index="9" svg:width="0.396875cm" svg:height="0.396875cm"><draw:image xlink:href="Pictures/9fb864d80e6c420a3a832309e1d8c672.gif" xlink:type="simple" xlink:show="embed" xlink:actuate="onLoad"/></draw:frame></text:p>
      <text:h text:style-name="Heading_20_4" text:outline-level="4"><text:bookmark-start text:name="__RefHeading___version-utilisee_9"/><text:bookmark-start text:name="version-utilisee"/>Version utilisée<text:bookmark-end text:name="__RefHeading___version-utilisee_9"/><text:bookmark-end text:name="version-utilisee"/></text:h>
      <text:p text:style-name="Text_20_body">Pour connaître la version de votre shell Bash, tapez :</text:p>
      <table:table table:style-name="Table">
        <table:table-column table:style-name="odt_auto_style_table_column_12_1"/>
        <table:table-row>
          <table:table-cell office:value-type="string" table:style-name="PluginODTAutoStyle_TableCell_39">
            <text:p text:style-name="Preformatted_20_Text">bash --version</text:p>
          </table:table-cell>
        </table:table-row>
      </table:table>
      <table:table table:style-name="Table">
        <table:table-column table:style-name="odt_auto_style_table_column_13_1"/>
        <table:table-row>
          <table:table-cell office:value-type="string" table:style-name="PluginODTAutoStyle_TableCell_41">
            <text:p text:style-name="Preformatted_20_Text">GNU bash, version 3.2.39(1)-release (i486-pc-linux-gnu)<text:line-break/>Copyright (C) 2007 Free Software Foundation, Inc.</text:p>
          </table:table-cell>
        </table:table-row>
      </table:table>
      <text:h text:style-name="Heading_20_4" text:outline-level="4"><text:bookmark-start text:name="__RefHeading___en-savoir-plus_10"/><text:bookmark-start text:name="en-savoir-plus"/>En savoir plus<text:bookmark-end text:name="__RefHeading___en-savoir-plus_10"/><text:bookmark-end text:name="en-savoir-plus"/></text:h>
      <text:p text:style-name="Text_20_body">Avant d'aller plus loin :</text:p>
      <text:list text:style-name="List_20_1" text:continue-numbering="false">
        <text:list-item>
          <text:p text:style-name="List_20_1_Content_First"><text:a xlink:type="simple" xlink:href="http://debian-facile.org/doc:programmation:shell:shell" text:style-name="Internet_20_link" text:visited-style-name="Visited_20_Internet_20_Link">Le shell pour tous</text:a></text:p>
        </text:list-item>
        <text:list-item>
          <text:p text:style-name="List_20_1_Content_Last"> Et qui dit shell, dit commandes : <text:a xlink:type="simple" xlink:href="http://debian-facile.org/doc:systeme:commandes:le_debianiste_qui_papillonne" text:style-name="Internet_20_link" text:visited-style-name="Visited_20_Internet_20_Link">Utiliser GNU/Linux en ligne de commande, tout commence là !.</text:a>  <draw:frame draw:style-name="media" draw:name="10" text:anchor-type="as-char" draw:z-index="10" svg:width="0.396875cm" svg:height="0.396875cm"><draw:image xlink:href="Pictures/2cc359f9d6fd85ef206bd4d8aaf4e04d.gif" xlink:type="simple" xlink:show="embed" xlink:actuate="onLoad"/></draw:frame></text:p>
        </text:list-item>
      </text:list>
      <text:h text:style-name="Heading_20_3" text:outline-level="3"><text:bookmark-start text:name="__RefHeading___commandes-internes-et-externes_11"/><text:bookmark-start text:name="commandes-internes-et-externes"/>Commandes internes et externes<text:bookmark-end text:name="__RefHeading___commandes-internes-et-externes_11"/><text:bookmark-end text:name="commandes-internes-et-externes"/></text:h>
      <text:p text:style-name="Text_20_body">Distinguons maintenant les commandes internes et les commandes externes au shell bash, commandes simples et les commandes composées.</text:p>
      <text:h text:style-name="Heading_20_4" text:outline-level="4"><text:bookmark-start text:name="__RefHeading___les-commandes-internes_12"/><text:bookmark-start text:name="les-commandes-internes"/>Les commandes internes<text:bookmark-end text:name="__RefHeading___les-commandes-internes_12"/><text:bookmark-end text:name="les-commandes-internes"/></text:h>
      <text:p text:style-name="Text_20_body">Une commande interne est une commande dont le code est implémenté au sein même du shell. 
Les commandes sont intégrées, soit pour des raisons de performances (l'appel d'une telle commande ne crée pas de processus fils<text:note text:id="ftn4" text:note-class="footnote"><text:note-citation text:label="5)">5)</text:note-citation><text:note-body><text:p text:style-name="Footnote"><text:a xlink:type="simple" xlink:href="http://debian-facile.org/doc:systeme:processus" text:style-name="Internet_20_link" text:visited-style-name="Visited_20_Internet_20_Link">processus</text:a></text:p></text:note-body></text:note> du shell courant); soit parce qu'une commande intégrée se sert des variables internes du shell.</text:p>
      <text:p text:style-name="Text_20_body">Cela signifie que lorsqu'on change de shell courant (par exemple bash, dash, zsh ou C-shell<text:note text:id="ftn5" text:note-class="footnote"><text:note-citation text:label="6)">6)</text:note-citation><text:note-body><text:p text:style-name="Footnote">Voir : <text:a xlink:type="simple" xlink:href="http://fr.wikipedia.org/wiki/Csh" text:style-name="Internet_20_link" text:visited-style-name="Visited_20_Internet_20_Link">http://fr.wikipedia.org/wiki/Csh</text:a></text:p></text:note-body></text:note>, on ne dispose plus des mêmes commandes internes.</text:p>
      <text:p text:style-name="Text_20_body">Néanmoins, les commandes courantes qui sont essentielles à l'utilisateur, se retrouvent sous les différents shell des distributions Linux (le tronc commun standardisé respectant en général la norme POSIX).</text:p>
      <table:table table:style-name="PluginODTAutoStyle_Table_43">
        <table:table-column table:style-name="odt_auto_style_table_column_14_1"/>
        <table:table-column table:style-name="odt_auto_style_table_column_14_2"/>
        <table:table-row>
          <table:table-cell office:value-type="string" table:style-name="PluginODTAutoStyle_TableCell_44">
            <text:p text:style-name="PluginODTAutoStyle_Paragraph_45"><draw:frame draw:style-name="media" draw:name="11" text:anchor-type="as-char" draw:z-index="11" svg:width="1.27cm" svg:height="1.27cm"><draw:image xlink:href="Pictures/3b91ecab2deccc12c0f079f8f75cb082.png" xlink:type="simple" xlink:show="embed" xlink:actuate="onLoad"/></draw:frame></text:p>
          </table:table-cell>
          <table:table-cell office:value-type="string" table:style-name="PluginODTAutoStyle_TableCell_46">
            <text:list text:style-name="List_20_1" text:continue-numbering="false">
              <text:list-item>
                <text:p text:style-name="LastListParagraph_List_20_1_Content_First"> Pour afficher la liste des commandes internes bash et leur syntaxe, la commande :</text:p>
              </text:list-item>
            </text:list>
            <table:table table:style-name="Table">
              <table:table-column table:style-name="odt_auto_style_table_column_15_1"/>
              <table:table-row>
                <table:table-cell office:value-type="string" table:style-name="PluginODTAutoStyle_TableCell_48">
                  <text:p text:style-name="Preformatted_20_Text">help</text:p>
                </table:table-cell>
              </table:table-row>
            </table:table>
            <text:list text:style-name="List_20_1" text:continue-numbering="false">
              <text:list-item>
                <text:p text:style-name="LastListParagraph_List_20_1_Content_First"> Pour afficher une aide sommaire sur une commande interne :</text:p>
              </text:list-item>
            </text:list>
            <table:table table:style-name="Table">
              <table:table-column table:style-name="odt_auto_style_table_column_16_1"/>
              <table:table-row>
                <table:table-cell office:value-type="string" table:style-name="PluginODTAutoStyle_TableCell_50">
                  <text:p text:style-name="Preformatted_20_Text">help nom_commande</text:p>
                </table:table-cell>
              </table:table-row>
            </table:table>
          </table:table-cell>
        </table:table-row>
      </table:table>
      <text:h text:style-name="Heading_20_4" text:outline-level="4"><text:bookmark-start text:name="__RefHeading___les-commandes-externes_13"/><text:bookmark-start text:name="les-commandes-externes"/>Les commandes externes<text:bookmark-end text:name="__RefHeading___les-commandes-externes_13"/><text:bookmark-end text:name="les-commandes-externes"/></text:h>
      <text:p text:style-name="Text_20_body">Une commande externe est une commande dont le code se trouve dans un fichier exécutable séparé. </text:p>
      <table:table table:style-name="PluginODTAutoStyle_Table_52">
        <table:table-column table:style-name="odt_auto_style_table_column_17_1"/>
        <table:table-column table:style-name="odt_auto_style_table_column_17_2"/>
        <table:table-row>
          <table:table-cell office:value-type="string" table:style-name="PluginODTAutoStyle_TableCell_53">
            <text:p text:style-name="PluginODTAutoStyle_Paragraph_54"><draw:frame draw:style-name="media" draw:name="12" text:anchor-type="as-char" draw:z-index="12" svg:width="1.27cm" svg:height="1.27cm"><draw:image xlink:href="Pictures/ac16835faf89be48de9a93422c4d54ca.png" xlink:type="simple" xlink:show="embed" xlink:actuate="onLoad"/></draw:frame></text:p>
          </table:table-cell>
          <table:table-cell office:value-type="string" table:style-name="PluginODTAutoStyle_TableCell_55">
            <text:list text:style-name="List_20_1" text:continue-numbering="false">
              <text:list-item>
                <text:p text:style-name="List_20_1_Content_First"> Pour connaître la liste des commandes installées sur son système, on peut lister le contenu des dossiers suivants :</text:p>
                <text:list text:style-name="List_20_1">
                  <text:list-item>
                    <text:p text:style-name="List_20_1_Content"> <text:span text:style-name="Source_20_Text">/bin/</text:span><text:note text:id="ftn6" text:note-class="footnote"><text:note-citation text:label="7)">7)</text:note-citation><text:note-body><text:p text:style-name="Footnote"><text:span text:style-name="Source_20_Text">ls /bin</text:span> affiche la liste des commandes externes essentielles utilisées par le système pendant le démarrage, mais utilisables par tous les utilisateurs.</text:p></text:note-body></text:note><text:line-break/></text:p>
                  </text:list-item>
                  <text:list-item>
                    <text:p text:style-name="List_20_1_Content"> <text:span text:style-name="Source_20_Text">/sbin/</text:span><text:note text:id="ftn7" text:note-class="footnote"><text:note-citation text:label="8)">8)</text:note-citation><text:note-body><text:p text:style-name="Footnote"><text:span text:style-name="Source_20_Text">ls /sbin</text:span> affiche la liste des commandes externes essentielles utilisées par le système pendant le démarrage, et souvent réservées à l'administrateur (root</text:p></text:note-body></text:note>)<text:line-break/></text:p>
                  </text:list-item>
                  <text:list-item>
                    <text:p text:style-name="List_20_1_Content_Last"> <text:span text:style-name="Source_20_Text">/usr/bin/</text:span> et <text:span text:style-name="Source_20_Text">/usr/sbin/</text:span><text:note text:id="ftn8" text:note-class="footnote"><text:note-citation text:label="9)">9)</text:note-citation><text:note-body><text:p text:style-name="Footnote"><text:span text:style-name="Source_20_Text">ls /usr/bin /usr/sbin</text:span> affiche la liste des commandes externes secondaires, non utilisées pendant le démarrage du système, et respectement utilisables par tous ou plutôt réservées à l'administrateur</text:p></text:note-body></text:note></text:p>
                  </text:list-item>
                </text:list>
              </text:list-item>
            </text:list>
            <text:list text:style-name="List_20_1" text:continue-numbering="false">
              <text:list-item>
                <text:p text:style-name="LastListParagraph_List_20_1_Content_First"> Pour afficher le chemin d'une commande ainsi que celui de sa page man :</text:p>
              </text:list-item>
            </text:list>
            <table:table table:style-name="Table">
              <table:table-column table:style-name="odt_auto_style_table_column_18_1"/>
              <table:table-row>
                <table:table-cell office:value-type="string" table:style-name="PluginODTAutoStyle_TableCell_57">
                  <text:p text:style-name="Preformatted_20_Text">whereis nom_commande</text:p>
                </table:table-cell>
              </table:table-row>
            </table:table>
            <text:list text:style-name="List_20_1" text:continue-numbering="false">
              <text:list-item>
                <text:p text:style-name="LastListParagraph_List_20_1_Content_First"> Pour afficher simplement son chemin :</text:p>
              </text:list-item>
            </text:list>
            <table:table table:style-name="Table">
              <table:table-column table:style-name="odt_auto_style_table_column_19_1"/>
              <table:table-row>
                <table:table-cell office:value-type="string" table:style-name="PluginODTAutoStyle_TableCell_59">
                  <text:p text:style-name="Preformatted_20_Text">which nom_commande</text:p>
                </table:table-cell>
              </table:table-row>
            </table:table>
            <text:list text:style-name="List_20_1" text:continue-numbering="false">
              <text:list-item>
                <text:p text:style-name="LastListParagraph_List_20_1_Content_First"> Le shell crée un <text:span text:style-name="Emphasis"><text:a xlink:type="simple" xlink:href="#__RefHeading___notion-de-processus_18" text:style-name="Local_20_link" text:visited-style-name="Visited_20_Local_20_Link">processus</text:a></text:span> pour exécuter une commande externe. Parmi les commandes externes que l'on trouve dans un système, il y a les exécutables ELF (ex. ls, mkdir, vi, sleep) et les fichiers de scripts (dont par exemple les scripts shell).<text:line-break/></text:p>
              </text:list-item>
            </text:list>
          </table:table-cell>
        </table:table-row>
      </table:table>
      <text:h text:style-name="Heading_20_4" text:outline-level="4"><text:bookmark-start text:name="__RefHeading___localisation-des-commandes_14"/><text:bookmark-start text:name="localisation-des-commandes"/>Localisation des commandes<text:bookmark-end text:name="__RefHeading___localisation-des-commandes_14"/><text:bookmark-end text:name="localisation-des-commandes"/></text:h>
      <text:p text:style-name="Text_20_body">La localisation du code d'une commande externe doit être connu du shell pour qu'il puisse exécuter cette commande. A cette fin, bash utilise la valeur de sa variable prédéfinie PATH. </text:p>
      <table:table table:style-name="PluginODTAutoStyle_Table_61">
        <table:table-column table:style-name="odt_auto_style_table_column_20_1"/>
        <table:table-column table:style-name="odt_auto_style_table_column_20_2"/>
        <table:table-row>
          <table:table-cell office:value-type="string" table:style-name="PluginODTAutoStyle_TableCell_62">
            <text:p text:style-name="PluginODTAutoStyle_Paragraph_63"><draw:frame draw:style-name="media" draw:name="13" text:anchor-type="as-char" draw:z-index="13" svg:width="1.27cm" svg:height="1.27cm"><draw:image xlink:href="Pictures/3b91ecab2deccc12c0f079f8f75cb082.png" xlink:type="simple" xlink:show="embed" xlink:actuate="onLoad"/></draw:frame></text:p>
          </table:table-cell>
          <table:table-cell office:value-type="string" table:style-name="PluginODTAutoStyle_TableCell_64">
            <text:p text:style-name="PluginODTAutoStyle_Paragraph_65"><text:span text:style-name="Strong_20_Emphasis">Pour connaître le statut d'une commande, avec bash, on peut utiliser la commande interne type</text:span>:<text:line-break/>
</text:p>
            <table:table table:style-name="Table">
              <table:table-column table:style-name="odt_auto_style_table_column_21_1"/>
              <table:table-row>
                <table:table-cell office:value-type="string" table:style-name="PluginODTAutoStyle_TableCell_66">
                  <text:p text:style-name="Preformatted_20_Text">type cd</text:p>
                </table:table-cell>
              </table:table-row>
            </table:table>
            <table:table table:style-name="Table">
              <table:table-column table:style-name="odt_auto_style_table_column_22_1"/>
              <table:table-row>
                <table:table-cell office:value-type="string" table:style-name="PluginODTAutoStyle_TableCell_68">
                  <text:p text:style-name="Preformatted_20_Text">cd est une primitive du shell</text:p>
                </table:table-cell>
              </table:table-row>
            </table:table>
            <table:table table:style-name="Table">
              <table:table-column table:style-name="odt_auto_style_table_column_23_1"/>
              <table:table-row>
                <table:table-cell office:value-type="string" table:style-name="PluginODTAutoStyle_TableCell_70">
                  <text:p text:style-name="Preformatted_20_Text">type cp</text:p>
                </table:table-cell>
              </table:table-row>
            </table:table>
            <table:table table:style-name="Table">
              <table:table-column table:style-name="odt_auto_style_table_column_24_1"/>
              <table:table-row>
                <table:table-cell office:value-type="string" table:style-name="PluginODTAutoStyle_TableCell_72">
                  <text:p text:style-name="Preformatted_20_Text">cp est /bin/cp</text:p>
                </table:table-cell>
              </table:table-row>
            </table:table>
            <table:table table:style-name="Table">
              <table:table-column table:style-name="odt_auto_style_table_column_25_1"/>
              <table:table-row>
                <table:table-cell office:value-type="string" table:style-name="PluginODTAutoStyle_TableCell_74">
                  <text:p text:style-name="Preformatted_20_Text">type sleep</text:p>
                </table:table-cell>
              </table:table-row>
            </table:table>
            <table:table table:style-name="Table">
              <table:table-column table:style-name="odt_auto_style_table_column_26_1"/>
              <table:table-row>
                <table:table-cell office:value-type="string" table:style-name="PluginODTAutoStyle_TableCell_76">
                  <text:p text:style-name="Preformatted_20_Text">sleep est /bin/sleep</text:p>
                </table:table-cell>
              </table:table-row>
            </table:table>
            <table:table table:style-name="Table_Quotation1">
              <table:table-column/>
              <table:table-row>
                <table:table-cell office:value-type="string" table:style-name="Cell_Quotation1">
                  <text:p text:style-name="tablealignleft"><text:span text:style-name="Source_20_Text">/bin/commande</text:span> signifie donc que c'est une commande externe.</text:p>
                </table:table-cell>
              </table:table-row>
            </table:table>
            <table:table table:style-name="Table">
              <table:table-column table:style-name="odt_auto_style_table_column_28_1"/>
              <table:table-row>
                <table:table-cell office:value-type="string" table:style-name="PluginODTAutoStyle_TableCell_78">
                  <text:p text:style-name="Preformatted_20_Text">type ls</text:p>
                </table:table-cell>
              </table:table-row>
            </table:table>
            <table:table table:style-name="Table">
              <table:table-column table:style-name="odt_auto_style_table_column_29_1"/>
              <table:table-row>
                <table:table-cell office:value-type="string" table:style-name="PluginODTAutoStyle_TableCell_80">
                  <text:p text:style-name="Preformatted_20_Text">ls est un alias vers « ls --color=auto »</text:p>
                </table:table-cell>
              </table:table-row>
            </table:table>
            <table:table table:style-name="Table">
              <table:table-column table:style-name="odt_auto_style_table_column_30_1"/>
              <table:table-row>
                <table:table-cell office:value-type="string" table:style-name="PluginODTAutoStyle_TableCell_82">
                  <text:p text:style-name="Preformatted_20_Text">whereis ls</text:p>
                </table:table-cell>
              </table:table-row>
            </table:table>
            <table:table table:style-name="Table">
              <table:table-column table:style-name="odt_auto_style_table_column_31_1"/>
              <table:table-row>
                <table:table-cell office:value-type="string" table:style-name="PluginODTAutoStyle_TableCell_84">
                  <text:p text:style-name="Preformatted_20_Text">ls: /bin/ls /usr/share/man/man1/ls.1.gz</text:p>
                </table:table-cell>
              </table:table-row>
            </table:table>
            <table:table table:style-name="Table">
              <table:table-column table:style-name="odt_auto_style_table_column_32_1"/>
              <table:table-row>
                <table:table-cell office:value-type="string" table:style-name="PluginODTAutoStyle_TableCell_86">
                  <text:p text:style-name="Preformatted_20_Text">which ls</text:p>
                </table:table-cell>
              </table:table-row>
            </table:table>
            <table:table table:style-name="Table">
              <table:table-column table:style-name="odt_auto_style_table_column_33_1"/>
              <table:table-row>
                <table:table-cell office:value-type="string" table:style-name="PluginODTAutoStyle_TableCell_88">
                  <text:p text:style-name="Preformatted_20_Text">/bin/ls</text:p>
                </table:table-cell>
              </table:table-row>
            </table:table>
            <table:table table:style-name="Table_Quotation1">
              <table:table-column/>
              <table:table-row>
                <table:table-cell office:value-type="string" table:style-name="Cell_Quotation1">
                  <text:p text:style-name="tablealignleft"><text:span text:style-name="Source_20_Text">ls</text:span> est donc l'alias de la commande externe <text:span text:style-name="Source_20_Text">/bin/ls</text:span></text:p>
                </table:table-cell>
              </table:table-row>
            </table:table>
          </table:table-cell>
        </table:table-row>
      </table:table>
      <text:h text:style-name="Heading_20_3" text:outline-level="3"><text:bookmark-start text:name="__RefHeading___compositions-de-commandes_15"/><text:bookmark-start text:name="compositions-de-commandes"/>Compositions de commandes<text:bookmark-end text:name="__RefHeading___compositions-de-commandes_15"/><text:bookmark-end text:name="compositions-de-commandes"/></text:h>
      <text:h text:style-name="Heading_20_4" text:outline-level="4"><text:bookmark-start text:name="__RefHeading___les-commandes-simples_16"/><text:bookmark-start text:name="les-commandes-simples"/>Les commandes simples<text:bookmark-end text:name="__RefHeading___les-commandes-simples_16"/><text:bookmark-end text:name="les-commandes-simples"/></text:h>
      <text:p text:style-name="Text_20_body">Les commandes simples peuvent être des commandes internes ou des commandes externes.</text:p>
      <text:list text:style-name="Numbering_20_1" text:continue-numbering="false">
        <text:list-item>
          <text:p text:style-name="Numbering_20_1_Content_First"> commandes internes par exemple : type, cd , echo , pwd, export ...</text:p>
        </text:list-item>
        <text:list-item>
          <text:p text:style-name="Numbering_20_1_Content_Last"> commandes externes par exemple : ls, mkdir, rm, rmdir, vi, cal ...</text:p>
        </text:list-item>
      </text:list>
      <text:list text:style-name="List_20_1" text:continue-numbering="false">
        <text:list-item>
          <text:p text:style-name="LastListParagraph_List_20_1_Content_First"> Voici une liste non exhaustive des commandes simples, on y retrouve des commandes internes et externes :</text:p>
        </text:list-item>
      </text:list>
      <text:p text:style-name="Preformatted_20_Text">cat, chgrp, chmod, chown, cp, date, dd, df, dmesg, echo, ed, export, <text:line-break/>false, kill, ln, login, ls, mkdir, mknod, more, mount, mv, ps, pwd, <text:line-break/>rm, rmdir, sed, setserial, sh, stty, su, sync, true, umount, uname.</text:p>
      <table:table table:style-name="Table_Quotation1">
        <table:table-column/>
        <table:table-row>
          <table:table-cell office:value-type="string" table:style-name="Cell_Quotation1">
            <text:p text:style-name="tablealignleft">Consultez la documentation pour plus d'information sur chacune d'entre elles.</text:p>
          </table:table-cell>
        </table:table-row>
      </table:table>
      <text:h text:style-name="Heading_20_4" text:outline-level="4"><text:bookmark-start text:name="__RefHeading___les-commandes-composees-par-des-mots-cles_17"/><text:bookmark-start text:name="les-commandes-composees-par-des-mots-cles"/>Les commandes composées par des mots clés<text:bookmark-end text:name="__RefHeading___les-commandes-composees-par-des-mots-cles_17"/><text:bookmark-end text:name="les-commandes-composees-par-des-mots-cles"/></text:h>
      <text:p text:style-name="Text_20_body">Les commandes composées peuvent toutes être considérées comme des commandes internes, en tant qu'elles sont des structures de contrôle.</text:p>
      <text:list text:style-name="List_20_1" text:continue-numbering="false">
        <text:list-item>
          <text:p text:style-name="LastListParagraph_List_20_1_Content_First"> Voici les commandes composées :</text:p>
        </text:list-item>
      </text:list>
      <text:p text:style-name="Preformatted_20_Text">case ... esac ; if ... fi ; for ... done ; select ... done ; until ... done ; while ... done ; <text:line-break/>{...} ; ( ... ) ; ((...)) ; [ ... ] ; [[ ]]</text:p>
      <text:list text:style-name="List_20_1" text:continue-numbering="false">
        <text:list-item>
          <text:p text:style-name="LastListParagraph_List_20_1_Content_First"> Sur l'utilisation et la syntaxe de ces commandes voir : <text:a xlink:type="simple" xlink:href="http://debian-facile.org/doc:programmation:shell:avancee" text:style-name="Internet_20_link" text:visited-style-name="Visited_20_Internet_20_Link">Fonctionnalités avancées du Shell</text:a></text:p>
        </text:list-item>
      </text:list>
      <table:table table:style-name="PluginODTAutoStyle_Table_90">
        <table:table-column table:style-name="odt_auto_style_table_column_36_1"/>
        <table:table-column table:style-name="odt_auto_style_table_column_36_2"/>
        <table:table-row>
          <table:table-cell office:value-type="string" table:style-name="PluginODTAutoStyle_TableCell_91">
            <text:p text:style-name="PluginODTAutoStyle_Paragraph_92"><draw:frame draw:style-name="media" draw:name="14" text:anchor-type="as-char" draw:z-index="14" svg:width="1.27cm" svg:height="1.27cm"><draw:image xlink:href="Pictures/ac16835faf89be48de9a93422c4d54ca.png" xlink:type="simple" xlink:show="embed" xlink:actuate="onLoad"/></draw:frame></text:p>
          </table:table-cell>
          <table:table-cell office:value-type="string" table:style-name="PluginODTAutoStyle_TableCell_93">
            <text:p text:style-name="PluginODTAutoStyle_Paragraph_94"><text:span text:style-name="Strong_20_Emphasis">Remarque</text:span> : Un mot clé est un mot, une expression ou un opérateur réservé. Il a une signification particulière pour le shell. Un ensemble de mots clés constitue un bloc permettant la syntaxe du shell. Un mot clé n'est pas strictement une commande, mais fait partie d'un ensemble plus large de commandes.
</text:p>
          </table:table-cell>
        </table:table-row>
      </table:table>
      <text:h text:style-name="Heading_20_3" text:outline-level="3"><text:bookmark-start text:name="__RefHeading___notion-de-processus_18"/><text:bookmark-start text:name="notion-de-processus"/>Notion de processus<text:bookmark-end text:name="__RefHeading___notion-de-processus_18"/><text:bookmark-end text:name="notion-de-processus"/></text:h>
      <text:h text:style-name="Heading_20_4" text:outline-level="4"><text:bookmark-start text:name="__RefHeading___tout-est-la_19"/><text:bookmark-start text:name="tout-est-la"/>Tout est là<text:bookmark-end text:name="__RefHeading___tout-est-la_19"/><text:bookmark-end text:name="tout-est-la"/></text:h>
      <text:list text:style-name="List_20_1" text:continue-numbering="false">
        <text:list-item>
          <text:p text:style-name="List_20_1_Content_First"> <text:a xlink:type="simple" xlink:href="http://debian-facile.org/doc:systeme:processus" text:style-name="Internet_20_link" text:visited-style-name="Visited_20_Internet_20_Link">processus</text:a></text:p>
        </text:list-item>
        <text:list-item>
          <text:p text:style-name="List_20_1_Content"> <text:a xlink:type="simple" xlink:href="http://debian-facile.org/doc:systeme:ps-s-ps" text:style-name="Internet_20_link" text:visited-style-name="Visited_20_Internet_20_Link">la commande ps</text:a></text:p>
        </text:list-item>
        <text:list-item>
          <text:p text:style-name="List_20_1_Content"> <text:a xlink:type="simple" xlink:href="http://debian-facile.org/doc:systeme:top-s-top" text:style-name="Internet_20_link" text:visited-style-name="Visited_20_Internet_20_Link">la commande top</text:a></text:p>
        </text:list-item>
        <text:list-item>
          <text:p text:style-name="List_20_1_Content_Last"> <text:a xlink:type="simple" xlink:href="http://fr.wikibooks.org/wiki/Le_syst%C3%A8me_d%27exploitation_GNU-Linux/Processus" text:style-name="Internet_20_link" text:visited-style-name="Visited_20_Internet_20_Link">http://fr.wikibooks.org/wiki/Le_syst%C3%A8me_d%27exploitation_GNU-Linux/Processus</text:a></text:p>
        </text:list-item>
      </text:list>
      <text:h text:style-name="Heading_20_4" text:outline-level="4"><text:bookmark-start text:name="__RefHeading___rappeldeux-facons-de-lister-les-processus_20"/><text:bookmark-start text:name="rappeldeux-facons-de-lister-les-processus"/>Rappel : deux façons de lister les processus<text:bookmark-end text:name="__RefHeading___rappeldeux-facons-de-lister-les-processus_20"/><text:bookmark-end text:name="rappeldeux-facons-de-lister-les-processus"/></text:h>
      <text:list text:style-name="List_20_1" text:continue-numbering="false">
        <text:list-item>
          <text:p text:style-name="LastListParagraph_List_20_1_Content_First"> Pour se faire plaisir en observant la hiérarchie des processus <draw:frame draw:style-name="media" draw:name="15" text:anchor-type="as-char" draw:z-index="15" svg:width="0.396875cm" svg:height="0.396875cm"><draw:image xlink:href="Pictures/9fb864d80e6c420a3a832309e1d8c672.gif" xlink:type="simple" xlink:show="embed" xlink:actuate="onLoad"/></draw:frame> :</text:p>
        </text:list-item>
      </text:list>
      <table:table table:style-name="Table">
        <table:table-column table:style-name="odt_auto_style_table_column_37_1"/>
        <table:table-row>
          <table:table-cell office:value-type="string" table:style-name="PluginODTAutoStyle_TableCell_95">
            <text:p text:style-name="Preformatted_20_Text">pstree -p</text:p>
          </table:table-cell>
        </table:table-row>
      </table:table>
      <table:table table:style-name="Table_Quotation1">
        <table:table-column/>
        <table:table-row>
          <table:table-cell office:value-type="string" table:style-name="Cell_Quotation1">
            <text:p text:style-name="tablealignleft">l'option <text:span text:style-name="Source_20_Text">-p</text:span> permet d'afficher le PID en plus de la hiérarchie.</text:p>
          </table:table-cell>
        </table:table-row>
      </table:table>
      <text:list text:style-name="List_20_1" text:continue-numbering="false">
        <text:list-item>
          <text:p text:style-name="LastListParagraph_List_20_1_Content_First"> Pour se faire très plaisir <draw:frame draw:style-name="media" draw:name="16" text:anchor-type="as-char" draw:z-index="16" svg:width="0.396875cm" svg:height="0.396875cm"><draw:image xlink:href="Pictures/2df85d7051bff7f583c757593060eb9d.gif" xlink:type="simple" xlink:show="embed" xlink:actuate="onLoad"/></draw:frame> en observant la liste des processus de manière dynamique :</text:p>
        </text:list-item>
      </text:list>
      <table:table table:style-name="Table">
        <table:table-column table:style-name="odt_auto_style_table_column_39_1"/>
        <table:table-row>
          <table:table-cell office:value-type="string" table:style-name="PluginODTAutoStyle_TableCell_97">
            <text:p text:style-name="Preformatted_20_Text">top</text:p>
          </table:table-cell>
        </table:table-row>
      </table:table>
      <text:h text:style-name="Heading_20_4" text:outline-level="4"><text:bookmark-start text:name="__RefHeading___exemple-pratiquetuer-un-processus_21"/><text:bookmark-start text:name="exemple-pratiquetuer-un-processus"/>Exemple pratique : tuer un processus<text:bookmark-end text:name="__RefHeading___exemple-pratiquetuer-un-processus_21"/><text:bookmark-end text:name="exemple-pratiquetuer-un-processus"/></text:h>
      <text:p text:style-name="Text_20_body">Imaginons que vous vous êtes endormi devant votre messagerie.<text:line-break/>A votre réveil <draw:frame draw:style-name="media" draw:name="17" text:anchor-type="as-char" draw:z-index="17" svg:width="0.396875cm" svg:height="0.396875cm"><draw:image xlink:href="Pictures/2da1a2137ae1ebf179b2be5a65a68f2d.gif" xlink:type="simple" xlink:show="embed" xlink:actuate="onLoad"/></draw:frame> : impossible de fermer la fenêtre de icedove avec la souris.<text:line-break/>
Dans ce cas, le plus simple est tuer le processus d'exécution de icedove.</text:p>
      <text:list text:style-name="List_20_1" text:continue-numbering="false">
        <text:list-item>
          <text:p text:style-name="LastListParagraph_List_20_1_Content_First"> Retrouver le processus :</text:p>
        </text:list-item>
      </text:list>
      <text:list text:style-name="Numbering_20_1" text:continue-numbering="false">
        <text:list-item>
          <text:p text:style-name="Numbering_20_1_Content_First"> ouvrir par exemple tty1 : <text:span text:style-name="Plugin_Keyboard___keyboard">Ctrl</text:span>+<text:span text:style-name="Plugin_Keyboard___keyboard">Alt</text:span>+<text:span text:style-name="Plugin_Keyboard___keyboard">F1</text:span></text:p>
        </text:list-item>
        <text:list-item>
          <text:p text:style-name="Numbering_20_1_Content"> se loguer et entrer son mot de passe utilisateur</text:p>
        </text:list-item>
        <text:list-item>
          <text:p text:style-name="Numbering_20_1_Content_Last"> récupérer le PID du processus icedove : </text:p>
        </text:list-item>
      </text:list>
      <table:table table:style-name="Table">
        <table:table-column table:style-name="odt_auto_style_table_column_40_1"/>
        <table:table-row>
          <table:table-cell office:value-type="string" table:style-name="PluginODTAutoStyle_TableCell_99">
            <text:p text:style-name="Preformatted_20_Text">ps -A | grep icedove</text:p>
          </table:table-cell>
        </table:table-row>
      </table:table>
      <table:table table:style-name="Table">
        <table:table-column table:style-name="odt_auto_style_table_column_41_1"/>
        <table:table-row>
          <table:table-cell office:value-type="string" table:style-name="PluginODTAutoStyle_TableCell_101">
            <text:p text:style-name="Preformatted_20_Text">4245<text:s text:c="2"/>pts/0<text:s text:c="3"/>00:00:02<text:s text:c="2"/>icedove</text:p>
          </table:table-cell>
        </table:table-row>
      </table:table>
      <table:table table:style-name="Table_Quotation1">
        <table:table-column/>
        <table:table-row>
          <table:table-cell office:value-type="string" table:style-name="Cell_Quotation1">
            <text:p text:style-name="tablealignleft">Ici <text:span text:style-name="Source_20_Text">4245</text:span> est le PID du processus.<text:line-break/>Il ne sera pas le même si vous exécutez cette commande sur votre machine, ou d'une fois à l'autre.</text:p>
          </table:table-cell>
        </table:table-row>
      </table:table>
      <text:list text:style-name="List_20_1" text:continue-numbering="false">
        <text:list-item>
          <text:p text:style-name="LastListParagraph_List_20_1_Content_First"> Tuer le processus :</text:p>
        </text:list-item>
      </text:list>
      <table:table table:style-name="Table">
        <table:table-column table:style-name="odt_auto_style_table_column_43_1"/>
        <table:table-row>
          <table:table-cell office:value-type="string" table:style-name="PluginODTAutoStyle_TableCell_103">
            <text:p text:style-name="Preformatted_20_Text">kill 4245</text:p>
          </table:table-cell>
        </table:table-row>
      </table:table>
      <table:table table:style-name="Table">
        <table:table-column table:style-name="odt_auto_style_table_column_44_1"/>
        <table:table-row>
          <table:table-cell office:value-type="string" table:style-name="PluginODTAutoStyle_TableCell_105">
            <text:p text:style-name="Preformatted_20_Text">exit</text:p>
          </table:table-cell>
        </table:table-row>
      </table:table>
      <table:table table:style-name="Table_Quotation1">
        <table:table-column/>
        <table:table-row>
          <table:table-cell office:value-type="string" table:style-name="Cell_Quotation1">
            <text:p text:style-name="tablealignleft">Mieux prendre l'habitude de ne pas laisser une console <text:span text:style-name="Source_20_Text">tty</text:span> sans surveillance après s'y être loguer, et cela d'autant plus pour le compte root -;)</text:p>
          </table:table-cell>
        </table:table-row>
      </table:table>
      <text:list text:style-name="List_20_1" text:continue-numbering="false">
        <text:list-item>
          <text:p text:style-name="LastListParagraph_List_20_1_Content_First"> Revenir sur l'interface graphique : <text:span text:style-name="Plugin_Keyboard___keyboard">Alt</text:span>+<text:span text:style-name="Plugin_Keyboard___keyboard">F7</text:span></text:p>
        </text:list-item>
      </text:list>
      <text:p text:style-name="Text_20_body">Quelques exemples pour illustrée la notion de processus :</text:p>
      <text:list text:style-name="List_20_1" text:continue-numbering="false">
        <text:list-item>
          <text:p text:style-name="List_20_1_Content_First"> <text:a xlink:type="simple" xlink:href="http://debian-facile.org/doc:programmation:shells:script-bash-variables-arguments-parametres#exportation-de-la-valeur-d-une-variable" text:style-name="Internet_20_link" text:visited-style-name="Visited_20_Internet_20_Link">Exportation de la valeur d'une variable</text:a>.</text:p>
        </text:list-item>
        <text:list-item>
          <text:p text:style-name="List_20_1_Content_Last"> <text:a xlink:type="simple" xlink:href="http://debian-facile.org/doc:programmation:shells:script-bash-enchainement-de-commandes-et-etat-de-sortie#notion-de-sous-shell" text:style-name="Internet_20_link" text:visited-style-name="Visited_20_Internet_20_Link">sous-shell</text:a></text:p>
        </text:list-item>
      </text:list>
      <text:h text:style-name="Heading_20_2" text:outline-level="2"><text:bookmark-start text:name="__RefHeading___quotes-apostrophe-guillemets-et-apostrophe-inversee_22"/><text:bookmark-start text:name="quotes-apostrophe-guillemets-et-apostrophe-inversee"/>Quotes, apostrophe, guillemets et apostrophe inversée<text:bookmark-end text:name="__RefHeading___quotes-apostrophe-guillemets-et-apostrophe-inversee_22"/><text:bookmark-end text:name="quotes-apostrophe-guillemets-et-apostrophe-inversee"/></text:h>
      <text:h text:style-name="Heading_20_3" text:outline-level="3"><text:bookmark-start text:name="__RefHeading___simple-quote-ou-apostrophe_23"/><text:bookmark-start text:name="simple-quote-ou-apostrophe"/>Simple quote ou apostrophe<text:bookmark-end text:name="__RefHeading___simple-quote-ou-apostrophe_23"/><text:bookmark-end text:name="simple-quote-ou-apostrophe"/></text:h>
      <text:p text:style-name="Text_20_body">Les simples quotes : ' délimitent une chaîne de caractères.</text:p>
      <text:p text:style-name="Text_20_body">Même si cette chaîne contient des commandes ou des variables shell, celles-ci ne seront pas interprétées. Par exemple :</text:p>
      <table:table table:style-name="Table">
        <table:table-column table:style-name="odt_auto_style_table_column_46_1"/>
        <table:table-row>
          <table:table-cell office:value-type="string" table:style-name="PluginODTAutoStyle_TableCell_107">
            <text:p text:style-name="Preformatted_20_Text">variable='secret'<text:line-break/>echo 'Mon mot de passe est $variable.'</text:p>
          </table:table-cell>
        </table:table-row>
      </table:table>
      <table:table table:style-name="Table">
        <table:table-column table:style-name="odt_auto_style_table_column_47_1"/>
        <table:table-row>
          <table:table-cell office:value-type="string" table:style-name="PluginODTAutoStyle_TableCell_109">
            <text:p text:style-name="Preformatted_20_Text">Mon mot de passe est $variable.</text:p>
          </table:table-cell>
        </table:table-row>
      </table:table>
      <text:h text:style-name="Heading_20_3" text:outline-level="3"><text:bookmark-start text:name="__RefHeading___doubles-quotes-ou-guillements_24"/><text:bookmark-start text:name="doubles-quotes-ou-guillements"/>Doubles quotes ou guillements<text:bookmark-end text:name="__RefHeading___doubles-quotes-ou-guillements_24"/><text:bookmark-end text:name="doubles-quotes-ou-guillements"/></text:h>
      <text:p text:style-name="Text_20_body">Les doubles quotes : “ délimitent une chaîne de caractères, mais les noms de variable sont interprétés par le shell. Par exemple :</text:p>
      <table:table table:style-name="Table">
        <table:table-column table:style-name="odt_auto_style_table_column_48_1"/>
        <table:table-row>
          <table:table-cell office:value-type="string" table:style-name="PluginODTAutoStyle_TableCell_111">
            <text:p text:style-name="Preformatted_20_Text">variable="secret"<text:line-break/>echo "Mon mot de passe est $variable."</text:p>
          </table:table-cell>
        </table:table-row>
      </table:table>
      <table:table table:style-name="Table">
        <table:table-column table:style-name="odt_auto_style_table_column_49_1"/>
        <table:table-row>
          <table:table-cell office:value-type="string" table:style-name="PluginODTAutoStyle_TableCell_113">
            <text:p text:style-name="Preformatted_20_Text">Mon mot de passe est secret.</text:p>
          </table:table-cell>
        </table:table-row>
      </table:table>
      <text:p text:style-name="Text_20_body">Ceci est utile pour générer des messages dynamiques au sein d'un script.</text:p>
      <table:table table:style-name="PluginODTAutoStyle_Table_115">
        <table:table-column table:style-name="odt_auto_style_table_column_50_1"/>
        <table:table-column table:style-name="odt_auto_style_table_column_50_2"/>
        <table:table-row>
          <table:table-cell office:value-type="string" table:style-name="PluginODTAutoStyle_TableCell_116">
            <text:p text:style-name="PluginODTAutoStyle_Paragraph_117"><draw:frame draw:style-name="media" draw:name="18" text:anchor-type="as-char" draw:z-index="18" svg:width="1.27cm" svg:height="1.27cm"><draw:image xlink:href="Pictures/3b91ecab2deccc12c0f079f8f75cb082.png" xlink:type="simple" xlink:show="embed" xlink:actuate="onLoad"/></draw:frame></text:p>
          </table:table-cell>
          <table:table-cell office:value-type="string" table:style-name="PluginODTAutoStyle_TableCell_118">
            <text:p text:style-name="PluginODTAutoStyle_Paragraph_119"><text:span text:style-name="Strong_20_Emphasis">Remarquez bien la différence :</text:span></text:p>
            <text:list text:style-name="List_20_1" text:continue-numbering="false">
              <text:list-item>
                <text:p text:style-name="LastListParagraph_List_20_1_Content_First"> <text:span text:style-name="underline">Comme ceci</text:span>, le shell va se trouver à interpréter <text:span text:style-name="Strong_20_Emphasis">chaque argument séparément</text:span> :</text:p>
              </text:list-item>
            </text:list>
            <table:table table:style-name="Table">
              <table:table-column table:style-name="odt_auto_style_table_column_51_1"/>
              <table:table-row>
                <table:table-cell office:value-type="string" table:style-name="PluginODTAutoStyle_TableCell_120">
                  <text:p text:style-name="Preformatted_20_Text">echo coucou tout le monde</text:p>
                </table:table-cell>
              </table:table-row>
            </table:table>
            <text:list text:style-name="List_20_1" text:continue-numbering="false">
              <text:list-item>
                <text:p text:style-name="LastListParagraph_List_20_1_Content_First"> <text:span text:style-name="underline">Comme cela</text:span> le shell interprète toute la chaîne <text:span text:style-name="Strong_20_Emphasis">comme un seul argument</text:span>.</text:p>
              </text:list-item>
            </text:list>
            <table:table table:style-name="Table">
              <table:table-column table:style-name="odt_auto_style_table_column_52_1"/>
              <table:table-row>
                <table:table-cell office:value-type="string" table:style-name="PluginODTAutoStyle_TableCell_122">
                  <text:p text:style-name="Preformatted_20_Text">echo "coucou tout le monde"</text:p>
                </table:table-cell>
              </table:table-row>
            </table:table>
          </table:table-cell>
        </table:table-row>
      </table:table>
      <text:h text:style-name="Heading_20_3" text:outline-level="3"><text:bookmark-start text:name="__RefHeading___anti-quote-ou-apostrophe-inversee_25"/><text:bookmark-start text:name="anti-quote-ou-apostrophe-inversee"/>Anti-quote ou apostrophe inversée<text:bookmark-end text:name="__RefHeading___anti-quote-ou-apostrophe-inversee_25"/><text:bookmark-end text:name="anti-quote-ou-apostrophe-inversee"/></text:h>
      <text:p text:style-name="Text_20_body">Bash considère que les anti-quotes (`) délimitent une commande à exécuter.</text:p>
      <text:p text:style-name="Text_20_body">Les noms de variable et les commandes entre ` sont donc interprétés, et remplacées par la sortie de ces commandes.
Autrement dit, les anti-quotes<text:note text:id="ftn9" text:note-class="footnote"><text:note-citation text:label="10)">10)</text:note-citation><text:note-body><text:p text:style-name="Footnote">L'anti-quote s'obtient, sur clavier AZERTY, avec les 2 touches simultanées du clavier : <text:span text:style-name="Plugin_Keyboard___keyboard">AltGr</text:span>+<text:span text:style-name="Plugin_Keyboard___keyboard">7</text:span>.</text:p></text:note-body></text:note> remplacent de manière itérative un argument par une commande, comme le fait la commande xargs.</text:p>
      <text:h text:style-name="Heading_20_4" text:outline-level="4"><text:bookmark-start text:name="__RefHeading___preparation_26"/><text:bookmark-start text:name="preparation"/>Préparation<text:bookmark-end text:name="__RefHeading___preparation_26"/><text:bookmark-end text:name="preparation"/></text:h>
      <text:list text:style-name="List_20_1" text:continue-numbering="false">
        <text:list-item>
          <text:p text:style-name="LastListParagraph_List_20_1_Content_First"> soit un dossier <text:span text:style-name="Source_20_Text">Dossier.txt</text:span> contenant les fichiers <text:span text:style-name="Source_20_Text">dossier1</text:span>; <text:span text:style-name="Source_20_Text">dossier2</text:span> ; <text:span text:style-name="Source_20_Text">dossier3</text:span>.</text:p>
        </text:list-item>
      </text:list>
      <table:table table:style-name="Table">
        <table:table-column table:style-name="odt_auto_style_table_column_53_1"/>
        <table:table-row>
          <table:table-cell office:value-type="string" table:style-name="PluginODTAutoStyle_TableCell_124">
            <text:p text:style-name="Preformatted_20_Text">cd /tmp</text:p>
          </table:table-cell>
        </table:table-row>
      </table:table>
      <table:table table:style-name="Table">
        <table:table-column table:style-name="odt_auto_style_table_column_54_1"/>
        <table:table-row>
          <table:table-cell office:value-type="string" table:style-name="PluginODTAutoStyle_TableCell_126">
            <text:p text:style-name="Preformatted_20_Text">mkdir Dossier.txt</text:p>
          </table:table-cell>
        </table:table-row>
      </table:table>
      <table:table table:style-name="Table">
        <table:table-column table:style-name="odt_auto_style_table_column_55_1"/>
        <table:table-row>
          <table:table-cell office:value-type="string" table:style-name="PluginODTAutoStyle_TableCell_128">
            <text:p text:style-name="Preformatted_20_Text">cd Dossier.txt/</text:p>
          </table:table-cell>
        </table:table-row>
      </table:table>
      <table:table table:style-name="Table">
        <table:table-column table:style-name="odt_auto_style_table_column_56_1"/>
        <table:table-row>
          <table:table-cell office:value-type="string" table:style-name="PluginODTAutoStyle_TableCell_130">
            <text:p text:style-name="Preformatted_20_Text">touch dossier1</text:p>
          </table:table-cell>
        </table:table-row>
      </table:table>
      <table:table table:style-name="Table">
        <table:table-column table:style-name="odt_auto_style_table_column_57_1"/>
        <table:table-row>
          <table:table-cell office:value-type="string" table:style-name="PluginODTAutoStyle_TableCell_132">
            <text:p text:style-name="Preformatted_20_Text">touch dossier2</text:p>
          </table:table-cell>
        </table:table-row>
      </table:table>
      <table:table table:style-name="Table">
        <table:table-column table:style-name="odt_auto_style_table_column_58_1"/>
        <table:table-row>
          <table:table-cell office:value-type="string" table:style-name="PluginODTAutoStyle_TableCell_134">
            <text:p text:style-name="Preformatted_20_Text">touch dossier3</text:p>
          </table:table-cell>
        </table:table-row>
      </table:table>
      <text:list text:style-name="List_20_1" text:continue-numbering="false">
        <text:list-item>
          <text:p text:style-name="LastListParagraph_List_20_1_Content_First"> toujours au niveau de Dossier.txt :</text:p>
        </text:list-item>
      </text:list>
      <table:table table:style-name="Table">
        <table:table-column table:style-name="odt_auto_style_table_column_59_1"/>
        <table:table-row>
          <table:table-cell office:value-type="string" table:style-name="PluginODTAutoStyle_TableCell_136">
            <text:p text:style-name="Preformatted_20_Text">ls</text:p>
          </table:table-cell>
        </table:table-row>
      </table:table>
      <table:table table:style-name="Table">
        <table:table-column table:style-name="odt_auto_style_table_column_60_1"/>
        <table:table-row>
          <table:table-cell office:value-type="string" table:style-name="PluginODTAutoStyle_TableCell_138">
            <text:p text:style-name="Preformatted_20_Text">dossier1<text:s text:c="2"/>dossier2<text:s text:c="2"/>dossier3</text:p>
          </table:table-cell>
        </table:table-row>
      </table:table>
      <table:table table:style-name="Table">
        <table:table-column table:style-name="odt_auto_style_table_column_61_1"/>
        <table:table-row>
          <table:table-cell office:value-type="string" table:style-name="PluginODTAutoStyle_TableCell_140">
            <text:p text:style-name="Preformatted_20_Text">rm `ls`</text:p>
          </table:table-cell>
        </table:table-row>
      </table:table>
      <table:table table:style-name="PluginODTAutoStyle_Table_142">
        <table:table-column table:style-name="odt_auto_style_table_column_62_1"/>
        <table:table-column table:style-name="odt_auto_style_table_column_62_2"/>
        <table:table-row>
          <table:table-cell office:value-type="string" table:style-name="PluginODTAutoStyle_TableCell_143">
            <text:p text:style-name="PluginODTAutoStyle_Paragraph_144"><draw:frame draw:style-name="media" draw:name="19" text:anchor-type="as-char" draw:z-index="19" svg:width="1.27cm" svg:height="1.27cm"><draw:image xlink:href="Pictures/3d6a7d8e104ec75ce58f09f8e6491174.png" xlink:type="simple" xlink:show="embed" xlink:actuate="onLoad"/></draw:frame></text:p>
          </table:table-cell>
          <table:table-cell office:value-type="string" table:style-name="PluginODTAutoStyle_TableCell_145">
            <text:p text:style-name="PluginODTAutoStyle_Paragraph_146">Attention, cette commande est dangereuse !<text:line-break/>
Elle efface tout le contenu du dossier.<text:line-break/>
À ne pas lancer dans votre dossier personnel sous peine perdre irrémédiablement tous vos fichiers  !
</text:p>
          </table:table-cell>
        </table:table-row>
      </table:table>
      <table:table table:style-name="Table">
        <table:table-column table:style-name="odt_auto_style_table_column_63_1"/>
        <table:table-row>
          <table:table-cell office:value-type="string" table:style-name="PluginODTAutoStyle_TableCell_147">
            <text:p text:style-name="Preformatted_20_Text">ls</text:p>
          </table:table-cell>
        </table:table-row>
      </table:table>
      <table:table table:style-name="Table_Quotation1">
        <table:table-column/>
        <table:table-row>
          <table:table-cell office:value-type="string" table:style-name="Cell_Quotation1">
            <text:p text:style-name="tablealignleft"> Pour vérifier que tout a été supprimé :</text:p>
          </table:table-cell>
        </table:table-row>
      </table:table>
      <text:list text:style-name="List_20_1" text:continue-numbering="false">
        <text:list-item>
          <text:p text:style-name="LastListParagraph_List_20_1_Content_First"> comparez maintenant avec :</text:p>
        </text:list-item>
      </text:list>
      <table:table table:style-name="Table">
        <table:table-column table:style-name="odt_auto_style_table_column_65_1"/>
        <table:table-row>
          <table:table-cell office:value-type="string" table:style-name="PluginODTAutoStyle_TableCell_149">
            <text:p text:style-name="Preformatted_20_Text">touch dossier1</text:p>
          </table:table-cell>
        </table:table-row>
      </table:table>
      <table:table table:style-name="Table">
        <table:table-column table:style-name="odt_auto_style_table_column_66_1"/>
        <table:table-row>
          <table:table-cell office:value-type="string" table:style-name="PluginODTAutoStyle_TableCell_151">
            <text:p text:style-name="Preformatted_20_Text">touch dossier2</text:p>
          </table:table-cell>
        </table:table-row>
      </table:table>
      <table:table table:style-name="Table">
        <table:table-column table:style-name="odt_auto_style_table_column_67_1"/>
        <table:table-row>
          <table:table-cell office:value-type="string" table:style-name="PluginODTAutoStyle_TableCell_153">
            <text:p text:style-name="Preformatted_20_Text">touch dossier3</text:p>
          </table:table-cell>
        </table:table-row>
      </table:table>
      <table:table table:style-name="Table">
        <table:table-column table:style-name="odt_auto_style_table_column_68_1"/>
        <table:table-row>
          <table:table-cell office:value-type="string" table:style-name="PluginODTAutoStyle_TableCell_155">
            <text:p text:style-name="Preformatted_20_Text">ls</text:p>
          </table:table-cell>
        </table:table-row>
      </table:table>
      <table:table table:style-name="Table">
        <table:table-column table:style-name="odt_auto_style_table_column_69_1"/>
        <table:table-row>
          <table:table-cell office:value-type="string" table:style-name="PluginODTAutoStyle_TableCell_157">
            <text:p text:style-name="Preformatted_20_Text">dossier1<text:s text:c="2"/>dossier2<text:s text:c="2"/>dossier3</text:p>
          </table:table-cell>
        </table:table-row>
      </table:table>
      <table:table table:style-name="Table">
        <table:table-column table:style-name="odt_auto_style_table_column_70_1"/>
        <table:table-row>
          <table:table-cell office:value-type="string" table:style-name="PluginODTAutoStyle_TableCell_159">
            <text:p text:style-name="Preformatted_20_Text">ls | xargs rm</text:p>
          </table:table-cell>
        </table:table-row>
      </table:table>
      <table:table table:style-name="Table">
        <table:table-column table:style-name="odt_auto_style_table_column_71_1"/>
        <table:table-row>
          <table:table-cell office:value-type="string" table:style-name="PluginODTAutoStyle_TableCell_161">
            <text:p text:style-name="Preformatted_20_Text">ls</text:p>
          </table:table-cell>
        </table:table-row>
      </table:table>
      <table:table table:style-name="Table_Quotation1">
        <table:table-column/>
        <table:table-row>
          <table:table-cell office:value-type="string" table:style-name="Cell_Quotation1">
            <text:p text:style-name="tablealignleft"> Pour vérifier que tout a été supprimé :</text:p>
          </table:table-cell>
        </table:table-row>
      </table:table>
      <text:list text:style-name="List_20_1" text:continue-numbering="false">
        <text:list-item>
          <text:p text:style-name="LastListParagraph_List_20_1_Content_First"> Autre exemple :</text:p>
        </text:list-item>
      </text:list>
      <table:table table:style-name="Table">
        <table:table-column table:style-name="odt_auto_style_table_column_73_1"/>
        <table:table-row>
          <table:table-cell office:value-type="string" table:style-name="PluginODTAutoStyle_TableCell_163">
            <text:p text:style-name="Preformatted_20_Text">echo `ls`</text:p>
          </table:table-cell>
        </table:table-row>
      </table:table>
      <table:table table:style-name="Table_Quotation1">
        <table:table-column/>
        <table:table-row>
          <table:table-cell office:value-type="string" table:style-name="Cell_Quotation1">
            <text:p text:style-name="tablealignleft">Cette commande affiche le contenu du répertoire courant à l'écran.<text:line-break/>Elle est (presque)  équivalente à ls.</text:p>
          </table:table-cell>
        </table:table-row>
      </table:table>
      <text:list text:style-name="List_20_1" text:continue-numbering="false">
        <text:list-item>
          <text:p text:style-name="LastListParagraph_List_20_1_Content_First"> <text:span text:style-name="Strong_20_Emphasis">À voir</text:span> : <text:a xlink:type="simple" xlink:href="http://abs.traduc.org/abs-5.0-fr/ch11.html" text:style-name="Internet_20_link" text:visited-style-name="Visited_20_Internet_20_Link">Guide avancé d'écriture des scripts Bash: 11. Substitution de commandes</text:a></text:p>
        </text:list-item>
      </text:list>
      <text:h text:style-name="Heading_20_2" text:outline-level="2"><text:bookmark-start text:name="__RefHeading___metacaracteres-et-metacaracteres_27"/><text:bookmark-start text:name="metacaracteres-et-metacaracteres"/>Métacaractères et "métacaractères" !<text:bookmark-end text:name="__RefHeading___metacaracteres-et-metacaracteres_27"/><text:bookmark-end text:name="metacaracteres-et-metacaracteres"/></text:h>
      <text:h text:style-name="Heading_20_3" text:outline-level="3"><text:bookmark-start text:name="__RefHeading___definition-usuelle-de-metacaractere-et-detail_28"/><text:bookmark-start text:name="definition-usuelle-de-metacaractere-et-detail"/>Définition usuelle de métacaractère et détail<text:bookmark-end text:name="__RefHeading___definition-usuelle-de-metacaractere-et-detail_28"/><text:bookmark-end text:name="definition-usuelle-de-metacaractere-et-detail"/></text:h>
      <text:list text:style-name="List_20_1" text:continue-numbering="false">
        <text:list-item>
          <text:p text:style-name="LastListParagraph_List_20_1_Content_First"> Un métacaractère (en anglais, wild card ou joker) est un caractère qui représente un ou plusieurs autres caractères qui, eux, sont interprétés littéralement.</text:p>
        </text:list-item>
      </text:list>
      <text:p text:style-name="Text_20_body">Certains caractères spéciaux sont appelés <text:span text:style-name="Emphasis">métacaractères</text:span> ; soit parce qu'ils servent à effectuer des recherches sur les mots ; soient parce qu'ils servent dans les expressions rationnelles; soit encore parce qu'ils représentent symboliquement quelque chose, un fichier, la valeur d'une variable ; finalement parce que ces caractères représentes symboliquement quelque chose;</text:p>
      <text:list text:style-name="List_20_1" text:continue-numbering="false">
        <text:list-item>
          <text:p text:style-name="LastListParagraph_List_20_1_Content_First"> D'une part, le wiki <text:a xlink:type="simple" xlink:href="http://debian-facile.org/doc:programmation:shell:les-metacaracteres" text:style-name="Internet_20_link" text:visited-style-name="Visited_20_Internet_20_Link">"les métacaractères, ou globs, ou encore patterns"</text:a> présente les métacaractères <text:span text:style-name="Source_20_Text">?</text:span>, <text:span text:style-name="Source_20_Text">;</text:span>, <text:span text:style-name="Source_20_Text">*</text:span> et les crochets <text:span text:style-name="Source_20_Text">[ ]</text:span> qui sont communs aux différents shell.</text:p>
        </text:list-item>
      </text:list>
      <text:p text:style-name="Text_20_body">Voici un tableau qui regroupe les métacaractères : </text:p>
      <table:table table:style-name="Table">
        <table:table-column/>
        <table:table-column/>
        <table:table-column/>
        <table:table-row>
          <table:table-cell office:value-type="string" table:style-name="tableheader" table:number-columns-spanned="3">
            <text:p text:style-name="Table_20_Heading">                   Communs à différents shell                                         </text:p>
          </table:table-cell>
          <table:covered-table-cell/>
          <table:covered-table-cell/>
        </table:table-row>
        <table:table-row>
          <table:table-cell office:value-type="string" table:style-name="tablecell" table:number-rows-spanned="2">
            <text:p text:style-name="tablealignleft"> stricts                    </text:p>
          </table:table-cell>
          <table:table-cell office:value-type="string" table:style-name="tablecell" table:number-columns-spanned="2">
            <text:p text:style-name="tablealigncenter">         ?   (pour un caractère)<text:line-break/>                     </text:p>
          </table:table-cell>
          <table:covered-table-cell/>
        </table:table-row>
        <table:table-row>
          <table:table-cell office:value-type="string" table:style-name="tablecell" table:number-columns-spanned="2">
            <text:p text:style-name="tablealigncenter">          *   (plusieurs, ou aucun, caractères)                    </text:p>
          </table:table-cell>
          <table:covered-table-cell/>
        </table:table-row>
        <table:table-row>
          <table:table-cell office:value-type="string" table:style-name="tablecell">
            <text:p text:style-name="tablealignleft"> brackets                   </text:p>
          </table:table-cell>
          <table:table-cell office:value-type="string" table:style-name="tablecell" table:number-columns-spanned="2">
            <text:p text:style-name="tablealigncenter">          [ ] (plage de caractères [12] ou union [1-3])  </text:p>
          </table:table-cell>
          <table:covered-table-cell/>
        </table:table-row>
      </table:table>
      <text:list text:style-name="List_20_1" text:continue-numbering="false">
        <text:list-item>
          <text:p text:style-name="LastListParagraph_List_20_1_Content_First"> D'autre part, man glob et man bash dénomme <text:span text:style-name="Emphasis">caractères génériques</text:span><text:note text:id="ftn10" text:note-class="footnote"><text:note-citation text:label="11)">11)</text:note-citation><text:note-body><text:p text:style-name="Footnote"> Et un enchaînement de motifs génériques est nommée par extension, une expression générique.
En effet, une chaîne de caractères ordinaires est un motif. Et un motif contenant un ou plusieurs “caractères génériques” est appelé un “motif générique”.</text:p></text:note-body></text:note>, ce que nous appelons des métacaractères .<text:line-break/>Attention à la confusion ! Voir plus bas <text:a xlink:type="simple" xlink:href="#__RefHeading___definition-particuliere_33" text:style-name="Local_20_link" text:visited-style-name="Visited_20_Local_20_Link">définition particulière de man bash</text:a>.</text:p>
        </text:list-item>
      </text:list>
      <text:list text:style-name="List_20_1" text:continue-numbering="false">
        <text:list-item>
          <text:p text:style-name="LastListParagraph_List_20_1_Content_First"> Quant au globbing, cela concerne l'opération qui permet d'invoquer, par un motif générique, une liste de noms de fichiers, pouvant correspondre à ce motifs.</text:p>
        </text:list-item>
      </text:list>
      <table:table table:style-name="PluginODTAutoStyle_Table_165">
        <table:table-column table:style-name="odt_auto_style_table_column_76_1"/>
        <table:table-column table:style-name="odt_auto_style_table_column_76_2"/>
        <table:table-row>
          <table:table-cell office:value-type="string" table:style-name="PluginODTAutoStyle_TableCell_166">
            <text:p text:style-name="PluginODTAutoStyle_Paragraph_167"><draw:frame draw:style-name="media" draw:name="20" text:anchor-type="as-char" draw:z-index="20" svg:width="1.27cm" svg:height="1.27cm"><draw:image xlink:href="Pictures/3b91ecab2deccc12c0f079f8f75cb082.png" xlink:type="simple" xlink:show="embed" xlink:actuate="onLoad"/></draw:frame></text:p>
          </table:table-cell>
          <table:table-cell office:value-type="string" table:style-name="PluginODTAutoStyle_TableCell_168">
            <text:p text:style-name="PluginODTAutoStyle_Paragraph_169"> Pour simplifier, on peut appeler les caractères génériques et expressions génériques, des globs en référence à la commande glob ou à l'option extglob de la commande shopt.<text:line-break/>
Voir : man bash ligne 1914,sq. et man globEn définitive, dans la suite j'emploierai le terme métacaractère comme synonyme de globs simples et bracket.</text:p>
          </table:table-cell>
        </table:table-row>
      </table:table>
      <text:list text:style-name="List_20_1" text:continue-numbering="false">
        <text:list-item>
          <text:p text:style-name="List_20_1_Content_First"> Enfin, ces expressions génériques (man bash), ou métacaractères (terminologie usuelle) sont issues d'un mécanisme plus large et plus complexe appelé, <text:span text:style-name="Emphasis">expressions rationnelles</text:span><text:note text:id="ftn11" text:note-class="footnote"><text:note-citation text:label="12)">12)</text:note-citation><text:note-body><text:p text:style-name="Footnote">ou <text:span text:style-name="Emphasis">expressions régulières</text:span>, et en anglais <text:span text:style-name="Emphasis">regular expressions</text:span> souvent abrégé en <text:span text:style-name="Emphasis">regex</text:span> ou <text:span text:style-name="Emphasis">regexp</text:span></text:p></text:note-body></text:note>.</text:p>
          <text:list text:style-name="List_20_1">
            <text:list-item>
              <text:p text:style-name="List_20_1_Content"> Voir : <text:a xlink:type="simple" xlink:href="http://debian-facile.org/doc:systeme:grep" text:style-name="Internet_20_link" text:visited-style-name="Visited_20_Internet_20_Link">Regexp et grep</text:a><text:line-break/></text:p>
            </text:list-item>
            <text:list-item>
              <text:p text:style-name="List_20_1_Content"> Voir : <text:a xlink:type="simple" xlink:href="http://debian-facile.org/doc:systeme:sed" text:style-name="Internet_20_link" text:visited-style-name="Visited_20_Internet_20_Link">Regex et sed </text:a><text:line-break/></text:p>
            </text:list-item>
            <text:list-item>
              <text:p text:style-name="List_20_1_Content_Last"> Pour un rappel des principaux caractères des expressions rationnelles voir : <text:a xlink:type="simple" xlink:href="http://debian-facile.org/doc:programmation:shells:bash-vii-globs-etendus-regex#tableau-des-caracteres-utilises-dans-les-expressions-regulieres-etendues" text:style-name="Internet_20_link" text:visited-style-name="Visited_20_Internet_20_Link">caractères des regexp étendues</text:a>.</text:p>
            </text:list-item>
          </text:list>
        </text:list-item>
      </text:list>
      <text:list text:style-name="List_20_1" text:continue-numbering="false">
        <text:list-item>
          <text:p text:style-name="LastListParagraph_List_20_1_Content_First"> Dans un contexte proche, c'est-à-dire qui concerne la gestion des chaînes de caractères, le shell possède des mots réservés et des syntaxes qui permettent de modifier la valeur des variables ou paramètres créés(ées) par l'utilisateur.</text:p>
        </text:list-item>
      </text:list>
      <text:list text:style-name="List_20_1" text:continue-numbering="false">
        <text:list-item>
          <text:p text:style-name="LastListParagraph_List_20_1_Content_First"> Dans <text:span text:style-name="Source_20_Text">${  }</text:span> on peut trouver les caractères :<text:line-break/></text:p>
        </text:list-item>
      </text:list>
      <text:p text:style-name="Text_20_body"><text:span text:style-name="Source_20_Text">:-</text:span> ; <text:span text:style-name="Source_20_Text">:=</text:span> ; <text:span text:style-name="Source_20_Text">:</text:span> ; <text:span text:style-name="Source_20_Text">::</text:span> ; <text:span text:style-name="Source_20_Text">:+</text:span> ; <text:span text:style-name="Source_20_Text">:?</text:span> ; <text:span text:style-name="Source_20_Text">@</text:span> ; <text:span text:style-name="Source_20_Text">*</text:span> ; <text:span text:style-name="Source_20_Text">##</text:span> ; <text:span text:style-name="Source_20_Text">%%</text:span> ; <text:span text:style-name="Source_20_Text">%</text:span></text:p>
      <table:table table:style-name="Table_Quotation1">
        <table:table-column/>
        <table:table-row>
          <table:table-cell office:value-type="string" table:style-name="Cell_Quotation1">
            <text:p text:style-name="tablealignleft"> Ne pas confondre avec joker ou bracket<text:line-break/>C'est le sujet du tuto : <text:a xlink:type="simple" xlink:href="http://debian-facile.org/doc:programmation:shells:man-bash-vi-les-caracteres-de-transformation-de-parametres" text:style-name="Internet_20_link" text:visited-style-name="Visited_20_Internet_20_Link">les caractères de transformation de paramètres</text:a></text:p>
          </table:table-cell>
        </table:table-row>
      </table:table>
      <text:h text:style-name="Heading_20_3" text:outline-level="3"><text:bookmark-start text:name="__RefHeading___globs-simples-ou-metacaracteres_29"/><text:bookmark-start text:name="globs-simples-ou-metacaracteres"/>Globs simples, ou métacaractères<text:bookmark-end text:name="__RefHeading___globs-simples-ou-metacaracteres_29"/><text:bookmark-end text:name="globs-simples-ou-metacaracteres"/></text:h>
      <text:list text:style-name="List_20_1" text:continue-numbering="false">
        <text:list-item>
          <text:p text:style-name="LastListParagraph_List_20_1_Content_First"> Détails et exercices, l'essentiel est là : <text:a xlink:type="simple" xlink:href="http://debian-facile.org/doc:programmation:shell:les-metacaracteres" text:style-name="Internet_20_link" text:visited-style-name="Visited_20_Internet_20_Link">métacaractères, ou globs, ou encore patterns</text:a>.</text:p>
        </text:list-item>
      </text:list>
      <text:h text:style-name="Heading_20_4" text:outline-level="4"><text:bookmark-start text:name="__RefHeading___comment-associer-le-point-et-l-etoile_30"/><text:bookmark-start text:name="comment-associer-le-point-et-l-etoile"/>Comment associer le point et l'étoile ?<text:bookmark-end text:name="__RefHeading___comment-associer-le-point-et-l-etoile_30"/><text:bookmark-end text:name="comment-associer-le-point-et-l-etoile"/></text:h>
      <text:p text:style-name="Text_20_body">On sait que <text:span text:style-name="Source_20_Text">ls -A</text:span> permet de lister tous les fichiers, le retour est alors un peu trop copieux <text:line-break/></text:p>
      <text:p text:style-name="Text_20_body">De même <text:span text:style-name="Source_20_Text">ls -a *</text:span> est très prolixe.<text:line-break/></text:p>
      <text:p text:style-name="Text_20_body">On peut alors faire :</text:p>
      <table:table table:style-name="Table">
        <table:table-column table:style-name="odt_auto_style_table_column_78_1"/>
        <table:table-row>
          <table:table-cell office:value-type="string" table:style-name="PluginODTAutoStyle_TableCell_170">
            <text:p text:style-name="Preformatted_20_Text">ls -d .*</text:p>
          </table:table-cell>
        </table:table-row>
      </table:table>
      <table:table table:style-name="Table_Quotation1">
        <table:table-column/>
        <table:table-row>
          <table:table-cell office:value-type="string" table:style-name="Cell_Quotation1">
            <text:p text:style-name="tablealignleft">On obtiendra alors tous les fichiers et dossiers <text:span text:style-name="Emphasis">cachés</text:span>.</text:p>
          </table:table-cell>
        </table:table-row>
      </table:table>
      <text:p text:style-name="Text_20_body">Pour affiner la recherche et n'avoir que ceux dont le nom commence par un “c”, on peut faire :</text:p>
      <table:table table:style-name="Table">
        <table:table-column table:style-name="odt_auto_style_table_column_80_1"/>
        <table:table-row>
          <table:table-cell office:value-type="string" table:style-name="PluginODTAutoStyle_TableCell_172">
            <text:p text:style-name="Preformatted_20_Text">ls -d .c*</text:p>
          </table:table-cell>
        </table:table-row>
      </table:table>
      <table:table table:style-name="Table">
        <table:table-column table:style-name="odt_auto_style_table_column_81_1"/>
        <table:table-row>
          <table:table-cell office:value-type="string" table:style-name="PluginODTAutoStyle_TableCell_174">
            <text:p text:style-name="Preformatted_20_Text">.cache<text:s text:c="2"/>.config</text:p>
          </table:table-cell>
        </table:table-row>
      </table:table>
      <table:table table:style-name="PluginODTAutoStyle_Table_176">
        <table:table-column table:style-name="odt_auto_style_table_column_82_1"/>
        <table:table-column table:style-name="odt_auto_style_table_column_82_2"/>
        <table:table-row>
          <table:table-cell office:value-type="string" table:style-name="PluginODTAutoStyle_TableCell_177">
            <text:p text:style-name="PluginODTAutoStyle_Paragraph_178"><draw:frame draw:style-name="media" draw:name="21" text:anchor-type="as-char" draw:z-index="21" svg:width="1.27cm" svg:height="1.27cm"><draw:image xlink:href="Pictures/ac16835faf89be48de9a93422c4d54ca.png" xlink:type="simple" xlink:show="embed" xlink:actuate="onLoad"/></draw:frame></text:p>
          </table:table-cell>
          <table:table-cell office:value-type="string" table:style-name="PluginODTAutoStyle_TableCell_179">
            <text:p text:style-name="PluginODTAutoStyle_Paragraph_180">Il y a un piège !<text:line-break/>
Rappel:</text:p>
            <text:list text:style-name="Numbering_20_1" text:continue-numbering="false">
              <text:list-item>
                <text:p text:style-name="LastListParagraph_Numbering_20_1_Content_First"> L'étoile correspond à n'importe quelle chaîne.<text:line-break/></text:p>
              </text:list-item>
            </text:list>
            <text:list text:style-name="Numbering_20_1" text:continue-numbering="false">
              <text:list-item>
                <text:p text:style-name="LastListParagraph_Numbering_20_1_Content_First"> Si l'on fait <text:span text:style-name="Source_20_Text">*.txt</text:span> on représente tous les fichiers se terminant par <text:span text:style-name="Source_20_Text">.txt</text:span>.</text:p>
              </text:list-item>
            </text:list>
            <text:list text:style-name="Numbering_20_1" text:continue-numbering="false">
              <text:list-item>
                <text:p text:style-name="LastListParagraph_Numbering_20_1_Content_First"> Mais attention : <text:span text:style-name="Source_20_Text">.</text:span>  représente un point <text:span text:style-name="Source_20_Text">.</text:span> mais aussi deux points <text:span text:style-name="Source_20_Text">..</text:span> <draw:frame draw:style-name="media" draw:name="22" text:anchor-type="as-char" draw:z-index="22" svg:width="0.396875cm" svg:height="0.396875cm"><draw:image xlink:href="Pictures/53ec387e156024dd7358e0fbf4d844cb.gif" xlink:type="simple" xlink:show="embed" xlink:actuate="onLoad"/></draw:frame> </text:p>
              </text:list-item>
            </text:list>
          </table:table-cell>
        </table:table-row>
      </table:table>
      <table:table table:style-name="Table">
        <table:table-column table:style-name="odt_auto_style_table_column_83_1"/>
        <table:table-row>
          <table:table-cell office:value-type="string" table:style-name="PluginODTAutoStyle_TableCell_181">
            <text:p text:style-name="Preformatted_20_Text">ls .*<text:s text:c="4"/># et son équivalent : ls .?*</text:p>
          </table:table-cell>
        </table:table-row>
      </table:table>
      <table:table table:style-name="Table_Quotation1">
        <table:table-column/>
        <table:table-row>
          <table:table-cell office:value-type="string" table:style-name="Cell_Quotation1">
            <text:p text:style-name="tablealignleft"> Cela va afficher le répertoire courant (.) ;<text:line-break/> tous les fichiers cachés (normaux) ;<text:line-break/>ainsi que tous les fichiers cachés de type-répertoire :</text:p>
          </table:table-cell>
        </table:table-row>
      </table:table>
      <table:table table:style-name="Table_Quotation1">
        <table:table-column/>
        <table:table-row>
          <table:table-cell office:value-type="string" table:style-name="Cell_Quotation1">
            <text:p text:style-name="tablealignleft">avec les noms des fichiers cachés contenus dans ces répertoires ;<text:line-break/>mais aussi du répertoire parent (..) ;<text:line-break/>tous les fichiers cachés normaux et les fichiers cachés de type-répertoire, <text:line-break/>avec les noms des fichiers cachés contenus dans ces répertoires !</text:p>
          </table:table-cell>
        </table:table-row>
      </table:table>
      <text:p text:style-name="Text_20_body">Ça fait beaucoup trop <draw:frame draw:style-name="media" draw:name="23" text:anchor-type="as-char" draw:z-index="23" svg:width="0.396875cm" svg:height="0.396875cm"><draw:image xlink:href="Pictures/227703939074af4f51ce971132812c7b.gif" xlink:type="simple" xlink:show="embed" xlink:actuate="onLoad"/></draw:frame></text:p>
      <table:table table:style-name="PluginODTAutoStyle_Table_183">
        <table:table-column table:style-name="odt_auto_style_table_column_86_1"/>
        <table:table-column table:style-name="odt_auto_style_table_column_86_2"/>
        <table:table-row>
          <table:table-cell office:value-type="string" table:style-name="PluginODTAutoStyle_TableCell_184">
            <text:p text:style-name="PluginODTAutoStyle_Paragraph_185"><draw:frame draw:style-name="media" draw:name="24" text:anchor-type="as-char" draw:z-index="24" svg:width="1.27cm" svg:height="1.27cm"><draw:image xlink:href="Pictures/3b91ecab2deccc12c0f079f8f75cb082.png" xlink:type="simple" xlink:show="embed" xlink:actuate="onLoad"/></draw:frame></text:p>
          </table:table-cell>
          <table:table-cell office:value-type="string" table:style-name="PluginODTAutoStyle_TableCell_186">
            <text:p text:style-name="PluginODTAutoStyle_Paragraph_187">Solutions :
</text:p>
            <table:table table:style-name="Table">
              <table:table-column table:style-name="odt_auto_style_table_column_87_1"/>
              <table:table-row>
                <table:table-cell office:value-type="string" table:style-name="PluginODTAutoStyle_TableCell_188">
                  <text:p text:style-name="Preformatted_20_Text">ls .[!.]*</text:p>
                </table:table-cell>
              </table:table-row>
            </table:table>
            <table:table table:style-name="Table_Quotation1">
              <table:table-column/>
              <table:table-row>
                <table:table-cell office:value-type="string" table:style-name="Cell_Quotation1">
                  <text:p text:style-name="tablealignleft"> Cela liste le répertoire courant ;<text:line-break/>tous les fichiers cachés normaux ;<text:line-break/>les fichiers cachés de type-répertoire ainsi que les fichiers cachés de ces répertoires.</text:p>
                </table:table-cell>
              </table:table-row>
            </table:table>
            <table:table table:style-name="Table">
              <table:table-column table:style-name="odt_auto_style_table_column_89_1"/>
              <table:table-row>
                <table:table-cell office:value-type="string" table:style-name="PluginODTAutoStyle_TableCell_190">
                  <text:p text:style-name="Preformatted_20_Text">ls -d .[!.]*<text:s text:c="3"/># et son équivalent : ls -d .??*</text:p>
                </table:table-cell>
              </table:table-row>
            </table:table>
            <table:table table:style-name="Table_Quotation1">
              <table:table-column/>
              <table:table-row>
                <table:table-cell office:value-type="string" table:style-name="Cell_Quotation1">
                  <text:p text:style-name="tablealignleft">liste le répertoire courant ;<text:line-break/>tous les noms de fichiers normaux cachés ;<text:line-break/>et le nom de tous les fichiers cachés de type-répertoire (sans leurs contenus cette fois !)</text:p>
                </table:table-cell>
              </table:table-row>
            </table:table>
          </table:table-cell>
        </table:table-row>
      </table:table>
      <text:p text:style-name="Text_20_body">C'est beaucoup mieux <draw:frame draw:style-name="media" draw:name="25" text:anchor-type="as-char" draw:z-index="25" svg:width="0.396875cm" svg:height="0.396875cm"><draw:image xlink:href="Pictures/4a75007af6172db02dd78361eec4b82b.gif" xlink:type="simple" xlink:show="embed" xlink:actuate="onLoad"/></draw:frame></text:p>
      <text:h text:style-name="Heading_20_4" text:outline-level="4"><text:bookmark-start text:name="__RefHeading___vivre-dangereusement-supprimer-tous-les-fichiers-caches-d-un-repertoire_31"/><text:bookmark-start text:name="vivre-dangereusement-supprimer-tous-les-fichiers-caches-d-un-repertoire"/>Vivre dangereusement supprimer tous les fichiers cachés d'un répertoire !<text:bookmark-end text:name="__RefHeading___vivre-dangereusement-supprimer-tous-les-fichiers-caches-d-un-repertoire_31"/><text:bookmark-end text:name="vivre-dangereusement-supprimer-tous-les-fichiers-caches-d-un-repertoire"/></text:h>
      <text:list text:style-name="List_20_1" text:continue-numbering="false">
        <text:list-item>
          <text:p text:style-name="LastListParagraph_List_20_1_Content_First"> Soit un répertoire “Hide-files” contenant plusieurs fichiers cachés:</text:p>
        </text:list-item>
      </text:list>
      <table:table table:style-name="Table">
        <table:table-column table:style-name="odt_auto_style_table_column_91_1"/>
        <table:table-row>
          <table:table-cell office:value-type="string" table:style-name="PluginODTAutoStyle_TableCell_192">
            <text:p text:style-name="Preformatted_20_Text">mkdir Hide-files &amp;&amp; cd Hide-files &amp;&amp; touch ./.fichier1 ./.fichier2 ./fichier1 ./fichier2</text:p>
          </table:table-cell>
        </table:table-row>
      </table:table>
      <text:list text:style-name="List_20_1" text:continue-numbering="false">
        <text:list-item>
          <text:p text:style-name="LastListParagraph_List_20_1_Content_First"> Pour visualiser ce qu'on fait :</text:p>
        </text:list-item>
      </text:list>
      <table:table table:style-name="Table">
        <table:table-column table:style-name="odt_auto_style_table_column_92_1"/>
        <table:table-row>
          <table:table-cell office:value-type="string" table:style-name="PluginODTAutoStyle_TableCell_194">
            <text:p text:style-name="Preformatted_20_Text">ls -la</text:p>
          </table:table-cell>
        </table:table-row>
      </table:table>
      <table:table table:style-name="Table">
        <table:table-column table:style-name="odt_auto_style_table_column_93_1"/>
        <table:table-row>
          <table:table-cell office:value-type="string" table:style-name="PluginODTAutoStyle_TableCell_196">
            <text:p text:style-name="Preformatted_20_Text">total 8<text:line-break/>drwxr-xr-x<text:s text:c="2"/>2 hypathie hypathie 4096 juil.<text:s text:c="2"/>8 10:43 .<text:line-break/>drwxr-xr-x 34 hypathie hypathie 4096 juil.<text:s text:c="2"/>8 10:43 ..<text:line-break/>-rw-r--r--<text:s text:c="2"/>1 hypathie hypathie<text:s text:c="4"/>0 juil.<text:s text:c="2"/>8 10:43 fichier1<text:line-break/>-rw-r--r--<text:s text:c="2"/>1 hypathie hypathie<text:s text:c="4"/>0 juil.<text:s text:c="2"/>8 10:43 .fichier1<text:line-break/>-rw-r--r--<text:s text:c="2"/>1 hypathie hypathie<text:s text:c="4"/>0 juil.<text:s text:c="2"/>8 10:43 fichier2<text:line-break/>-rw-r--r--<text:s text:c="2"/>1 hypathie hypathie<text:s text:c="4"/>0 juil.<text:s text:c="2"/>8 10:43 .fichier2</text:p>
          </table:table-cell>
        </table:table-row>
      </table:table>
      <text:list text:style-name="List_20_1" text:continue-numbering="false">
        <text:list-item>
          <text:p text:style-name="LastListParagraph_List_20_1_Content_First"> Pour en supprimer uniquement les fichiers cachés :</text:p>
        </text:list-item>
      </text:list>
      <table:table table:style-name="Table">
        <table:table-column table:style-name="odt_auto_style_table_column_94_1"/>
        <table:table-row>
          <table:table-cell office:value-type="string" table:style-name="PluginODTAutoStyle_TableCell_198">
            <text:p text:style-name="Preformatted_20_Text">rm -i \.f*</text:p>
          </table:table-cell>
        </table:table-row>
      </table:table>
      <table:table table:style-name="Table">
        <table:table-column table:style-name="odt_auto_style_table_column_95_1"/>
        <table:table-row>
          <table:table-cell office:value-type="string" table:style-name="PluginODTAutoStyle_TableCell_200">
            <text:p text:style-name="Preformatted_20_Text">rm : supprimer fichier vide « .fichier1 » ? <text:line-break/>rm : supprimer fichier vide « .fichier2 » ?</text:p>
          </table:table-cell>
        </table:table-row>
      </table:table>
      <table:table table:style-name="Table_Quotation1">
        <table:table-column/>
        <table:table-row>
          <table:table-cell office:value-type="string" table:style-name="Cell_Quotation1">
            <text:p text:style-name="tablealignleft"> Répondre “yes” et taper <text:span text:style-name="Plugin_Keyboard___keyboard">↵ Entrée</text:span><text:line-break/><text:line-break/>L'option <text:span text:style-name="Source_20_Text">-i</text:span> permet de demander une confirmation avant chaque effacement.</text:p>
          </table:table-cell>
        </table:table-row>
      </table:table>
      <text:list text:style-name="List_20_1" text:continue-numbering="false">
        <text:list-item>
          <text:p text:style-name="LastListParagraph_List_20_1_Content_First"> Pour visualiser ce qu'on a fait :</text:p>
        </text:list-item>
      </text:list>
      <table:table table:style-name="Table">
        <table:table-column table:style-name="odt_auto_style_table_column_97_1"/>
        <table:table-row>
          <table:table-cell office:value-type="string" table:style-name="PluginODTAutoStyle_TableCell_202">
            <text:p text:style-name="Preformatted_20_Text">ls -la</text:p>
          </table:table-cell>
        </table:table-row>
      </table:table>
      <table:table table:style-name="Table">
        <table:table-column table:style-name="odt_auto_style_table_column_98_1"/>
        <table:table-row>
          <table:table-cell office:value-type="string" table:style-name="PluginODTAutoStyle_TableCell_204">
            <text:p text:style-name="Preformatted_20_Text">total 8<text:line-break/>drwxr-xr-x<text:s text:c="2"/>2 hypathie hypathie 4096 juil.<text:s text:c="2"/>8 10:48 .<text:line-break/>drwxr-xr-x 34 hypathie hypathie 4096 juil.<text:s text:c="2"/>8 10:43 ..<text:line-break/>-rw-r--r--<text:s text:c="2"/>1 hypathie hypathie<text:s text:c="4"/>0 juil.<text:s text:c="2"/>8 10:43 fichier1<text:line-break/>-rw-r--r--<text:s text:c="2"/>1 hypathie hypathie<text:s text:c="4"/>0 juil.<text:s text:c="2"/>8 10:43 fichier2</text:p>
          </table:table-cell>
        </table:table-row>
      </table:table>
      <table:table table:style-name="PluginODTAutoStyle_Table_206">
        <table:table-column table:style-name="odt_auto_style_table_column_99_1"/>
        <table:table-column table:style-name="odt_auto_style_table_column_99_2"/>
        <table:table-row>
          <table:table-cell office:value-type="string" table:style-name="PluginODTAutoStyle_TableCell_207">
            <text:p text:style-name="PluginODTAutoStyle_Paragraph_208"><draw:frame draw:style-name="media" draw:name="26" text:anchor-type="as-char" draw:z-index="26" svg:width="1.27cm" svg:height="1.27cm"><draw:image xlink:href="Pictures/3d6a7d8e104ec75ce58f09f8e6491174.png" xlink:type="simple" xlink:show="embed" xlink:actuate="onLoad"/></draw:frame></text:p>
          </table:table-cell>
          <table:table-cell office:value-type="string" table:style-name="PluginODTAutoStyle_TableCell_209">
            <text:list text:style-name="List_20_1" text:continue-numbering="false">
              <text:list-item>
                <text:p text:style-name="LastListParagraph_List_20_1_Content_First"> Avec la commande <text:span text:style-name="Source_20_Text">rm</text:span> :</text:p>
              </text:list-item>
            </text:list>
            <text:list text:style-name="Numbering_20_1" text:continue-numbering="false">
              <text:list-item>
                <text:p text:style-name="Numbering_20_1_Content_First"> toujours s'assurer que vous êtes dans le répertoire parent des fichiers cachés à supprimer<text:note text:id="ftn12" text:note-class="footnote"><text:note-citation text:label="13)">13)</text:note-citation><text:note-body><text:p text:style-name="Footnote">Observez le prompt : <text:span text:style-name="Source_20_Text">user@nom-machine:~/REPERTOIRE-PARENT$</text:span></text:p></text:note-body></text:note> </text:p>
              </text:list-item>
              <text:list-item>
                <text:p text:style-name="Numbering_20_1_Content"> l'option <text:span text:style-name="Source_20_Text">-i</text:span> pour plus de maîtrise ;<text:line-break/>surtout quand on l'utilise en tant que en root !<text:line-break/></text:p>
              </text:list-item>
              <text:list-item>
                <text:p text:style-name="Numbering_20_1_Content"> mieux vaux éviter de la placer sur le slash <text:span text:style-name="Source_20_Text">/*</text:span> (pour aller plus vite)<text:line-break/>il est plus prudent de mettre l'étoile après la première lettre <text:span text:style-name="Source_20_Text">rm \.f*</text:span> quitte à perdre un peu de temps.</text:p>
              </text:list-item>
              <text:list-item>
                <text:p text:style-name="Numbering_20_1_Content_Last"> Attention lors de la rédaction du chemin absolu d'un fichier :</text:p>
              </text:list-item>
            </text:list>
            <table:table table:style-name="Table_Quotation1">
              <table:table-column/>
              <table:table-row>
                <table:table-cell office:value-type="string" table:style-name="Cell_Quotation1">
                  <text:p text:style-name="tablealignleft"> Il suffit par exemple de mettre par accident un espace après le slash :<text:line-break/><text:line-break/> <text:span text:style-name="Source_20_Text">rm / home/user</text:span><text:line-break/><text:line-break/> et ce pourrait être la catastrophe ! <draw:frame draw:style-name="media" draw:name="27" text:anchor-type="as-char" draw:z-index="27" svg:width="0.396875cm" svg:height="0.396875cm"><draw:image xlink:href="Pictures/227703939074af4f51ce971132812c7b.gif" xlink:type="simple" xlink:show="embed" xlink:actuate="onLoad"/></draw:frame> </text:p>
                </table:table-cell>
              </table:table-row>
            </table:table>
            <text:list text:style-name="List_20_1" text:continue-numbering="false">
              <text:list-item>
                <text:p text:style-name="LastListParagraph_List_20_1_Content_First"> Évitez toujours: <text:span text:style-name="Source_20_Text">rm -rf </text:span>, surtout avec <text:span text:style-name="Source_20_Text">/</text:span>:</text:p>
              </text:list-item>
            </text:list>
            <text:list text:style-name="Numbering_20_1" text:continue-numbering="false">
              <text:list-item>
                <text:p text:style-name="LastListParagraph_Numbering_20_1_Content_First"> l'option <text:span text:style-name="Source_20_Text">-r</text:span> ou <text:span text:style-name="Source_20_Text">-R</text:span>: opère récursivement sur un dossier (=supprime ses sous-dossiers); </text:p>
              </text:list-item>
            </text:list>
            <text:list text:style-name="Numbering_20_1" text:continue-numbering="false">
              <text:list-item>
                <text:p text:style-name="LastListParagraph_Numbering_20_1_Content_First"> l'option <text:span text:style-name="Source_20_Text">-f</text:span> : permet de forcer la suppression (lorsqu'un dossier n'est pas vide par exemple)</text:p>
              </text:list-item>
            </text:list>
            <text:list text:style-name="List_20_1" text:continue-numbering="false">
              <text:list-item>
                <text:p text:style-name="LastListParagraph_List_20_1_Content_First"> À ne pas faire sans comprendre ce qu'il se passe !<text:line-break/></text:p>
              </text:list-item>
            </text:list>
            <text:p text:style-name="Text_20_body">Néanmoins, petits curieux, petites curieuses,<text:line-break/>
sachez qu'en user comme en root, la plupart des systèmes (pas forcément sur tous !) possèdent une sécurité :</text:p>
            <table:table table:style-name="Table">
              <table:table-column table:style-name="odt_auto_style_table_column_101_1"/>
              <table:table-row>
                <table:table-cell office:value-type="string" table:style-name="PluginODTAutoStyle_TableCell_211">
                  <text:p text:style-name="Preformatted_20_Text">rm /*</text:p>
                </table:table-cell>
              </table:table-row>
            </table:table>
            <table:table table:style-name="Table">
              <table:table-column table:style-name="odt_auto_style_table_column_102_1"/>
              <table:table-row>
                <table:table-cell office:value-type="string" table:style-name="PluginODTAutoStyle_TableCell_213">
                  <text:p text:style-name="Preformatted_20_Text">rm: impossible de supprimer « /bin »: est un dossier<text:line-break/>rm: impossible de supprimer « /boot »: est un dossier<text:line-break/>rm: impossible de supprimer « /dev »: est un dossier</text:p>
                </table:table-cell>
              </table:table-row>
            </table:table>
            <table:table table:style-name="Table_Quotation1">
              <table:table-column/>
              <table:table-row>
                <table:table-cell office:value-type="string" table:style-name="Cell_Quotation1">
                  <text:p text:style-name="tablealignleft">Les premières lignes du retour.<text:line-break/><text:line-break/>Il faut utiliser <text:span text:style-name="Source_20_Text">--no-preserve-root</text:span> pour inhiber cette mesure de sûreté <draw:frame draw:style-name="media" draw:name="28" text:anchor-type="as-char" draw:z-index="28" svg:width="0.396875cm" svg:height="0.396875cm"><draw:image xlink:href="Pictures/a5093489d13b0e39aaaae38843f7e042.gif" xlink:type="simple" xlink:show="embed" xlink:actuate="onLoad"/></draw:frame></text:p>
                </table:table-cell>
              </table:table-row>
            </table:table>
            <text:list text:style-name="List_20_1" text:continue-numbering="false">
              <text:list-item>
                <text:p text:style-name="LastListParagraph_List_20_1_Content_First"> Mais la commande fatale à tous les coups est <draw:frame draw:style-name="media" draw:name="29" text:anchor-type="as-char" draw:z-index="29" svg:width="0.396875cm" svg:height="0.396875cm"><draw:image xlink:href="Pictures/a5093489d13b0e39aaaae38843f7e042.gif" xlink:type="simple" xlink:show="embed" xlink:actuate="onLoad"/></draw:frame></text:p>
              </text:list-item>
            </text:list>
            <table:table table:style-name="Table">
              <table:table-column table:style-name="odt_auto_style_table_column_104_1"/>
              <table:table-row>
                <table:table-cell office:value-type="string" table:style-name="PluginODTAutoStyle_TableCell_215">
                  <text:p text:style-name="Preformatted_20_Text">rm -rf /*</text:p>
                </table:table-cell>
              </table:table-row>
            </table:table>
            <table:table table:style-name="Table_Quotation1">
              <table:table-column/>
              <table:table-row>
                <table:table-cell office:value-type="string" table:style-name="Cell_Quotation1">
                  <text:p text:style-name="tablealignleft">Après son exécution le système est effacé, vos données aussi, et vous êtes triste <draw:frame draw:style-name="media" draw:name="30" text:anchor-type="as-char" draw:z-index="30" svg:width="0.396875cm" svg:height="0.396875cm"><draw:image xlink:href="Pictures/35b611d5048fff4dd6b8f040257dafb2.gif" xlink:type="simple" xlink:show="embed" xlink:actuate="onLoad"/></draw:frame></text:p>
                </table:table-cell>
              </table:table-row>
            </table:table>
          </table:table-cell>
        </table:table-row>
      </table:table>
      <text:h text:style-name="Heading_20_3" text:outline-level="3"><text:bookmark-start text:name="__RefHeading___metacaracteres-ou-operateurs-de-controle-et-de-redirection_32"/><text:bookmark-start text:name="metacaracteres-ou-operateurs-de-controle-et-de-redirection"/>"Métacaractères", ou opérateurs de contrôle et de redirection<text:bookmark-end text:name="__RefHeading___metacaracteres-ou-operateurs-de-controle-et-de-redirection_32"/><text:bookmark-end text:name="metacaracteres-ou-operateurs-de-controle-et-de-redirection"/></text:h>
      <text:h text:style-name="Heading_20_4" text:outline-level="4"><text:bookmark-start text:name="__RefHeading___definition-particuliere_33"/><text:bookmark-start text:name="definition-particuliere"/>Définition particulière<text:bookmark-end text:name="__RefHeading___definition-particuliere_33"/><text:bookmark-end text:name="definition-particuliere"/></text:h>
      <table:table table:style-name="Table">
        <table:table-column table:style-name="odt_auto_style_table_column_106_1"/>
        <table:table-row>
          <table:table-cell office:value-type="string" table:style-name="PluginODTAutoStyle_TableCell_217">
            <text:p text:style-name="Preformatted_20_Text">métacaractère<text:line-break/><text:s text:c="4"/>Un caractère qui, non protégé, sépare les mots. Un de ceux-ci :<text:line-break/> <text:line-break/><text:s text:c="8"/>| &amp; ; ( ) &lt; &gt; espace tabulation</text:p>
          </table:table-cell>
        </table:table-row>
      </table:table>
      <table:table table:style-name="Table_Quotation1">
        <table:table-column/>
        <table:table-row>
          <table:table-cell office:value-type="string" table:style-name="Cell_Quotation1">
            <text:p text:style-name="tablealignleft">Un <text:span text:style-name="Emphasis">mot</text:span> est une séquence de caractères considérée comme une unité élémentaire <text:line-break/>par le shell. <text:line-break/>On parle également de <text:span text:style-name="Emphasis">token</text:span> (jeton).</text:p>
          </table:table-cell>
        </table:table-row>
      </table:table>
      <text:list text:style-name="List_20_1" text:continue-numbering="false">
        <text:list-item>
          <text:p text:style-name="List_20_1_Content_First"> Attention dans ce sens, le terme de “métacaractère” ne renvoie pas aux caractères génériques (man bash) ou au globbing et pattern mais fait référence à l'analyse et au traitement par le shell de la ligne de commande. </text:p>
        </text:list-item>
        <text:list-item>
          <text:p text:style-name="List_20_1_Content_Last"> L'ordre d'analyse est le suivant :</text:p>
        </text:list-item>
      </text:list>
      <text:list text:style-name="Numbering_20_1" text:continue-numbering="false">
        <text:list-item>
          <text:p text:style-name="Numbering_20_1_Content_First"> découpage lexical en mots ;</text:p>
        </text:list-item>
        <text:list-item>
          <text:p text:style-name="Numbering_20_1_Content"> découpage en commandes (lignes de tubes, instructions de contrôle (if, while...) ) ;</text:p>
        </text:list-item>
        <text:list-item>
          <text:p text:style-name="Numbering_20_1_Content"> analyse des redirections ;</text:p>
        </text:list-item>
        <text:list-item>
          <text:p text:style-name="Numbering_20_1_Content"> expansion des paramètres ;</text:p>
        </text:list-item>
        <text:list-item>
          <text:p text:style-name="Numbering_20_1_Content"> substitution de commande;</text:p>
        </text:list-item>
        <text:list-item>
          <text:p text:style-name="Numbering_20_1_Content"> redécoupage en mots des chaînes substituées;</text:p>
        </text:list-item>
        <text:list-item>
          <text:p text:style-name="Numbering_20_1_Content"> expansion des noms de fichier;</text:p>
        </text:list-item>
        <text:list-item>
          <text:p text:style-name="Numbering_20_1_Content"> lancement des commandes;*</text:p>
        </text:list-item>
        <text:list-item>
          <text:p text:style-name="Numbering_20_1_Content_Last"> récupération de la sortie</text:p>
        </text:list-item>
      </text:list>
      <table:table table:style-name="PluginODTAutoStyle_Table_219">
        <table:table-column table:style-name="odt_auto_style_table_column_108_1"/>
        <table:table-column table:style-name="odt_auto_style_table_column_108_2"/>
        <table:table-row>
          <table:table-cell office:value-type="string" table:style-name="PluginODTAutoStyle_TableCell_220">
            <text:p text:style-name="PluginODTAutoStyle_Paragraph_221"><draw:frame draw:style-name="media" draw:name="31" text:anchor-type="as-char" draw:z-index="31" svg:width="1.27cm" svg:height="1.27cm"><draw:image xlink:href="Pictures/3b91ecab2deccc12c0f079f8f75cb082.png" xlink:type="simple" xlink:show="embed" xlink:actuate="onLoad"/></draw:frame></text:p>
          </table:table-cell>
          <table:table-cell office:value-type="string" table:style-name="PluginODTAutoStyle_TableCell_222">
            <text:p text:style-name="PluginODTAutoStyle_Paragraph_223"> En bref !!!</text:p>
            <text:list text:style-name="List_20_1" text:continue-numbering="false">
              <text:list-item>
                <text:p text:style-name="LastListParagraph_List_20_1_Content_First"> Les caractères servant <text:span text:style-name="underline">au globbing et au patterns</text:span>, sont désignés dans le man bash de <text:span text:style-name="Emphasis">caractères génériques</text:span>.<text:line-break/>Mais à l'usage on parle de <text:span text:style-name="underline">métacaractères</text:span>.</text:p>
              </text:list-item>
            </text:list>
            <text:list text:style-name="List_20_1" text:continue-numbering="false">
              <text:list-item>
                <text:p text:style-name="LastListParagraph_List_20_1_Content_First"> Les caractères qui permettent le mécanisme de lecture d'une ligne de commande par le shell sont appelés dans le man bash <text:span text:style-name="Emphasis">métacaractères</text:span>.<text:line-break/>Mais à l'usage on parle <text:span text:style-name="underline">de mots réservés</text:span>.</text:p>
              </text:list-item>
            </text:list>
            <text:list text:style-name="List_20_1" text:continue-numbering="false">
              <text:list-item>
                <text:p text:style-name="LastListParagraph_List_20_1_Content_First"> On distingue deux sortes de mots réservés : les opérateurs de contrôle et les opérateurs de redirection.</text:p>
              </text:list-item>
            </text:list>
          </table:table-cell>
        </table:table-row>
      </table:table>
      <text:h text:style-name="Heading_20_3" text:outline-level="3"><text:bookmark-start text:name="__RefHeading___les-operateurs-de-controle_34"/><text:bookmark-start text:name="les-operateurs-de-controle"/>Les opérateurs de contrôle<text:bookmark-end text:name="__RefHeading___les-operateurs-de-controle_34"/><text:bookmark-end text:name="les-operateurs-de-controle"/></text:h>
      <text:h text:style-name="Heading_20_4" text:outline-level="4"><text:bookmark-start text:name="__RefHeading___parmi-tous-les-operateurs-de-controle-ci-dessous_35"/><text:bookmark-start text:name="parmi-tous-les-operateurs-de-controle-ci-dessous"/>Parmi tous les opérateurs de contrôle ci-dessous :<text:bookmark-end text:name="__RefHeading___parmi-tous-les-operateurs-de-controle-ci-dessous_35"/><text:bookmark-end text:name="parmi-tous-les-operateurs-de-controle-ci-dessous"/></text:h>
      <table:table table:style-name="Table">
        <table:table-column table:style-name="odt_auto_style_table_column_109_1"/>
        <table:table-row>
          <table:table-cell office:value-type="string" table:style-name="PluginODTAutoStyle_TableCell_224">
            <text:p text:style-name="Preformatted_20_Text"><text:s text:c="4"/>||<text:s text:c="4"/>&amp;&amp;<text:s text:c="4"/>;<text:s text:c="4"/>&amp;<text:s text:c="4"/>;;<text:s text:c="4"/>( )<text:s text:c="4"/>|<text:s text:c="4"/>&lt;retour-chariot&gt;</text:p>
          </table:table-cell>
        </table:table-row>
      </table:table>
      <text:h text:style-name="Heading_20_4" text:outline-level="4"><text:bookmark-start text:name="__RefHeading___il-faut-premierement-distinguer-ceux-qui-servent-a-enchainer-les-commandes_36"/><text:bookmark-start text:name="il-faut-premierement-distinguer-ceux-qui-servent-a-enchainer-les-commandes"/>Il faut premièrement distinguer ceux qui servent à enchaîner les commandes :<text:bookmark-end text:name="__RefHeading___il-faut-premierement-distinguer-ceux-qui-servent-a-enchainer-les-commandes_36"/><text:bookmark-end text:name="il-faut-premierement-distinguer-ceux-qui-servent-a-enchainer-les-commandes"/></text:h>
      <text:p text:style-name="Text_20_body"><text:span text:style-name="Source_20_Text">  ||    &amp;&amp;    ;    &lt;retour-chariot&gt; </text:span></text:p>
      <text:p text:style-name="Text_20_body">Voir :</text:p>
      <text:list text:style-name="List_20_1" text:continue-numbering="false">
        <text:list-item>
          <text:p text:style-name="List_20_1_Content_First"> <text:a xlink:type="simple" xlink:href="http://debian-facile.org/doc:programmation:shell:shell" text:style-name="Internet_20_link" text:visited-style-name="Visited_20_Internet_20_Link">Le shell pour tous</text:a></text:p>
        </text:list-item>
        <text:list-item>
          <text:p text:style-name="List_20_1_Content"> <text:a xlink:type="simple" xlink:href="http://debian-facile.org/doc:programmation:shell:shell#enchainer-plusieurs-commandes" text:style-name="Internet_20_link" text:visited-style-name="Visited_20_Internet_20_Link">enchainer-plusieurs-commandes</text:a></text:p>
        </text:list-item>
        <text:list-item>
          <text:p text:style-name="List_20_1_Content"> <text:a xlink:type="simple" xlink:href="http://debian-facile.org/doc:programmation:shells:script-bash-enchainement-de-commandes-et-etat-de-sortie#enchainements-de-commandes-dans-les-scripts" text:style-name="Internet_20_link" text:visited-style-name="Visited_20_Internet_20_Link">Enchaînements de commandes dans les scripts</text:a></text:p>
        </text:list-item>
        <text:list-item>
          <text:p text:style-name="List_20_1_Content_Last"> <text:a xlink:type="simple" xlink:href="http://debian-facile.org/doc:programmation:shells:script-bash-etat-de-sorie-et-les-tests#l-enchainement-conditionnel-est-fonde-sur-le-code-de-retour" text:style-name="Internet_20_link" text:visited-style-name="Visited_20_Internet_20_Link">l'enchaînement conditionnel</text:a></text:p>
        </text:list-item>
      </text:list>
      <text:h text:style-name="Heading_20_4" text:outline-level="4"><text:bookmark-start text:name="__RefHeading___remarques_37"/><text:bookmark-start text:name="remarques"/>Remarques<text:bookmark-end text:name="__RefHeading___remarques_37"/><text:bookmark-end text:name="remarques"/></text:h>
      <table:table table:style-name="PluginODTAutoStyle_Table_226">
        <table:table-column table:style-name="odt_auto_style_table_column_110_1"/>
        <table:table-column table:style-name="odt_auto_style_table_column_110_2"/>
        <table:table-row>
          <table:table-cell office:value-type="string" table:style-name="PluginODTAutoStyle_TableCell_227">
            <text:p text:style-name="PluginODTAutoStyle_Paragraph_228"><draw:frame draw:style-name="media" draw:name="32" text:anchor-type="as-char" draw:z-index="32" svg:width="1.27cm" svg:height="1.27cm"><draw:image xlink:href="Pictures/3b91ecab2deccc12c0f079f8f75cb082.png" xlink:type="simple" xlink:show="embed" xlink:actuate="onLoad"/></draw:frame></text:p>
          </table:table-cell>
          <table:table-cell office:value-type="string" table:style-name="PluginODTAutoStyle_TableCell_229">
            <text:p text:style-name="PluginODTAutoStyle_Paragraph_230">Quant aux autres : <text:span text:style-name="Source_20_Text">  &amp;    ;;    ( )    | </text:span>
</text:p>
            <text:list text:style-name="List_20_1" text:continue-numbering="false">
              <text:list-item>
                <text:p text:style-name="LastListParagraph_List_20_1_Content_First"> Le signe <text:span text:style-name="Source_20_Text">|</text:span> est un “ou” logique.</text:p>
              </text:list-item>
            </text:list>
            <table:table table:style-name="Table_Quotation1">
              <table:table-column/>
              <table:table-row>
                <table:table-cell office:value-type="string" table:style-name="Cell_Quotation1">
                  <text:p text:style-name="tablealignleft"> Il ne fait pas référence ici au pipe qui sert dans les tubes. <text:line-break/> Ce “ou” logique apparaît dans deux cas :</text:p>
                </table:table-cell>
              </table:table-row>
            </table:table>
            <text:list text:style-name="List_20_1" text:continue-numbering="false">
              <text:list-item>
                <text:p text:style-name="List_20_1_Content_First"> le <text:span text:style-name="Source_20_Text">|</text:span> dans le contexte d'utilisation des globs étendus et des expressions rationnelles<text:line-break/>voir : <text:a xlink:type="simple" xlink:href="http://debian-facile.org/doc:programmation:shells:bash-vii-globs-etendus-regex#les-globs-etendus" text:style-name="Internet_20_link" text:visited-style-name="Visited_20_Internet_20_Link">les-globs-etendus</text:a><text:line-break/>Par exemple : </text:p>
              </text:list-item>
            </text:list>
            <table:table table:style-name="Table1_Indentation_Level1">
              <table:table-column table:style-name="odt_auto_style_table_column_112_1"/>
              <table:table-row>
                <table:table-cell office:value-type="string" table:style-name="PluginODTAutoStyle_TableCell_231">
                  <text:p text:style-name="Preformatted_20_Text">ls ~/Test/!(*jpg|*bmp)</text:p>
                </table:table-cell>
              </table:table-row>
            </table:table>
            <text:list text:style-name="List_20_1" text:continue-numbering="true">
              <text:list-item/>
              <text:list-item>
                <text:p text:style-name="LastListParagraph_List_20_1_Content_First"> Le <text:span text:style-name="Source_20_Text">|</text:span> avec les <text:span text:style-name="Source_20_Text">;;</text:span> dans contexte de la commande <text:span text:style-name="Source_20_Text">case</text:span>  </text:p>
              </text:list-item>
            </text:list>
            <text:p text:style-name="Preformatted_20_Text">case chaîne in<text:line-break/><text:s text:c="6"/>choix1 )<text:s text:c="2"/>commande ;;<text:line-break/><text:s text:c="6"/>choix2 | choix3 ...) commande ;;<text:line-break/>#<text:s text:c="12"/>^<text:line-break/><text:s text:c="6"/>...<text:line-break/><text:s text:c="6"/>* )<text:s text:c="2"/>commande ... ;;<text:line-break/>esac</text:p>
            <text:list text:style-name="List_20_1" text:continue-numbering="false">
              <text:list-item>
                <text:p text:style-name="List_20_1_Content_First"> On retrouve la paire de parenthèses simples <text:span text:style-name="Source_20_Text">( )</text:span>:</text:p>
                <text:list text:style-name="List_20_1">
                  <text:list-item>
                    <text:p text:style-name="List_20_1_Content_Last"> Avec la commande <text:span text:style-name="Source_20_Text">function</text:span></text:p>
                  </text:list-item>
                </text:list>
              </text:list-item>
            </text:list>
            <table:table table:style-name="Table">
              <table:table-column table:style-name="odt_auto_style_table_column_113_1"/>
              <table:table-row>
                <table:table-cell office:value-type="string" table:style-name="PluginODTAutoStyle_TableCell_233">
                  <text:p text:style-name="Preformatted_20_Text">name <text:span text:style-name="highlight_br0">(</text:span><text:span text:style-name="highlight_br0">)</text:span><text:span text:style-name="highlight_br0">{</text:span><text:line-break/>commands<text:line-break/><text:span text:style-name="highlight_kw3">return</text:span> <text:span text:style-name="highlight_re1">$TRUE</text:span><text:line-break/><text:span text:style-name="highlight_br0">}</text:span><text:line-break/>name</text:p>
                </table:table-cell>
              </table:table-row>
            </table:table>
            <text:list text:style-name="List_20_1" text:continue-numbering="false">
              <text:list-item>
                <text:p text:style-name="List_20_1_Content_First"> Avec les substitutions de commande <text:span text:style-name="Source_20_Text">$( )</text:span></text:p>
              </text:list-item>
              <text:list-item>
                <text:p text:style-name="List_20_1_Content_Last"> Avec les globs étendus (voir lien ci-dessus) ;<text:line-break/></text:p>
              </text:list-item>
            </text:list>
            <text:p text:style-name="Text_20_body">ou dans les expressions rationnelle (voir : <text:a xlink:type="simple" xlink:href="http://debian-facile.org/doc:programmation:shells:bash-vii-globs-etendus-regex#liste-des-caracteres-utilises-dans-les-expressions-regulieres-de-type-bashiste" text:style-name="Internet_20_link" text:visited-style-name="Visited_20_Internet_20_Link">liste-des-caracteres-utilises-dans-les-expressions-regulieres-de-type-bashiste</text:a><text:line-break/></text:p>
            <table:table table:style-name="Table_Quotation1">
              <table:table-column/>
              <table:table-row>
                <table:table-cell office:value-type="string" table:style-name="Cell_Quotation1">
                  <text:p text:style-name="tablealignleft"> Et à pas confondre avec la double paire de parenthèse <text:span text:style-name="Source_20_Text">(( ))</text:span> qui ne figure pas<text:line-break/>dans la liste et qui sert à faire des calculs<text:line-break/>(voir : <text:a xlink:type="simple" xlink:href="http://debian-facile.org/doc:programmation:shells:page-man-bash-iv-symboles-dans-les-calculs-mathematiques" text:style-name="Internet_20_link" text:visited-style-name="Visited_20_Internet_20_Link">page-man-bash-iv-symboles-dans-les-calculs-mathematiques</text:a>.</text:p>
                </table:table-cell>
              </table:table-row>
            </table:table>
          </table:table-cell>
        </table:table-row>
      </table:table>
      <text:h text:style-name="Heading_20_3" text:outline-level="3"><text:bookmark-start text:name="__RefHeading___les-operateurs-de-redirection_38"/><text:bookmark-start text:name="les-operateurs-de-redirection"/>Les opérateurs de redirection<text:bookmark-end text:name="__RefHeading___les-operateurs-de-redirection_38"/><text:bookmark-end text:name="les-operateurs-de-redirection"/></text:h>
      <text:p text:style-name="Preformatted_20_Text">&lt;<text:s text:c="4"/>&gt;<text:s text:c="4"/>&gt;<text:s text:c="3"/>|<text:s text:c="3"/>&lt;&lt;<text:s text:c="3"/>&gt;&gt;<text:s text:c="3"/>&lt;&amp;<text:s text:c="3"/>&gt;&amp;<text:s text:c="3"/></text:p>
      <table:table table:style-name="PluginODTAutoStyle_Table_235">
        <table:table-column table:style-name="odt_auto_style_table_column_115_1"/>
        <table:table-column table:style-name="odt_auto_style_table_column_115_2"/>
        <table:table-row>
          <table:table-cell office:value-type="string" table:style-name="PluginODTAutoStyle_TableCell_236">
            <text:p text:style-name="PluginODTAutoStyle_Paragraph_237"><draw:frame draw:style-name="media" draw:name="33" text:anchor-type="as-char" draw:z-index="33" svg:width="1.27cm" svg:height="1.27cm"><draw:image xlink:href="Pictures/3b91ecab2deccc12c0f079f8f75cb082.png" xlink:type="simple" xlink:show="embed" xlink:actuate="onLoad"/></draw:frame></text:p>
          </table:table-cell>
          <table:table-cell office:value-type="string" table:style-name="PluginODTAutoStyle_TableCell_238">
            <text:p text:style-name="PluginODTAutoStyle_Paragraph_239">Là encore cette liste réclame une explication.<text:line-break/>
Les opérateurs de direction sont à strictement parler ceux-ci :
</text:p>
            <text:p text:style-name="Preformatted_20_Text"><text:s text:c="4"/>&gt;<text:s text:c="4"/>&gt;&gt;<text:s text:c="4"/>&lt;<text:s text:c="4"/>&lt;&lt;<text:s text:c="4"/>&gt;&amp;<text:s text:c="4"/>|</text:p>
            <text:p text:style-name="Text_20_body">Il s'agit bien du pipe cette fois, et étant une redirection un peu différente, on le trouve souvent explicité à part.</text:p>
            <text:p text:style-name="Preformatted_20_Text">&lt;&amp;-<text:s text:c="3"/>&lt;&amp;-<text:s text:c="2"/></text:p>
            <text:p text:style-name="Text_20_body">Permettent la fermeture de l'entrée standard et de la sortie standard.</text:p>
          </table:table-cell>
        </table:table-row>
      </table:table>
      <text:list text:style-name="List_20_1" text:continue-numbering="false">
        <text:list-item>
          <text:p text:style-name="List_20_1_Content_First"> À voir : </text:p>
          <text:list text:style-name="List_20_1">
            <text:list-item>
              <text:p text:style-name="List_20_1_Content"> <text:span text:style-name="Strong_20_Emphasis"><text:a xlink:type="simple" xlink:href="http://debian-facile.org/doc:programmation:shell:shell#rediriger-l-affichage" text:style-name="Internet_20_link" text:visited-style-name="Visited_20_Internet_20_Link">rediriger-l-affichage</text:a></text:span></text:p>
            </text:list-item>
            <text:list-item>
              <text:p text:style-name="List_20_1_Content"> <text:span text:style-name="Strong_20_Emphasis"><text:a xlink:type="simple" xlink:href="http://debian-facile.org/doc:programmation:shell:chevrons" text:style-name="Internet_20_link" text:visited-style-name="Visited_20_Internet_20_Link">exercices avec les chevrons</text:a></text:span></text:p>
            </text:list-item>
            <text:list-item>
              <text:p text:style-name="List_20_1_Content_Last"> <text:span text:style-name="Strong_20_Emphasis"><text:a xlink:type="simple" xlink:href="http://debian-facile.org/doc:programmation:shells:debuter-avec-les-scripts-shell-bash#les-redirections-dans-les-scripts" text:style-name="Internet_20_link" text:visited-style-name="Visited_20_Internet_20_Link">redirections dans les scripts</text:a></text:span></text:p>
            </text:list-item>
          </text:list>
        </text:list-item>
      </text:list>
      <table:table table:style-name="PluginODTAutoStyle_Table_240">
        <table:table-column table:style-name="odt_auto_style_table_column_116_1"/>
        <table:table-column table:style-name="odt_auto_style_table_column_116_2"/>
        <table:table-row>
          <table:table-cell office:value-type="string" table:style-name="PluginODTAutoStyle_TableCell_241">
            <text:p text:style-name="PluginODTAutoStyle_Paragraph_242"><draw:frame draw:style-name="media" draw:name="34" text:anchor-type="as-char" draw:z-index="34" svg:width="1.27cm" svg:height="1.27cm"><draw:image xlink:href="Pictures/ac16835faf89be48de9a93422c4d54ca.png" xlink:type="simple" xlink:show="embed" xlink:actuate="onLoad"/></draw:frame></text:p>
          </table:table-cell>
          <table:table-cell office:value-type="string" table:style-name="PluginODTAutoStyle_TableCell_243">
            <text:p text:style-name="PluginODTAutoStyle_Paragraph_244">Enfin, ne sont pas désignés de “métacaractères”, ni d'opérateurs de contrôle :<text:line-break/>
Tous les caractères spéciaux, c'est-à-dire les symboles auxquels le shell est sensible.<text:line-break/>
Comme nous le verrons dans cette série de wiki, il s'agit :</text:p>
            <text:list text:style-name="List_20_1" text:continue-numbering="false">
              <text:list-item>
                <text:p text:style-name="List_20_1_Content_First"> de tous les caractères qui ne servent pas à séparer les mots ou les commandes; </text:p>
              </text:list-item>
              <text:list-item>
                <text:p text:style-name="List_20_1_Content"> des caractères qui inhibent la reconnaissance des caractères spéciaux et des métacaractères (“glob” ou “patterns” et “bracket expression”); </text:p>
              </text:list-item>
              <text:list-item>
                <text:p text:style-name="List_20_1_Content"> des mots réservés des commandes composées; </text:p>
              </text:list-item>
              <text:list-item>
                <text:p text:style-name="List_20_1_Content"> des caractères qui transforment un caractère simple en caractère spécial<text:line-break/>(par exemple, le tiret devant une lettre, fait reconnaître cette lettre comme une option );</text:p>
              </text:list-item>
              <text:list-item>
                <text:p text:style-name="List_20_1_Content"> enfin, des caractères symboliques qui représentent :</text:p>
                <text:list text:style-name="List_20_1">
                  <text:list-item>
                    <text:p text:style-name="List_20_1_Content"> différentes sortes de fichiers; </text:p>
                  </text:list-item>
                  <text:list-item>
                    <text:p text:style-name="List_20_1_Content"> les variables d'environnement prédéfinies; </text:p>
                  </text:list-item>
                  <text:list-item>
                    <text:p text:style-name="List_20_1_Content_Last"> ou encore les paramètres prédéfinis.</text:p>
                  </text:list-item>
                </text:list>
              </text:list-item>
            </text:list>
          </table:table-cell>
        </table:table-row>
      </table:table>
      <text:h text:style-name="Heading_20_2" text:outline-level="2"><text:bookmark-start text:name="__RefHeading___scripts-et-alias_39"/><text:bookmark-start text:name="scripts-et-alias"/>Scripts et Alias<text:bookmark-end text:name="__RefHeading___scripts-et-alias_39"/><text:bookmark-end text:name="scripts-et-alias"/></text:h>
      <text:h text:style-name="Heading_20_3" text:outline-level="3"><text:bookmark-start text:name="__RefHeading___les-scripts_40"/><text:bookmark-start text:name="les-scripts"/>les scripts<text:bookmark-end text:name="__RefHeading___les-scripts_40"/><text:bookmark-end text:name="les-scripts"/></text:h>
      <text:p text:style-name="Text_20_body">Un <text:span text:style-name="Strong_20_Emphasis">script</text:span> est la rédaction dans un fichier texte d'un ensemble de <text:span text:style-name="Emphasis">commandes</text:span> et d'expressions régulières (caractères utilisés symboliquement) orientant les instructions données aux commandes.<text:line-break/></text:p>
      <text:list text:style-name="List_20_1" text:continue-numbering="false">
        <text:list-item>
          <text:p text:style-name="List_20_1_Content_First"> <text:span text:style-name="Strong_20_Emphasis">Pour une initiation au script : <text:a xlink:type="simple" xlink:href="http://debian-facile.org/doc:programmation:shells:debuter-avec-les-scripts-shell-bash" text:style-name="Internet_20_link" text:visited-style-name="Visited_20_Internet_20_Link">debuter-avec-les-scripts-shell-bash</text:a></text:span> </text:p>
        </text:list-item>
        <text:list-item>
          <text:p text:style-name="List_20_1_Content"> <text:span text:style-name="Strong_20_Emphasis">sur “if”, “les boucles”, etc. : <text:a xlink:type="simple" xlink:href="http://debian-facile.org/doc:programmation:shell:avancee" text:style-name="Internet_20_link" text:visited-style-name="Visited_20_Internet_20_Link">Fonctionnalités avancées du Shell</text:a></text:span></text:p>
        </text:list-item>
        <text:list-item>
          <text:p text:style-name="List_20_1_Content"> <text:span text:style-name="Strong_20_Emphasis">considérations avancées : <text:a xlink:type="simple" xlink:href="http://debian-facile.org/doc:programmation:shell:scripts" text:style-name="Internet_20_link" text:visited-style-name="Visited_20_Internet_20_Link">Rédaction de scripts Shell</text:a></text:span></text:p>
        </text:list-item>
        <text:list-item>
          <text:p text:style-name="List_20_1_Content"> <text:span text:style-name="Strong_20_Emphasis"> Pour les DÉBUTANTS AVISÉS francophile : <text:a xlink:type="simple" xlink:href="http://abs.traduc.org/abs-fr/pt01.html" text:style-name="Internet_20_link" text:visited-style-name="Visited_20_Internet_20_Link">http://abs.traduc.org/abs-fr/pt01.html</text:a></text:span></text:p>
        </text:list-item>
        <text:list-item>
          <text:p text:style-name="List_20_1_Content_Last"> <text:span text:style-name="Strong_20_Emphasis">Pour les DÉBUTANTS AVISÉS et anglophile, voir là :<text:a xlink:type="simple" xlink:href="http://mywiki.wooledge.org/BashFAQ" text:style-name="Internet_20_link" text:visited-style-name="Visited_20_Internet_20_Link">http://mywiki.wooledge.org/BashFAQ</text:a></text:span> </text:p>
        </text:list-item>
      </text:list>
      <text:list text:style-name="List_20_1" text:continue-numbering="false">
        <text:list-item>
          <text:p text:style-name="List_20_1_Content_First"> <text:span text:style-name="Strong_20_Emphasis">À voir aussi : les scripts debian-facile :</text:span> </text:p>
          <text:list text:style-name="List_20_1">
            <text:list-item>
              <text:p text:style-name="List_20_1_Content"><text:a xlink:type="simple" xlink:href="http://debian-facile.org/doc:programmation:python:boutonfermer" text:style-name="Internet_20_link" text:visited-style-name="Visited_20_Internet_20_Link">[pygtk] Comment faire un notebook avec bouton "fermer"</text:a></text:p>
            </text:list-item>
            <text:list-item>
              <text:p text:style-name="List_20_1_Content"><text:a xlink:type="simple" xlink:href="http://debian-facile.org/doc:programmation:bash:alias" text:style-name="Internet_20_link" text:visited-style-name="Visited_20_Internet_20_Link">[bash] Réalisation d'un script contenant des Alias</text:a> </text:p>
            </text:list-item>
            <text:list-item>
              <text:p text:style-name="List_20_1_Content"><text:a xlink:type="simple" xlink:href="http://debian-facile.org/doc:programmation:bash:file-dir-exist" text:style-name="Internet_20_link" text:visited-style-name="Visited_20_Internet_20_Link">[bash] Déterminer si un fichier ou répertoire existe</text:a></text:p>
            </text:list-item>
            <text:list-item>
              <text:p text:style-name="List_20_1_Content"><text:a xlink:type="simple" xlink:href="http://debian-facile.org/doc:programmation:bash:synoshareexist" text:style-name="Internet_20_link" text:visited-style-name="Visited_20_Internet_20_Link">[bash] Déterminer si un partage existe sur un disque réseau de type Synology</text:a></text:p>
            </text:list-item>
            <text:list-item>
              <text:p text:style-name="List_20_1_Content"><text:a xlink:type="simple" xlink:href="http://debian-facile.org/doc:programmation:bash:read:parcourir-fichier-texte" text:style-name="Internet_20_link" text:visited-style-name="Visited_20_Internet_20_Link">[bash] Lire un fichier texte ligne par ligne</text:a></text:p>
            </text:list-item>
            <text:list-item>
              <text:p text:style-name="List_20_1_Content"><text:a xlink:type="simple" xlink:href="http://debian-facile.org/doc:systeme:apt:debsect" text:style-name="Internet_20_link" text:visited-style-name="Visited_20_Internet_20_Link">[bash] Section d'un paquet debian</text:a></text:p>
            </text:list-item>
            <text:list-item>
              <text:p text:style-name="List_20_1_Content"><text:a xlink:type="simple" xlink:href="http://debian-facile.org/doc:programmation:bash:tp-debsources" text:style-name="Internet_20_link" text:visited-style-name="Visited_20_Internet_20_Link">[bash] Dépôt d'un paquet debian</text:a></text:p>
            </text:list-item>
            <text:list-item>
              <text:p text:style-name="List_20_1_Content_Last"><text:a xlink:type="simple" xlink:href="http://debian-facile.org/doc:programmation:bash:png2jpg" text:style-name="Internet_20_link" text:visited-style-name="Visited_20_Internet_20_Link">[bash] Convertir dans plusieurs sous-répertoires des images .png en .jpg</text:a></text:p>
            </text:list-item>
          </text:list>
        </text:list-item>
      </text:list>
      <text:h text:style-name="Heading_20_3" text:outline-level="3"><text:bookmark-start text:name="__RefHeading___les-alias_41"/><text:bookmark-start text:name="les-alias"/>les alias<text:bookmark-end text:name="__RefHeading___les-alias_41"/><text:bookmark-end text:name="les-alias"/></text:h>
      <text:list text:style-name="List_20_1" text:continue-numbering="false">
        <text:list-item>
          <text:p text:style-name="LastListParagraph_List_20_1_Content_First"> <text:span text:style-name="Strong_20_Emphasis">Avant tout le chapitre : <text:a xlink:type="simple" xlink:href="http://debian-facile.org/doc:programmation:shell:shell#alias" text:style-name="Internet_20_link" text:visited-style-name="Visited_20_Internet_20_Link">Le shell pour tous : Les Alias</text:a></text:span> </text:p>
        </text:list-item>
      </text:list>
      <text:list text:style-name="List_20_1" text:continue-numbering="false">
        <text:list-item>
          <text:p text:style-name="LastListParagraph_List_20_1_Content_First"> <text:span text:style-name="Strong_20_Emphasis">L'essentiel est là : <text:a xlink:type="simple" xlink:href="http://debian-facile.org/doc:programmation:bash:alias" text:style-name="Internet_20_link" text:visited-style-name="Visited_20_Internet_20_Link">Maîtriser les alias bash</text:a></text:span></text:p>
        </text:list-item>
      </text:list>
      <text:list text:style-name="List_20_1" text:continue-numbering="false">
        <text:list-item>
          <text:p text:style-name="LastListParagraph_List_20_1_Content_First"> <text:span text:style-name="Strong_20_Emphasis">alias et script : <text:a xlink:type="simple" xlink:href="http://debian-facile.org/doc:programmation:bash:alias" text:style-name="Internet_20_link" text:visited-style-name="Visited_20_Internet_20_Link">Réalisation d'un Script contenant des Alias</text:a></text:span></text:p>
        </text:list-item>
      </text:list>
      <text:h text:style-name="Heading_20_2" text:outline-level="2"><text:bookmark-start text:name="__RefHeading___la-suite-c-est-ici_42"/><text:bookmark-start text:name="la-suite-c-est-ici"/>la suite c'est ICI :<text:bookmark-end text:name="__RefHeading___la-suite-c-est-ici_42"/><text:bookmark-end text:name="la-suite-c-est-ici"/></text:h>
      <text:p text:style-name="Text_20_body"><text:a xlink:type="simple" xlink:href="http://debian-facile.org/doc:programmation:shells:la-page-man-bash-les-caracteres-speciaux" text:style-name="Internet_20_link" text:visited-style-name="Visited_20_Internet_20_Link">Bash : Détail et caractèr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3.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7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8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0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1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2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3_1" style:family="table-column">
      <style:table-column-properties style:column-width="481.89pt"/>
    </style:style>
    <style:style style:name="PluginODTAutoStyle_Table_43"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15_1" style:family="table-column">
      <style:table-column-properties style:column-width="-3.5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16_1" style:family="table-column">
      <style:table-column-properties style:column-width="-3.5pt"/>
    </style:style>
    <style:style style:name="PluginODTAutoStyle_Table_5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18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19_1" style:family="table-column">
      <style:table-column-properties style:column-width="-3.5pt"/>
    </style:style>
    <style:style style:name="PluginODTAutoStyle_Table_6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1_1" style:family="table-column">
      <style:table-column-properties style:column-width="-3.5p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2_1" style:family="table-column">
      <style:table-column-properties style:column-width="-3.5p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3_1" style:family="table-column">
      <style:table-column-properties style:column-width="-3.5p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4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5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6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8_1" style:family="table-column">
      <style:table-column-properties style:column-width="-3.5pt"/>
    </style:style>
    <style:style style:name="PluginODTAutoStyle_TableCell_80" style:family="table-cell">
      <style:table-cell-properties fo:border="0.06pt solid #8cacbb" fo:padding="0.049cm" fo:background-color="#f7f9fa"/>
    </style:style>
    <style:style style:name="PluginODTAutoStyle_Paragraph_81" style:family="paragraph">
      <style:paragraph-properties fo:padding="0.049cm"/>
    </style:style>
    <style:style style:name="odt_auto_style_table_column_29_1" style:family="table-column">
      <style:table-column-properties style:column-width="-3.5pt"/>
    </style:style>
    <style:style style:name="PluginODTAutoStyle_TableCell_82" style:family="table-cell">
      <style:table-cell-properties fo:border="0.06pt solid #8cacbb" fo:padding="0.049cm" fo:background-color="#f7f9fa"/>
    </style:style>
    <style:style style:name="PluginODTAutoStyle_Paragraph_83" style:family="paragraph">
      <style:paragraph-properties fo:padding="0.049cm"/>
    </style:style>
    <style:style style:name="odt_auto_style_table_column_30_1" style:family="table-column">
      <style:table-column-properties style:column-width="-3.5pt"/>
    </style:style>
    <style:style style:name="PluginODTAutoStyle_TableCell_84" style:family="table-cell">
      <style:table-cell-properties fo:border="0.06pt solid #8cacbb" fo:padding="0.049cm" fo:background-color="#f7f9fa"/>
    </style:style>
    <style:style style:name="PluginODTAutoStyle_Paragraph_85" style:family="paragraph">
      <style:paragraph-properties fo:padding="0.049cm"/>
    </style:style>
    <style:style style:name="odt_auto_style_table_column_31_1" style:family="table-column">
      <style:table-column-properties style:column-width="-3.5pt"/>
    </style:style>
    <style:style style:name="PluginODTAutoStyle_TableCell_86" style:family="table-cell">
      <style:table-cell-properties fo:border="0.06pt solid #8cacbb" fo:padding="0.049cm" fo:background-color="#f7f9fa"/>
    </style:style>
    <style:style style:name="PluginODTAutoStyle_Paragraph_87" style:family="paragraph">
      <style:paragraph-properties fo:padding="0.049cm"/>
    </style:style>
    <style:style style:name="odt_auto_style_table_column_32_1" style:family="table-column">
      <style:table-column-properties style:column-width="-3.5pt"/>
    </style:style>
    <style:style style:name="PluginODTAutoStyle_TableCell_88" style:family="table-cell">
      <style:table-cell-properties fo:border="0.06pt solid #8cacbb" fo:padding="0.049cm" fo:background-color="#f7f9fa"/>
    </style:style>
    <style:style style:name="PluginODTAutoStyle_Paragraph_89" style:family="paragraph">
      <style:paragraph-properties fo:padding="0.049cm"/>
    </style:style>
    <style:style style:name="odt_auto_style_table_column_33_1" style:family="table-column">
      <style:table-column-properties style:column-width="-3.5pt"/>
    </style:style>
    <style:style style:name="PluginODTAutoStyle_Table_90"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91" style:family="table-cell">
      <style:paragraph-properties fo:text-align="center"/>
      <style:table-cell-properties fo:padding="0.1cm" fo:border="0.002cm solid #000000"/>
    </style:style>
    <style:style style:name="PluginODTAutoStyle_Paragraph_92" style:family="paragraph">
      <style:paragraph-properties fo:text-align="center" fo:padding="0.1cm"/>
    </style:style>
    <style:style style:name="PluginODTAutoStyle_TableCell_93" style:family="table-cell">
      <style:table-cell-properties fo:padding="0.3cm" fo:border="0.002cm solid #000000"/>
    </style:style>
    <style:style style:name="PluginODTAutoStyle_Paragraph_94" style:family="paragraph">
      <style:paragraph-properties fo:padding="0.3cm"/>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37_1" style:family="table-column">
      <style:table-column-properties style:column-width="-3.5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39_1" style:family="table-column">
      <style:table-column-properties style:column-width="-3.5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0_1" style:family="table-column">
      <style:table-column-properties style:column-width="-3.5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1_1" style:family="table-column">
      <style:table-column-properties style:column-width="-3.5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3_1" style:family="table-column">
      <style:table-column-properties style:column-width="-3.5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4_1" style:family="table-column">
      <style:table-column-properties style:column-width="-3.5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6_1" style:family="table-column">
      <style:table-column-properties style:column-width="-3.5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7_1" style:family="table-column">
      <style:table-column-properties style:column-width="-3.5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48_1" style:family="table-column">
      <style:table-column-properties style:column-width="-3.5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49_1" style:family="table-column">
      <style:table-column-properties style:column-width="-3.5pt"/>
    </style:style>
    <style:style style:name="PluginODTAutoStyle_Table_115" style:family="table">
      <style:table-properties table:align="center" style:shadow="#808080 0.18cm 0.18cm" style:rel-width="88%" style:width="425.2pt"/>
    </style:style>
    <style:style style:name="odt_auto_style_table_column_50_1" style:family="table-column">
      <style:table-column-properties style:column-width="1.5cm"/>
    </style:style>
    <style:style style:name="odt_auto_style_table_column_50_2" style:family="table-column">
      <style:table-column-properties style:column-width="13.5cm"/>
    </style:style>
    <style:style style:name="PluginODTAutoStyle_TableCell_116" style:family="table-cell">
      <style:paragraph-properties fo:text-align="center"/>
      <style:table-cell-properties fo:padding="0.1cm" fo:border="0.002cm solid #000000"/>
    </style:style>
    <style:style style:name="PluginODTAutoStyle_Paragraph_117" style:family="paragraph">
      <style:paragraph-properties fo:text-align="center" fo:padding="0.1cm"/>
    </style:style>
    <style:style style:name="PluginODTAutoStyle_TableCell_118" style:family="table-cell">
      <style:table-cell-properties fo:padding="0.3cm" fo:border="0.002cm solid #000000"/>
    </style:style>
    <style:style style:name="PluginODTAutoStyle_Paragraph_119" style:family="paragraph">
      <style:paragraph-properties fo:padding="0.3cm"/>
    </style:style>
    <style:style style:name="PluginODTAutoStyle_TableCell_120" style:family="table-cell">
      <style:table-cell-properties fo:border="0.06pt solid #8cacbb" fo:padding="0.049cm" fo:background-color="#f7f9fa"/>
    </style:style>
    <style:style style:name="PluginODTAutoStyle_Paragraph_121" style:family="paragraph">
      <style:paragraph-properties fo:padding="0.049cm"/>
    </style:style>
    <style:style style:name="odt_auto_style_table_column_51_1" style:family="table-column">
      <style:table-column-properties style:column-width="-3.5pt"/>
    </style:style>
    <style:style style:name="PluginODTAutoStyle_TableCell_122" style:family="table-cell">
      <style:table-cell-properties fo:border="0.06pt solid #8cacbb" fo:padding="0.049cm" fo:background-color="#f7f9fa"/>
    </style:style>
    <style:style style:name="PluginODTAutoStyle_Paragraph_123" style:family="paragraph">
      <style:paragraph-properties fo:padding="0.049cm"/>
    </style:style>
    <style:style style:name="odt_auto_style_table_column_52_1" style:family="table-column">
      <style:table-column-properties style:column-width="-3.5pt"/>
    </style:style>
    <style:style style:name="PluginODTAutoStyle_TableCell_124" style:family="table-cell">
      <style:table-cell-properties fo:border="0.06pt solid #8cacbb" fo:padding="0.049cm" fo:background-color="#f7f9fa"/>
    </style:style>
    <style:style style:name="PluginODTAutoStyle_Paragraph_125" style:family="paragraph">
      <style:paragraph-properties fo:padding="0.049cm"/>
    </style:style>
    <style:style style:name="odt_auto_style_table_column_53_1" style:family="table-column">
      <style:table-column-properties style:column-width="-3.5pt"/>
    </style:style>
    <style:style style:name="PluginODTAutoStyle_TableCell_126" style:family="table-cell">
      <style:table-cell-properties fo:border="0.06pt solid #8cacbb" fo:padding="0.049cm" fo:background-color="#f7f9fa"/>
    </style:style>
    <style:style style:name="PluginODTAutoStyle_Paragraph_127" style:family="paragraph">
      <style:paragraph-properties fo:padding="0.049cm"/>
    </style:style>
    <style:style style:name="odt_auto_style_table_column_54_1" style:family="table-column">
      <style:table-column-properties style:column-width="-3.5pt"/>
    </style:style>
    <style:style style:name="PluginODTAutoStyle_TableCell_128" style:family="table-cell">
      <style:table-cell-properties fo:border="0.06pt solid #8cacbb" fo:padding="0.049cm" fo:background-color="#f7f9fa"/>
    </style:style>
    <style:style style:name="PluginODTAutoStyle_Paragraph_129" style:family="paragraph">
      <style:paragraph-properties fo:padding="0.049cm"/>
    </style:style>
    <style:style style:name="odt_auto_style_table_column_55_1" style:family="table-column">
      <style:table-column-properties style:column-width="-3.5pt"/>
    </style:style>
    <style:style style:name="PluginODTAutoStyle_TableCell_130" style:family="table-cell">
      <style:table-cell-properties fo:border="0.06pt solid #8cacbb" fo:padding="0.049cm" fo:background-color="#f7f9fa"/>
    </style:style>
    <style:style style:name="PluginODTAutoStyle_Paragraph_131" style:family="paragraph">
      <style:paragraph-properties fo:padding="0.049cm"/>
    </style:style>
    <style:style style:name="odt_auto_style_table_column_56_1" style:family="table-column">
      <style:table-column-properties style:column-width="-3.5pt"/>
    </style:style>
    <style:style style:name="PluginODTAutoStyle_TableCell_132" style:family="table-cell">
      <style:table-cell-properties fo:border="0.06pt solid #8cacbb" fo:padding="0.049cm" fo:background-color="#f7f9fa"/>
    </style:style>
    <style:style style:name="PluginODTAutoStyle_Paragraph_133" style:family="paragraph">
      <style:paragraph-properties fo:padding="0.049cm"/>
    </style:style>
    <style:style style:name="odt_auto_style_table_column_57_1" style:family="table-column">
      <style:table-column-properties style:column-width="-3.5pt"/>
    </style:style>
    <style:style style:name="PluginODTAutoStyle_TableCell_134" style:family="table-cell">
      <style:table-cell-properties fo:border="0.06pt solid #8cacbb" fo:padding="0.049cm" fo:background-color="#f7f9fa"/>
    </style:style>
    <style:style style:name="PluginODTAutoStyle_Paragraph_135" style:family="paragraph">
      <style:paragraph-properties fo:padding="0.049cm"/>
    </style:style>
    <style:style style:name="odt_auto_style_table_column_58_1" style:family="table-column">
      <style:table-column-properties style:column-width="-3.5pt"/>
    </style:style>
    <style:style style:name="PluginODTAutoStyle_TableCell_136" style:family="table-cell">
      <style:table-cell-properties fo:border="0.06pt solid #8cacbb" fo:padding="0.049cm" fo:background-color="#f7f9fa"/>
    </style:style>
    <style:style style:name="PluginODTAutoStyle_Paragraph_137" style:family="paragraph">
      <style:paragraph-properties fo:padding="0.049cm"/>
    </style:style>
    <style:style style:name="odt_auto_style_table_column_59_1" style:family="table-column">
      <style:table-column-properties style:column-width="-3.5pt"/>
    </style:style>
    <style:style style:name="PluginODTAutoStyle_TableCell_138" style:family="table-cell">
      <style:table-cell-properties fo:border="0.06pt solid #8cacbb" fo:padding="0.049cm" fo:background-color="#f7f9fa"/>
    </style:style>
    <style:style style:name="PluginODTAutoStyle_Paragraph_139" style:family="paragraph">
      <style:paragraph-properties fo:padding="0.049cm"/>
    </style:style>
    <style:style style:name="odt_auto_style_table_column_60_1" style:family="table-column">
      <style:table-column-properties style:column-width="-3.5pt"/>
    </style:style>
    <style:style style:name="PluginODTAutoStyle_TableCell_140" style:family="table-cell">
      <style:table-cell-properties fo:border="0.06pt solid #8cacbb" fo:padding="0.049cm" fo:background-color="#f7f9fa"/>
    </style:style>
    <style:style style:name="PluginODTAutoStyle_Paragraph_141" style:family="paragraph">
      <style:paragraph-properties fo:padding="0.049cm"/>
    </style:style>
    <style:style style:name="odt_auto_style_table_column_61_1" style:family="table-column">
      <style:table-column-properties style:column-width="-3.5pt"/>
    </style:style>
    <style:style style:name="PluginODTAutoStyle_Table_142" style:family="table">
      <style:table-properties table:align="center" style:shadow="#808080 0.18cm 0.18cm" style:rel-width="88%" style:width="425.2pt"/>
    </style:style>
    <style:style style:name="odt_auto_style_table_column_62_1" style:family="table-column">
      <style:table-column-properties style:column-width="1.5cm"/>
    </style:style>
    <style:style style:name="odt_auto_style_table_column_62_2" style:family="table-column">
      <style:table-column-properties style:column-width="13.5cm"/>
    </style:style>
    <style:style style:name="PluginODTAutoStyle_TableCell_143" style:family="table-cell">
      <style:paragraph-properties fo:text-align="center"/>
      <style:table-cell-properties fo:padding="0.1cm" fo:border="0.002cm solid #000000"/>
    </style:style>
    <style:style style:name="PluginODTAutoStyle_Paragraph_144" style:family="paragraph">
      <style:paragraph-properties fo:text-align="center" fo:padding="0.1cm"/>
    </style:style>
    <style:style style:name="PluginODTAutoStyle_TableCell_145" style:family="table-cell">
      <style:table-cell-properties fo:padding="0.3cm" fo:border="0.002cm solid #000000"/>
    </style:style>
    <style:style style:name="PluginODTAutoStyle_Paragraph_146" style:family="paragraph">
      <style:paragraph-properties fo:padding="0.3cm"/>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63_1" style:family="table-column">
      <style:table-column-properties style:column-width="-3.5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65_1" style:family="table-column">
      <style:table-column-properties style:column-width="-3.5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66_1" style:family="table-column">
      <style:table-column-properties style:column-width="-3.5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67_1" style:family="table-column">
      <style:table-column-properties style:column-width="-3.5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68_1" style:family="table-column">
      <style:table-column-properties style:column-width="-3.5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69_1" style:family="table-column">
      <style:table-column-properties style:column-width="-3.5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70_1" style:family="table-column">
      <style:table-column-properties style:column-width="-3.5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71_1" style:family="table-column">
      <style:table-column-properties style:column-width="-3.5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73_1" style:family="table-column">
      <style:table-column-properties style:column-width="-3.5pt"/>
    </style:style>
    <style:style style:name="PluginODTAutoStyle_Table_165" style:family="table">
      <style:table-properties table:align="center" style:shadow="#808080 0.18cm 0.18cm" style:rel-width="88%" style:width="425.2pt"/>
    </style:style>
    <style:style style:name="odt_auto_style_table_column_76_1" style:family="table-column">
      <style:table-column-properties style:column-width="1.5cm"/>
    </style:style>
    <style:style style:name="odt_auto_style_table_column_76_2" style:family="table-column">
      <style:table-column-properties style:column-width="13.5cm"/>
    </style:style>
    <style:style style:name="PluginODTAutoStyle_TableCell_166" style:family="table-cell">
      <style:paragraph-properties fo:text-align="center"/>
      <style:table-cell-properties fo:padding="0.1cm" fo:border="0.002cm solid #000000"/>
    </style:style>
    <style:style style:name="PluginODTAutoStyle_Paragraph_167" style:family="paragraph">
      <style:paragraph-properties fo:text-align="center" fo:padding="0.1cm"/>
    </style:style>
    <style:style style:name="PluginODTAutoStyle_TableCell_168" style:family="table-cell">
      <style:table-cell-properties fo:padding="0.3cm" fo:border="0.002cm solid #000000"/>
    </style:style>
    <style:style style:name="PluginODTAutoStyle_Paragraph_169" style:family="paragraph">
      <style:paragraph-properties fo:padding="0.3cm"/>
    </style:style>
    <style:style style:name="PluginODTAutoStyle_TableCell_170" style:family="table-cell">
      <style:table-cell-properties fo:border="0.06pt solid #8cacbb" fo:padding="0.049cm" fo:background-color="#f7f9fa"/>
    </style:style>
    <style:style style:name="PluginODTAutoStyle_Paragraph_171" style:family="paragraph">
      <style:paragraph-properties fo:padding="0.049cm"/>
    </style:style>
    <style:style style:name="odt_auto_style_table_column_78_1" style:family="table-column">
      <style:table-column-properties style:column-width="-3.5pt"/>
    </style:style>
    <style:style style:name="PluginODTAutoStyle_TableCell_172" style:family="table-cell">
      <style:table-cell-properties fo:border="0.06pt solid #8cacbb" fo:padding="0.049cm" fo:background-color="#f7f9fa"/>
    </style:style>
    <style:style style:name="PluginODTAutoStyle_Paragraph_173" style:family="paragraph">
      <style:paragraph-properties fo:padding="0.049cm"/>
    </style:style>
    <style:style style:name="odt_auto_style_table_column_80_1" style:family="table-column">
      <style:table-column-properties style:column-width="-3.5pt"/>
    </style:style>
    <style:style style:name="PluginODTAutoStyle_TableCell_174" style:family="table-cell">
      <style:table-cell-properties fo:border="0.06pt solid #8cacbb" fo:padding="0.049cm" fo:background-color="#f7f9fa"/>
    </style:style>
    <style:style style:name="PluginODTAutoStyle_Paragraph_175" style:family="paragraph">
      <style:paragraph-properties fo:padding="0.049cm"/>
    </style:style>
    <style:style style:name="odt_auto_style_table_column_81_1" style:family="table-column">
      <style:table-column-properties style:column-width="-3.5pt"/>
    </style:style>
    <style:style style:name="PluginODTAutoStyle_Table_176" style:family="table">
      <style:table-properties table:align="center" style:shadow="#808080 0.18cm 0.18cm" style:rel-width="88%" style:width="425.2pt"/>
    </style:style>
    <style:style style:name="odt_auto_style_table_column_82_1" style:family="table-column">
      <style:table-column-properties style:column-width="1.5cm"/>
    </style:style>
    <style:style style:name="odt_auto_style_table_column_82_2" style:family="table-column">
      <style:table-column-properties style:column-width="13.5cm"/>
    </style:style>
    <style:style style:name="PluginODTAutoStyle_TableCell_177" style:family="table-cell">
      <style:paragraph-properties fo:text-align="center"/>
      <style:table-cell-properties style:vertical-align="middle" fo:padding="0.1cm" fo:border="0.002cm solid #000000"/>
    </style:style>
    <style:style style:name="PluginODTAutoStyle_Paragraph_178" style:family="paragraph">
      <style:paragraph-properties fo:text-align="center" fo:padding="0.1cm"/>
    </style:style>
    <style:style style:name="PluginODTAutoStyle_TableCell_179" style:family="table-cell">
      <style:paragraph-properties fo:text-align="justify"/>
      <style:table-cell-properties style:vertical-align="middle" fo:padding="0.3cm" fo:border="0.002cm solid #000000"/>
    </style:style>
    <style:style style:name="PluginODTAutoStyle_Paragraph_180" style:family="paragraph">
      <style:paragraph-properties fo:text-align="justify" fo:padding="0.3cm"/>
    </style:style>
    <style:style style:name="PluginODTAutoStyle_TableCell_181" style:family="table-cell">
      <style:table-cell-properties fo:border="0.06pt solid #8cacbb" fo:padding="0.049cm" fo:background-color="#f7f9fa"/>
    </style:style>
    <style:style style:name="PluginODTAutoStyle_Paragraph_182" style:family="paragraph">
      <style:paragraph-properties fo:padding="0.049cm"/>
    </style:style>
    <style:style style:name="odt_auto_style_table_column_83_1" style:family="table-column">
      <style:table-column-properties style:column-width="-3.5pt"/>
    </style:style>
    <style:style style:name="PluginODTAutoStyle_Table_183" style:family="table">
      <style:table-properties table:align="center" style:shadow="#808080 0.18cm 0.18cm" style:rel-width="88%" style:width="425.2pt"/>
    </style:style>
    <style:style style:name="odt_auto_style_table_column_86_1" style:family="table-column">
      <style:table-column-properties style:column-width="1.5cm"/>
    </style:style>
    <style:style style:name="odt_auto_style_table_column_86_2" style:family="table-column">
      <style:table-column-properties style:column-width="13.5cm"/>
    </style:style>
    <style:style style:name="PluginODTAutoStyle_TableCell_184" style:family="table-cell">
      <style:paragraph-properties fo:text-align="center"/>
      <style:table-cell-properties fo:padding="0.1cm" fo:border="0.002cm solid #000000"/>
    </style:style>
    <style:style style:name="PluginODTAutoStyle_Paragraph_185" style:family="paragraph">
      <style:paragraph-properties fo:text-align="center" fo:padding="0.1cm"/>
    </style:style>
    <style:style style:name="PluginODTAutoStyle_TableCell_186" style:family="table-cell">
      <style:table-cell-properties fo:padding="0.3cm" fo:border="0.002cm solid #000000"/>
    </style:style>
    <style:style style:name="PluginODTAutoStyle_Paragraph_187" style:family="paragraph">
      <style:paragraph-properties fo:padding="0.3cm"/>
    </style:style>
    <style:style style:name="PluginODTAutoStyle_TableCell_188" style:family="table-cell">
      <style:table-cell-properties fo:border="0.06pt solid #8cacbb" fo:padding="0.049cm" fo:background-color="#f7f9fa"/>
    </style:style>
    <style:style style:name="PluginODTAutoStyle_Paragraph_189" style:family="paragraph">
      <style:paragraph-properties fo:padding="0.049cm"/>
    </style:style>
    <style:style style:name="odt_auto_style_table_column_87_1" style:family="table-column">
      <style:table-column-properties style:column-width="-3.5pt"/>
    </style:style>
    <style:style style:name="PluginODTAutoStyle_TableCell_190" style:family="table-cell">
      <style:table-cell-properties fo:border="0.06pt solid #8cacbb" fo:padding="0.049cm" fo:background-color="#f7f9fa"/>
    </style:style>
    <style:style style:name="PluginODTAutoStyle_Paragraph_191" style:family="paragraph">
      <style:paragraph-properties fo:padding="0.049cm"/>
    </style:style>
    <style:style style:name="odt_auto_style_table_column_89_1" style:family="table-column">
      <style:table-column-properties style:column-width="-3.5pt"/>
    </style:style>
    <style:style style:name="PluginODTAutoStyle_TableCell_192" style:family="table-cell">
      <style:table-cell-properties fo:border="0.06pt solid #8cacbb" fo:padding="0.049cm" fo:background-color="#f7f9fa"/>
    </style:style>
    <style:style style:name="PluginODTAutoStyle_Paragraph_193" style:family="paragraph">
      <style:paragraph-properties fo:padding="0.049cm"/>
    </style:style>
    <style:style style:name="odt_auto_style_table_column_91_1" style:family="table-column">
      <style:table-column-properties style:column-width="-3.5pt"/>
    </style:style>
    <style:style style:name="PluginODTAutoStyle_TableCell_194" style:family="table-cell">
      <style:table-cell-properties fo:border="0.06pt solid #8cacbb" fo:padding="0.049cm" fo:background-color="#f7f9fa"/>
    </style:style>
    <style:style style:name="PluginODTAutoStyle_Paragraph_195" style:family="paragraph">
      <style:paragraph-properties fo:padding="0.049cm"/>
    </style:style>
    <style:style style:name="odt_auto_style_table_column_92_1" style:family="table-column">
      <style:table-column-properties style:column-width="-3.5pt"/>
    </style:style>
    <style:style style:name="PluginODTAutoStyle_TableCell_196" style:family="table-cell">
      <style:table-cell-properties fo:border="0.06pt solid #8cacbb" fo:padding="0.049cm" fo:background-color="#f7f9fa"/>
    </style:style>
    <style:style style:name="PluginODTAutoStyle_Paragraph_197" style:family="paragraph">
      <style:paragraph-properties fo:padding="0.049cm"/>
    </style:style>
    <style:style style:name="odt_auto_style_table_column_93_1" style:family="table-column">
      <style:table-column-properties style:column-width="-3.5pt"/>
    </style:style>
    <style:style style:name="PluginODTAutoStyle_TableCell_198" style:family="table-cell">
      <style:table-cell-properties fo:border="0.06pt solid #8cacbb" fo:padding="0.049cm" fo:background-color="#f7f9fa"/>
    </style:style>
    <style:style style:name="PluginODTAutoStyle_Paragraph_199" style:family="paragraph">
      <style:paragraph-properties fo:padding="0.049cm"/>
    </style:style>
    <style:style style:name="odt_auto_style_table_column_94_1" style:family="table-column">
      <style:table-column-properties style:column-width="-3.5pt"/>
    </style:style>
    <style:style style:name="PluginODTAutoStyle_TableCell_200" style:family="table-cell">
      <style:table-cell-properties fo:border="0.06pt solid #8cacbb" fo:padding="0.049cm" fo:background-color="#f7f9fa"/>
    </style:style>
    <style:style style:name="PluginODTAutoStyle_Paragraph_201" style:family="paragraph">
      <style:paragraph-properties fo:padding="0.049cm"/>
    </style:style>
    <style:style style:name="odt_auto_style_table_column_95_1" style:family="table-column">
      <style:table-column-properties style:column-width="-3.5pt"/>
    </style:style>
    <style:style style:name="PluginODTAutoStyle_TableCell_202" style:family="table-cell">
      <style:table-cell-properties fo:border="0.06pt solid #8cacbb" fo:padding="0.049cm" fo:background-color="#f7f9fa"/>
    </style:style>
    <style:style style:name="PluginODTAutoStyle_Paragraph_203" style:family="paragraph">
      <style:paragraph-properties fo:padding="0.049cm"/>
    </style:style>
    <style:style style:name="odt_auto_style_table_column_97_1" style:family="table-column">
      <style:table-column-properties style:column-width="-3.5pt"/>
    </style:style>
    <style:style style:name="PluginODTAutoStyle_TableCell_204" style:family="table-cell">
      <style:table-cell-properties fo:border="0.06pt solid #8cacbb" fo:padding="0.049cm" fo:background-color="#f7f9fa"/>
    </style:style>
    <style:style style:name="PluginODTAutoStyle_Paragraph_205" style:family="paragraph">
      <style:paragraph-properties fo:padding="0.049cm"/>
    </style:style>
    <style:style style:name="odt_auto_style_table_column_98_1" style:family="table-column">
      <style:table-column-properties style:column-width="-3.5pt"/>
    </style:style>
    <style:style style:name="PluginODTAutoStyle_Table_206" style:family="table">
      <style:table-properties table:align="center" style:shadow="#808080 0.18cm 0.18cm" style:rel-width="88%" style:width="425.2pt"/>
    </style:style>
    <style:style style:name="odt_auto_style_table_column_99_1" style:family="table-column">
      <style:table-column-properties style:column-width="1.5cm"/>
    </style:style>
    <style:style style:name="odt_auto_style_table_column_99_2" style:family="table-column">
      <style:table-column-properties style:column-width="13.5cm"/>
    </style:style>
    <style:style style:name="PluginODTAutoStyle_TableCell_207" style:family="table-cell">
      <style:paragraph-properties fo:text-align="center"/>
      <style:table-cell-properties fo:padding="0.1cm" fo:border="0.002cm solid #000000"/>
    </style:style>
    <style:style style:name="PluginODTAutoStyle_Paragraph_208" style:family="paragraph">
      <style:paragraph-properties fo:text-align="center" fo:padding="0.1cm"/>
    </style:style>
    <style:style style:name="PluginODTAutoStyle_TableCell_209" style:family="table-cell">
      <style:table-cell-properties fo:padding="0.3cm" fo:border="0.002cm solid #000000"/>
    </style:style>
    <style:style style:name="PluginODTAutoStyle_Paragraph_210" style:family="paragraph">
      <style:paragraph-properties fo:padding="0.3cm"/>
    </style:style>
    <style:style style:name="PluginODTAutoStyle_TableCell_211" style:family="table-cell">
      <style:table-cell-properties fo:border="0.06pt solid #8cacbb" fo:padding="0.049cm" fo:background-color="#f7f9fa"/>
    </style:style>
    <style:style style:name="PluginODTAutoStyle_Paragraph_212" style:family="paragraph">
      <style:paragraph-properties fo:padding="0.049cm"/>
    </style:style>
    <style:style style:name="odt_auto_style_table_column_101_1" style:family="table-column">
      <style:table-column-properties style:column-width="-3.5pt"/>
    </style:style>
    <style:style style:name="PluginODTAutoStyle_TableCell_213" style:family="table-cell">
      <style:table-cell-properties fo:border="0.06pt solid #8cacbb" fo:padding="0.049cm" fo:background-color="#f7f9fa"/>
    </style:style>
    <style:style style:name="PluginODTAutoStyle_Paragraph_214" style:family="paragraph">
      <style:paragraph-properties fo:padding="0.049cm"/>
    </style:style>
    <style:style style:name="odt_auto_style_table_column_102_1" style:family="table-column">
      <style:table-column-properties style:column-width="-3.5pt"/>
    </style:style>
    <style:style style:name="PluginODTAutoStyle_TableCell_215" style:family="table-cell">
      <style:table-cell-properties fo:border="0.06pt solid #8cacbb" fo:padding="0.049cm" fo:background-color="#f7f9fa"/>
    </style:style>
    <style:style style:name="PluginODTAutoStyle_Paragraph_216" style:family="paragraph">
      <style:paragraph-properties fo:padding="0.049cm"/>
    </style:style>
    <style:style style:name="odt_auto_style_table_column_104_1" style:family="table-column">
      <style:table-column-properties style:column-width="-3.5pt"/>
    </style:style>
    <style:style style:name="PluginODTAutoStyle_TableCell_217" style:family="table-cell">
      <style:table-cell-properties fo:border="0.06pt solid #8cacbb" fo:padding="0.049cm" fo:background-color="#f7f9fa"/>
    </style:style>
    <style:style style:name="PluginODTAutoStyle_Paragraph_218" style:family="paragraph">
      <style:paragraph-properties fo:padding="0.049cm"/>
    </style:style>
    <style:style style:name="odt_auto_style_table_column_106_1" style:family="table-column">
      <style:table-column-properties style:column-width="-3.5pt"/>
    </style:style>
    <style:style style:name="PluginODTAutoStyle_Table_219" style:family="table">
      <style:table-properties table:align="center" style:shadow="#808080 0.18cm 0.18cm" style:rel-width="88%" style:width="425.2pt"/>
    </style:style>
    <style:style style:name="odt_auto_style_table_column_108_1" style:family="table-column">
      <style:table-column-properties style:column-width="1.5cm"/>
    </style:style>
    <style:style style:name="odt_auto_style_table_column_108_2" style:family="table-column">
      <style:table-column-properties style:column-width="13.5cm"/>
    </style:style>
    <style:style style:name="PluginODTAutoStyle_TableCell_220" style:family="table-cell">
      <style:paragraph-properties fo:text-align="center"/>
      <style:table-cell-properties fo:padding="0.1cm" fo:border="0.002cm solid #000000"/>
    </style:style>
    <style:style style:name="PluginODTAutoStyle_Paragraph_221" style:family="paragraph">
      <style:paragraph-properties fo:text-align="center" fo:padding="0.1cm"/>
    </style:style>
    <style:style style:name="PluginODTAutoStyle_TableCell_222" style:family="table-cell">
      <style:table-cell-properties fo:padding="0.3cm" fo:border="0.002cm solid #000000"/>
    </style:style>
    <style:style style:name="PluginODTAutoStyle_Paragraph_223" style:family="paragraph">
      <style:paragraph-properties fo:padding="0.3cm"/>
    </style:style>
    <style:style style:name="PluginODTAutoStyle_TableCell_224" style:family="table-cell">
      <style:table-cell-properties fo:border="0.06pt solid #8cacbb" fo:padding="0.049cm" fo:background-color="#f7f9fa"/>
    </style:style>
    <style:style style:name="PluginODTAutoStyle_Paragraph_225" style:family="paragraph">
      <style:paragraph-properties fo:padding="0.049cm"/>
    </style:style>
    <style:style style:name="odt_auto_style_table_column_109_1" style:family="table-column">
      <style:table-column-properties style:column-width="-3.5pt"/>
    </style:style>
    <style:style style:name="PluginODTAutoStyle_Table_226" style:family="table">
      <style:table-properties table:align="center" style:shadow="#808080 0.18cm 0.18cm" style:rel-width="88%" style:width="425.2pt"/>
    </style:style>
    <style:style style:name="odt_auto_style_table_column_110_1" style:family="table-column">
      <style:table-column-properties style:column-width="1.5cm"/>
    </style:style>
    <style:style style:name="odt_auto_style_table_column_110_2" style:family="table-column">
      <style:table-column-properties style:column-width="13.5cm"/>
    </style:style>
    <style:style style:name="PluginODTAutoStyle_TableCell_227" style:family="table-cell">
      <style:paragraph-properties fo:text-align="center"/>
      <style:table-cell-properties fo:padding="0.1cm" fo:border="0.002cm solid #000000"/>
    </style:style>
    <style:style style:name="PluginODTAutoStyle_Paragraph_228" style:family="paragraph">
      <style:paragraph-properties fo:text-align="center" fo:padding="0.1cm"/>
    </style:style>
    <style:style style:name="PluginODTAutoStyle_TableCell_229" style:family="table-cell">
      <style:table-cell-properties fo:padding="0.3cm" fo:border="0.002cm solid #000000"/>
    </style:style>
    <style:style style:name="PluginODTAutoStyle_Paragraph_230" style:family="paragraph">
      <style:paragraph-properties fo:padding="0.3cm"/>
    </style:style>
    <style:style style:name="Table1_Indentation_Level1" style:family="table">
      <style:table-properties fo:margin-top="0.25cm" fo:margin-bottom="0.25cm" table:border-model="collapsing" style:width="-3.5pt" style:rel-width="100%" fo:margin-left="1.25cm" table:align="left"/>
    </style:style>
    <style:style style:name="PluginODTAutoStyle_TableCell_231" style:family="table-cell">
      <style:table-cell-properties fo:border="0.06pt solid #8cacbb" fo:padding="0.049cm" fo:background-color="#f7f9fa"/>
    </style:style>
    <style:style style:name="PluginODTAutoStyle_Paragraph_232" style:family="paragraph">
      <style:paragraph-properties fo:padding="0.049cm"/>
    </style:style>
    <style:style style:name="odt_auto_style_table_column_112_1" style:family="table-column">
      <style:table-column-properties style:column-width="-3.5pt"/>
    </style:style>
    <style:style style:name="PluginODTAutoStyle_TableCell_233" style:family="table-cell">
      <style:table-cell-properties fo:border="0.06pt solid #8cacbb" fo:padding="0.049cm" fo:background-color="#f7f9fa"/>
    </style:style>
    <style:style style:name="PluginODTAutoStyle_Paragraph_234" style:family="paragraph">
      <style:paragraph-properties fo:padding="0.049cm"/>
    </style:style>
    <style:style style:name="odt_auto_style_table_column_113_1" style:family="table-column">
      <style:table-column-properties style:column-width="-3.5pt"/>
    </style:style>
    <style:style style:name="highlight_br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re1" style:family="text">
      <style:text-properties fo:color="#ff0000" fo:font-family="Consolas" fo:font-size="10.5pt" fo:font-style="normal" fo:border="0pt none"/>
    </style:style>
    <style:style style:name="PluginODTAutoStyle_Table_235" style:family="table">
      <style:table-properties table:align="center" style:shadow="#808080 0.18cm 0.18cm" style:rel-width="88%" style:width="425.2pt"/>
    </style:style>
    <style:style style:name="odt_auto_style_table_column_115_1" style:family="table-column">
      <style:table-column-properties style:column-width="1.5cm"/>
    </style:style>
    <style:style style:name="odt_auto_style_table_column_115_2" style:family="table-column">
      <style:table-column-properties style:column-width="13.5cm"/>
    </style:style>
    <style:style style:name="PluginODTAutoStyle_TableCell_236" style:family="table-cell">
      <style:paragraph-properties fo:text-align="center"/>
      <style:table-cell-properties fo:padding="0.1cm" fo:border="0.002cm solid #000000"/>
    </style:style>
    <style:style style:name="PluginODTAutoStyle_Paragraph_237" style:family="paragraph">
      <style:paragraph-properties fo:text-align="center" fo:padding="0.1cm"/>
    </style:style>
    <style:style style:name="PluginODTAutoStyle_TableCell_238" style:family="table-cell">
      <style:table-cell-properties fo:padding="0.3cm" fo:border="0.002cm solid #000000"/>
    </style:style>
    <style:style style:name="PluginODTAutoStyle_Paragraph_239" style:family="paragraph">
      <style:paragraph-properties fo:padding="0.3cm"/>
    </style:style>
    <style:style style:name="PluginODTAutoStyle_Table_240" style:family="table">
      <style:table-properties table:align="center" style:shadow="#808080 0.18cm 0.18cm" style:rel-width="88%" style:width="425.2pt"/>
    </style:style>
    <style:style style:name="odt_auto_style_table_column_116_1" style:family="table-column">
      <style:table-column-properties style:column-width="1.5cm"/>
    </style:style>
    <style:style style:name="odt_auto_style_table_column_116_2" style:family="table-column">
      <style:table-column-properties style:column-width="13.5cm"/>
    </style:style>
    <style:style style:name="PluginODTAutoStyle_TableCell_241" style:family="table-cell">
      <style:paragraph-properties fo:text-align="center"/>
      <style:table-cell-properties fo:padding="0.1cm" fo:border="0.002cm solid #000000"/>
    </style:style>
    <style:style style:name="PluginODTAutoStyle_Paragraph_242" style:family="paragraph">
      <style:paragraph-properties fo:text-align="center" fo:padding="0.1cm"/>
    </style:style>
    <style:style style:name="PluginODTAutoStyle_TableCell_243" style:family="table-cell">
      <style:table-cell-properties fo:padding="0.3cm" fo:border="0.002cm solid #000000"/>
    </style:style>
    <style:style style:name="PluginODTAutoStyle_Paragraph_24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shells:bash-les-differents-caracteres-speciaux</dc:title>
  </office:meta>
</office:document-meta>
</file>