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la-page-man-bash-ii-les-operateurs-lexicographiques"/><text:bookmark-start text:name="__RefHeading___bashles-operateurs-de-test-sur-chaines_1"/><text:bookmark-start text:name="bashles-operateurs-de-test-sur-chaines"/>Bash : Les opérateurs de test sur chaînes<text:bookmark-end text:name="__RefHeading___bashles-operateurs-de-test-sur-chaines_1"/><text:bookmark-end text:name="bashles-operateurs-de-test-sur-chaines"/></text:h>
      <text:list text:style-name="List_20_1" text:continue-numbering="false">
        <text:list-item>
          <text:p text:style-name="List_20_1_Content_First"> Objet : Suite de la série de wiki visant à maîtriser bash via les caractères.</text:p>
        </text:list-item>
        <text:list-item>
          <text:p text:style-name="List_20_1_Content"> Niveau requis : </text:p>
        </text:list-item>
        <text:list-item>
          <text:p text:style-name="List_20_1_Content"> Commentaires : Bash, ligne de commande et script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4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en Avril 2014</text:p>
            </text:list-item>
            <text:list-item>
              <text:p text:style-name="List_20_1_Content_Last"> Modifié par <text:span text:style-name="Strong_20_Emphasis">agp91</text:span> le 21/02/2022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ommentaires sur le forum : <text:a xlink:type="simple" xlink:href="https://debian-facile.org/viewtopic.php?pid=140699#p14069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atelier:chantier:bash:les-operateurs-sur-parametres" text:style-name="Internet_20_link" text:visited-style-name="Visited_20_Internet_20_Link">Les opérateurs de test sur paramètres</text:a></text:p>
        </text:list-item>
        <text:list-item>
          <text:p text:style-name="List_20_1_Content"> <text:span text:style-name="Strong_20_Emphasis">Les opérateurs de test sur chaînes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atelier:chantier:bash:les-operateurs-de-test-sur-fichiers" text:style-name="Internet_20_link" text:visited-style-name="Visited_20_Internet_20_Link">Les opérateurs de test sur fichiers</text:a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 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Bash : les tableaux</text:a> 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e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a page du manuel de bash, <text:span text:style-name="Strong_20_Emphasis">les opérateurs des commandes de test</text:span> sont nommés <text:span text:style-name="underline"><text:span text:style-name="Strong_20_Emphasis">primitives</text:span></text:span>.
</text:p>
          </table:table-cell>
        </table:table-row>
      </table:table>
      <text:p text:style-name="Text_20_body">Bash dispose de plusieurs commandes pour <text:span text:style-name="Strong_20_Emphasis">réaliser des tests sur des chaînes de caractères</text:span>.</text:p>
      <text:list text:style-name="List_20_1" text:continue-numbering="false">
        <text:list-item>
          <text:p text:style-name="List_20_1_Content_First"> Les commandes internes <text:span text:style-name="Strong_20_Emphasis">[</text:span> et <text:span text:style-name="Strong_20_Emphasis">test</text:span>.</text:p>
        </text:list-item>
        <text:list-item>
          <text:p text:style-name="List_20_1_Content_Last"> Et la commande composée <text:span text:style-name="Strong_20_Emphasis">[[</text:span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Les commandes <text:span text:style-name="Strong_20_Emphasis">[</text:span> et <text:span text:style-name="Strong_20_Emphasis">test</text:span> sont équivalentes.</text:p>
              </text:list-item>
              <text:list-item>
                <text:p text:style-name="List_20_1_Content"> Les commandes <text:span text:style-name="Strong_20_Emphasis">[</text:span> et <text:span text:style-name="Strong_20_Emphasis">test</text:span> sont disponibles dans leurs versions externe : <text:span text:style-name="Strong_20_Emphasis">/usr/bin/[</text:span> et <text:span text:style-name="Strong_20_Emphasis">/usr/bin/test</text:span>.</text:p>
                <text:list text:style-name="List_20_1">
                  <text:list-item>
                    <text:p text:style-name="List_20_1_Content"> Elles ont toutes les deux la même page de manuel (<text:span text:style-name="Strong_20_Emphasis">man [</text:span> ou <text:span text:style-name="Strong_20_Emphasis">man test</text:span>).</text:p>
                  </text:list-item>
                </text:list>
              </text:list-item>
              <text:list-item>
                <text:p text:style-name="List_20_1_Content_Last"> Les commandes internes disposent de primitives que n'ont pas les commandes externes.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underline">Rappels :</text:span>
</text:p>
            <text:list text:style-name="List_20_1" text:continue-numbering="false">
              <text:list-item>
                <text:p text:style-name="List_20_1_Content_First">  Une commande de test renvoie le code de retour 0 (considéré comme vrai) lorsque le test réussi et 1 (considéreé comme faux) lorsqu'il échoue.</text:p>
              </text:list-item>
              <text:list-item>
                <text:p text:style-name="List_20_1_Content">  Le code retour d'une commande est mémorisé dans le paramètre spécial $?.</text:p>
              </text:list-item>
              <text:list-item>
                <text:p text:style-name="List_20_1_Content">  L'opérateur de contrôle <text:span text:style-name="Strong_20_Emphasis">&amp;&amp;</text:span> exécute la commande suivante, si la commande précédente à renvoyée un code de retour égale à 0.</text:p>
              </text:list-item>
              <text:list-item>
                <text:p text:style-name="List_20_1_Content_Last">  L'opérateur de contrôle <text:span text:style-name="Strong_20_Emphasis">||</text:span> exécute la commande suivante, si la commande précédente à renvoyée un code de retour supérieur à 0.</text:p>
              </text:list-item>
            </text:list>
          </table:table-cell>
        </table:table-row>
      </table:table>
      <text:h text:style-name="Heading_20_2" text:outline-level="2"><text:bookmark-start text:name="__RefHeading___tester-une-chaine-vide-ou-pas_3"/><text:bookmark-start text:name="tester-une-chaine-vide-ou-pas"/>Tester une chaîne (vide ou pas)<text:bookmark-end text:name="__RefHeading___tester-une-chaine-vide-ou-pas_3"/><text:bookmark-end text:name="tester-une-chaine-vide-ou-pas"/></text:h>
      <text:p text:style-name="Text_20_body">Les commandes de test disposent de deux opérateurs unaires pour tester si une chaîne est vide (de longueur nulle) ou pas.</text:p>
      <text:h text:style-name="Heading_20_3" text:outline-level="3"><text:bookmark-start text:name="__RefHeading___syntaxe_4"/><text:bookmark-start text:name="syntaxe"/>Syntaxe<text:bookmark-end text:name="__RefHeading___syntaxe_4"/><text:bookmark-end text:name="syntaxe"/></text:h>
      <text:list text:style-name="List_20_1" text:continue-numbering="false">
        <text:list-item>
          <text:p text:style-name="List_20_1_Content_First"> <text:span text:style-name="Strong_20_Emphasis">test OP</text:span> [<text:span text:style-name="Strong_20_Emphasis">“</text:span>]<text:span text:style-name="Strong_20_Emphasis">chaîne</text:span>[<text:span text:style-name="Strong_20_Emphasis">“</text:span>]</text:p>
        </text:list-item>
        <text:list-item>
          <text:p text:style-name="List_20_1_Content"> <text:span text:style-name="Strong_20_Emphasis">[ OP</text:span> [<text:span text:style-name="Strong_20_Emphasis">“</text:span>]<text:span text:style-name="Strong_20_Emphasis">chaîne</text:span>[<text:span text:style-name="Strong_20_Emphasis">“</text:span>] <text:span text:style-name="Strong_20_Emphasis">]</text:span></text:p>
        </text:list-item>
        <text:list-item>
          <text:p text:style-name="List_20_1_Content_Last"> <text:span text:style-name="Strong_20_Emphasis">[[ OP</text:span> [<text:span text:style-name="Strong_20_Emphasis">“</text:span>]<text:span text:style-name="Strong_20_Emphasis">chaîne</text:span>[<text:span text:style-name="Strong_20_Emphasis">“</text:span>] <text:span text:style-name="Strong_20_Emphasis">]]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Chaîne</text:span> est sujette au développement des paramètres.</text:p>
            </text:list-item>
            <text:list-item>
              <text:p text:style-name="List_20_1_Content_Last"> <text:span text:style-name="Strong_20_Emphasis">OP</text:span>, l'une des primitives du tableau suivant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Liste des primitives de test sur chaîne  </text:p>
          </table:table-cell>
          <table:covered-table-cell/>
        </table:table-row>
        <table:table-row>
          <table:table-cell office:value-type="string" table:style-name="tableheader">
            <text:p text:style-name="Table_20_Heading"> Primitives	</text:p>
          </table:table-cell>
          <table:table-cell office:value-type="string" table:style-name="tableheader">
            <text:p text:style-name="Table_20_Heading"> Retours		</text:p>
          </table:table-cell>
        </table:table-row>
        <table:table-row>
          <table:table-cell office:value-type="string" table:style-name="tablecell">
            <text:p text:style-name="tablealignleft"><text:span text:style-name="Source_20_Text">-z</text:span>		</text:p>
          </table:table-cell>
          <table:table-cell office:value-type="string" table:style-name="tablecell">
            <text:p text:style-name="tablealignleft"> Vrai si chaîne de longueur nulle	</text:p>
          </table:table-cell>
        </table:table-row>
        <table:table-row>
          <table:table-cell office:value-type="string" table:style-name="tablecell">
            <text:p text:style-name="tablealignleft"><text:span text:style-name="Source_20_Text">-n</text:span>		</text:p>
          </table:table-cell>
          <table:table-cell office:value-type="string" table:style-name="tablecell">
            <text:p text:style-name="tablealignleft"> Vrai si chaîne de longueur non nulle	</text:p>
          </table:table-cell>
        </table:table-row>
      </table:table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9">
            <text:list text:style-name="List_20_1" text:continue-numbering="false">
              <text:list-item>
                <text:p text:style-name="List_20_1_Content_First"> Si l'opérande (<text:span text:style-name="Strong_20_Emphasis">chaîne</text:span>) contient des espaces, il doit être protégé.</text:p>
              </text:list-item>
              <text:list-item>
                <text:p text:style-name="List_20_1_Content_Last"> La primitive <text:span text:style-name="Strong_20_Emphasis">-n</text:span> peut-être omis.</text:p>
              </text:list-item>
            </text:list>
          </table:table-cell>
        </table:table-row>
      </table:table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6_1"/>
        <table:table-row>
          <table:table-cell office:value-type="string" table:style-name="PluginODTAutoStyle_TableCell_21">
            <text:p text:style-name="Preformatted_20_Text">test -z<text:tab/><text:tab/>; echo $?<text:tab/>#Test si vide et affiche le code retour<text:line-break/>[ -n "" ]<text:tab/>; echo $?<text:tab/>#Test si non vide et affiche le code retour<text:line-break/>[[ "" ]]<text:tab/>; echo $?<text:tab/>#Test si non vide et affiche le code retour</text:p>
          </table:table-cell>
        </table:table-row>
      </table:table>
      <text:p text:style-name="Preformatted_20_Text">0<text:line-break/>1<text:line-break/>1</text:p>
      <table:table table:style-name="Table">
        <table:table-column table:style-name="odt_auto_style_table_column_7_1"/>
        <table:table-row>
          <table:table-cell office:value-type="string" table:style-name="PluginODTAutoStyle_TableCell_23">
            <text:p text:style-name="Preformatted_20_Text">test -z "mot"<text:tab/><text:tab/>; echo $?<text:line-break/>[[ -n "Linux" ]]<text:tab/>; echo $?<text:line-break/>[[ "GNU Linux" ]]<text:tab/>; echo $?</text:p>
          </table:table-cell>
        </table:table-row>
      </table:table>
      <text:p text:style-name="Preformatted_20_Text">1<text:line-break/>0<text:line-break/>0</text:p>
      <table:table table:style-name="Table">
        <table:table-column table:style-name="odt_auto_style_table_column_8_1"/>
        <table:table-row>
          <table:table-cell office:value-type="string" table:style-name="PluginODTAutoStyle_TableCell_25">
            <text:p text:style-name="Preformatted_20_Text">v="Debian GNU Linux"<text:line-break/>test -z "$v"<text:tab/>; echo $?<text:line-break/> <text:line-break/>v=""<text:line-break/>[ -n "$v" ]<text:tab/>; echo $?<text:line-break/> <text:line-break/>unset v<text:tab/><text:tab/><text:tab/># Supprime le paramètre v<text:line-break/>[[ -z "$v" ]]<text:tab/>; echo $?<text:line-break/>[ "$v" ]<text:tab/>; echo $?</text:p>
          </table:table-cell>
        </table:table-row>
      </table:table>
      <text:p text:style-name="Preformatted_20_Text">1<text:line-break/>0<text:line-break/>0<text:line-break/>1</text:p>
      <text:h text:style-name="Heading_20_3" text:outline-level="3"><text:bookmark-start text:name="__RefHeading___mauvais-usages_6"/><text:bookmark-start text:name="mauvais-usages"/>Mauvais usages<text:bookmark-end text:name="__RefHeading___mauvais-usages_6"/><text:bookmark-end text:name="mauvais-usages"/></text:h>
      <text:p text:style-name="Text_20_body">Les directives <text:span text:style-name="Strong_20_Emphasis">-z</text:span> et <text:span text:style-name="Strong_20_Emphasis">-n</text:span> sont des directives unaires, elles n'acceptent qu'un seul opérande (argument).<text:line-break/>
Si sa valeur contient des espaces, il doit être protégé par des guillemets simple ou doubles.<text:line-break/>
<text:span text:style-name="underline">Rappel</text:span> : Les guillemets simple ne permettent le remplacement des paramètres.</text:p>
      <table:table table:style-name="Table">
        <table:table-column table:style-name="odt_auto_style_table_column_9_1"/>
        <table:table-row>
          <table:table-cell office:value-type="string" table:style-name="PluginODTAutoStyle_TableCell_27">
            <text:p text:style-name="Preformatted_20_Text">p="Debian Facile"<text:line-break/>test -z $p ; echo $?<text:line-break/> <text:line-break/>unset p</text:p>
          </table:table-cell>
        </table:table-row>
      </table:table>
      <text:p text:style-name="Preformatted_20_Text">bash: test: Debian : opérateur binaire attendu<text:line-break/>2</text:p>
      <table:table table:style-name="PluginODTAutoStyle_Table_29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0">
            <text:p text:style-name="PluginODTAutoStyle_Paragraph_31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Lorsqu'une commande interne renvoie un <text:span text:style-name="Strong_20_Emphasis">code de retour 2</text:span>, cela signifie un mauvais usage de cette commande.
</text:p>
          </table:table-cell>
        </table:table-row>
      </table:table>
      <text:p text:style-name="Text_20_body">La directive <text:span text:style-name="Strong_20_Emphasis">-n</text:span> revoie un code de retour inattendu, quand un paramètre vide est testé sans protection.<text:line-break/>
Sauf avec la commande <text:span text:style-name="Strong_20_Emphasis">[[</text:span>.</text:p>
      <table:table table:style-name="Table">
        <table:table-column table:style-name="odt_auto_style_table_column_11_1"/>
        <table:table-row>
          <table:table-cell office:value-type="string" table:style-name="PluginODTAutoStyle_TableCell_34">
            <text:p text:style-name="Preformatted_20_Text">test -n $p<text:tab/>; echo $?<text:line-break/>[ -n $p ]<text:tab/>; echo $?<text:line-break/> <text:line-break/>p=""<text:line-break/>[[ -n $p ]]<text:tab/>; echo $?<text:line-break/> <text:line-break/>unset p</text:p>
          </table:table-cell>
        </table:table-row>
      </table:table>
      <text:p text:style-name="Preformatted_20_Text">0<text:line-break/>0<text:line-break/>1</text:p>
      <text:h text:style-name="Heading_20_3" text:outline-level="3"><text:bookmark-start text:name="__RefHeading___astuces_7"/><text:bookmark-start text:name="astuces"/>Astuces<text:bookmark-end text:name="__RefHeading___astuces_7"/><text:bookmark-end text:name="astuces"/></text:h>
      <text:p text:style-name="Text_20_body">Avec la directive <text:span text:style-name="Strong_20_Emphasis">-z</text:span>, nous pouvons nous affranchir de la protection des guillemets en utilisant <text:span text:style-name="underline">le remplacement des paramètres</text:span> et l'opérateur <text:span text:style-name="Strong_20_Emphasis">+</text:span>.<text:line-break/>
(Voir <text:a xlink:type="simple" xlink:href="https://debian-facile.org/doc:programmation:shells:man-bash-vi-les-caracteres-de-transformation-de-parametres#substitution-par-modification" text:style-name="Internet_20_link" text:visited-style-name="Visited_20_Internet_20_Link">Substitution de la valeur d'un paramètre</text:a>)</text:p>
      <table:table table:style-name="Table">
        <table:table-column table:style-name="odt_auto_style_table_column_12_1"/>
        <table:table-row>
          <table:table-cell office:value-type="string" table:style-name="PluginODTAutoStyle_TableCell_36">
            <text:p text:style-name="Preformatted_20_Text">p="Debian GNU Linux"<text:line-break/> <text:line-break/>test -z ${p+x}<text:tab/>; echo $?<text:line-break/> <text:line-break/>unset p<text:line-break/>[[ -z ${p+x} ]]<text:tab/>; echo $?</text:p>
          </table:table-cell>
        </table:table-row>
      </table:table>
      <text:p text:style-name="Preformatted_20_Text">1<text:line-break/>0</text:p>
      <text:p text:style-name="Text_20_body">Lors du remplacement d'un paramètre, l’opérateur <text:span text:style-name="Strong_20_Emphasis">+</text:span> permet, si la valeur du paramètre est non nulle, de la substituée par une autre valeur (ici <text:span text:style-name="Strong_20_Emphasis">x</text:span>).</text:p>
      <text:p text:style-name="Text_20_body">Avec la directive <text:span text:style-name="Strong_20_Emphasis">-n</text:span> les guillemets restent nécessaires au cas ou le paramètre mémorise une chaîne vide, sauf avec la commande <text:span text:style-name="Strong_20_Emphasis">[[</text:span>.</text:p>
      <table:table table:style-name="Table">
        <table:table-column table:style-name="odt_auto_style_table_column_13_1"/>
        <table:table-row>
          <table:table-cell office:value-type="string" table:style-name="PluginODTAutoStyle_TableCell_38">
            <text:p text:style-name="Preformatted_20_Text">p="Debian Facile"<text:line-break/> <text:line-break/>[[ -n ${p+x} ]]<text:tab/>; echo $?<text:line-break/>[[ ${p+x} ]]<text:tab/>; echo $?<text:line-break/> <text:line-break/>unset p<text:line-break/>[[ -n ${p+x} ]]<text:tab/>; echo $?<text:line-break/>[[ ${p+x} ]]<text:tab/>; echo $?</text:p>
          </table:table-cell>
        </table:table-row>
      </table:table>
      <text:p text:style-name="Preformatted_20_Text">0<text:line-break/>0<text:line-break/>1<text:line-break/>1</text:p>
      <text:h text:style-name="Heading_20_2" text:outline-level="2"><text:bookmark-start text:name="__RefHeading___comparaison-entre-deux-chaines_8"/><text:bookmark-start text:name="comparaison-entre-deux-chaines"/>Comparaison entre deux chaînes<text:bookmark-end text:name="__RefHeading___comparaison-entre-deux-chaines_8"/><text:bookmark-end text:name="comparaison-entre-deux-chaines"/></text:h>
      <text:p text:style-name="Text_20_body">Les commandes de test disposent de 5 primitives binaires pour comparer deux chaînes entre elles.</text:p>
      <text:h text:style-name="Heading_20_3" text:outline-level="3"><text:bookmark-start text:name="__RefHeading___syntaxe_9"/><text:bookmark-start text:name="syntaxe1"/>Syntaxe<text:bookmark-end text:name="__RefHeading___syntaxe_9"/><text:bookmark-end text:name="syntaxe1"/></text:h>
      <text:list text:style-name="List_20_1" text:continue-numbering="false">
        <text:list-item>
          <text:p text:style-name="List_20_1_Content_First"> <text:span text:style-name="Strong_20_Emphasis">test chaîne1 OP chaîne2</text:span></text:p>
        </text:list-item>
        <text:list-item>
          <text:p text:style-name="List_20_1_Content"> <text:span text:style-name="Strong_20_Emphasis">[ chaîne1 OP chaîne2 ]</text:span></text:p>
        </text:list-item>
        <text:list-item>
          <text:p text:style-name="List_20_1_Content_Last"> <text:span text:style-name="Strong_20_Emphasis">[[ chaîne1 OP chaîne2 ]]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Chaîne1</text:span> et <text:span text:style-name="Strong_20_Emphasis">chaîne2</text:span> sont sujettes au développement des paramètres.</text:p>
            </text:list-item>
            <text:list-item>
              <text:p text:style-name="List_20_1_Content_Last"> <text:span text:style-name="Strong_20_Emphasis">OP</text:span>, l'un des opérateur du tableau suivant.</text:p>
            </text:list-item>
          </text:list>
        </text:list-item>
      </text:list>
      <table:table table:style-name="PluginODTAutoStyle_Table_40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41">
            <text:p text:style-name="PluginODTAutoStyle_Paragraph_42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Si un opérande (<text:span text:style-name="Strong_20_Emphasis">chaîne1</text:span> ou <text:span text:style-name="Strong_20_Emphasis">chaîne</text:span>2) est une chaîne vide, ou contient des espaces,<text:line-break/>
Il doit être protégé, placé entre guillemets simples ou doubles.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Listes des primitives de comparaison entre deux chaînes  </text:p>
          </table:table-cell>
          <table:covered-table-cell/>
        </table:table-row>
        <table:table-row>
          <table:table-cell office:value-type="string" table:style-name="tableheader">
            <text:p text:style-name="Table_20_Heading"> Primitives	</text:p>
          </table:table-cell>
          <table:table-cell office:value-type="string" table:style-name="tableheader">
            <text:p text:style-name="Table_20_Heading"> Retours								</text:p>
          </table:table-cell>
        </table:table-row>
        <table:table-row>
          <table:table-cell office:value-type="string" table:style-name="tablecell">
            <text:p text:style-name="tablealignleft"> <text:span text:style-name="Source_20_Text">= </text:span> 	</text:p>
          </table:table-cell>
          <table:table-cell office:value-type="string" table:style-name="tablecell">
            <text:p text:style-name="tablealignleft"> Vrai si <text:span text:style-name="Strong_20_Emphasis">Chaîne1</text:span> correspond à <text:span text:style-name="Strong_20_Emphasis">Chaîne2</text:span>	.			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	</text:p>
          </table:table-cell>
          <table:table-cell office:value-type="string" table:style-name="tablecell">
            <text:p text:style-name="tablealignleft"> Synonyme de <text:span text:style-name="Strong_20_Emphasis">=</text:span> 							</text:p>
          </table:table-cell>
        </table:table-row>
        <table:table-row>
          <table:table-cell office:value-type="string" table:style-name="tablecell">
            <text:p text:style-name="tablealignleft"> <text:span text:style-name="Source_20_Text">!=</text:span>	</text:p>
          </table:table-cell>
          <table:table-cell office:value-type="string" table:style-name="tablecell">
            <text:p text:style-name="tablealignleft"> Vrai si <text:span text:style-name="Strong_20_Emphasis">Chaîne1</text:span> ne correspond pas à <text:span text:style-name="Strong_20_Emphasis">Chaîne2</text:span>.			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		</text:p>
          </table:table-cell>
          <table:table-cell office:value-type="string" table:style-name="tablecell">
            <text:p text:style-name="tablealignleft"> Vrai si <text:span text:style-name="Strong_20_Emphasis">chaine1</text:span> est placée lexicographiquement avant <text:span text:style-name="Strong_20_Emphasis">chaine2</text:span>	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		</text:p>
          </table:table-cell>
          <table:table-cell office:value-type="string" table:style-name="tablecell">
            <text:p text:style-name="tablealignleft"> Vrai si <text:span text:style-name="Strong_20_Emphasis">chaine1</text:span> est placée lexicographiquement après <text:span text:style-name="Strong_20_Emphasis">chaine2</text:span>	</text:p>
          </table:table-cell>
        </table:table-row>
      </table:table>
      <text:h text:style-name="Heading_20_3" text:outline-level="3"><text:bookmark-start text:name="__RefHeading___exemples_10"/><text:bookmark-start text:name="exemples1"/>Exemples<text:bookmark-end text:name="__RefHeading___exemples_10"/><text:bookmark-end text:name="exemples1"/></text:h>
      <table:table table:style-name="PluginODTAutoStyle_Table_45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6">
            <text:p text:style-name="PluginODTAutoStyle_Paragraph_47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<text:span text:style-name="underline">-bashismes :</text:span>
</text:p>
            <text:p text:style-name="Preformatted_20_Text">[[ $a == "z*" ]]<text:s text:c="2"/># vrai si $a est égal à z*<text:line-break/>[[ $a == z* ]]<text:s text:c="4"/># vrai si $a commence avec un "z" (reconnaissance de modèles)<text:line-break/>[[ "$a" &lt; "$b" ]] # vrai si $a se trouve avant $b dans le dictionnaire</text:p>
            <text:p text:style-name="Text_20_body"><text:span text:style-name="underline">-posix :</text:span></text:p>
            <text:p text:style-name="Preformatted_20_Text">[ "$a" = "z*" ]<text:s text:c="2"/># vrai si $a est égal à z*<text:line-break/>[ "$a" \&lt; "$b" ] # vrai si $a se trouve avant $b dans le dictionnaire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50">
            <text:p text:style-name="Preformatted_20_Text">test "GNU" == "GNU" ]<text:tab/><text:tab/>; echo $?<text:line-break/>[[ "GNU" != "GNU Linux" ]]<text:tab/>; echo $?</text:p>
          </table:table-cell>
        </table:table-row>
      </table:table>
      <text:p text:style-name="Preformatted_20_Text">0<text:line-break/>0</text:p>
      <table:table table:style-name="Table_Quotation1">
        <table:table-column/>
        <table:table-row>
          <table:table-cell office:value-type="string" table:style-name="Cell_Quotation1">
            <text:p text:style-name="tablealignleft">Donc la chaîne “GNU” est identique à elle-même ;), mais pas à “GNU Linux”.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52">
            <text:p text:style-name="Preformatted_20_Text">v1="Debian GNU Linux"<text:line-break/>v2="Debian Facile"<text:line-break/>if [ "$v1" = "$v2" ]<text:tab/><text:line-break/>then<text:line-break/><text:tab/>echo 'vrai'<text:line-break/>else<text:line-break/><text:tab/>echo 'faux'<text:line-break/>fi<text:line-break/> <text:line-break/>unset v1 v2</text:p>
          </table:table-cell>
        </table:table-row>
      </table:table>
      <text:p text:style-name="Preformatted_20_Text">faux</text:p>
      <table:table table:style-name="Table_Quotation1">
        <table:table-column/>
        <table:table-row>
          <table:table-cell office:value-type="string" table:style-name="Cell_Quotation1">
            <text:p text:style-name="tablealignleft">Donc les deux chaînes contenues dans les variables v1 et v2 ne sont pas égales.</text:p>
          </table:table-cell>
        </table:table-row>
      </table:table>
      <text:p text:style-name="Text_20_body">Copions le code suivant dans le fichier <text:span text:style-name="Strong_20_Emphasis">mon_script</text:span>.</text:p>
      <table:table table:style-name="Table">
        <table:table-column table:style-name="odt_auto_style_table_column_21_1"/>
        <table:table-row>
          <table:table-cell office:value-type="string" table:style-name="PluginODTAutoStyle_TableCell_54">
            <text:p text:style-name="Preformatted_20_Text"><text:span text:style-name="highlight_co0">#!/bin/bash</text:span><text:line-break/><text:span text:style-name="highlight_re2">var1</text:span>=<text:span text:style-name="highlight_st0">"def"</text:span><text:line-break/><text:span text:style-name="highlight_re2">var2</text:span>=<text:span text:style-name="highlight_st0">"def"</text:span><text:line-break/><text:span text:style-name="highlight_kw1">if</text:span> <text:span text:style-name="highlight_br0">[</text:span> <text:span text:style-name="highlight_st0">"<text:span text:style-name="highlight_es2">$var1</text:span>"</text:span> == <text:span text:style-name="highlight_st0">"<text:span text:style-name="highlight_es2">$var2</text:span>"</text:span> <text:span text:style-name="highlight_br0">]</text:span> ; <text:span text:style-name="highlight_kw1">then</text:span><text:line-break/><text:s text:c="3"/><text:span text:style-name="highlight_kw3">echo</text:span> <text:span text:style-name="highlight_st0">"1) <text:span text:style-name="highlight_es1">\$</text:span>var1 (<text:span text:style-name="highlight_es2">$var1</text:span>) correspond(==) à <text:span text:style-name="highlight_es1">\$</text:span>var2 (<text:span text:style-name="highlight_es2">$var2</text:span>)."</text:span><text:line-break/><text:span text:style-name="highlight_kw1">fi</text:span><text:line-break/> <text:line-break/><text:span text:style-name="highlight_re2">var3</text:span>=<text:span text:style-name="highlight_st0">"hip"</text:span><text:line-break/><text:span text:style-name="highlight_re2">var4</text:span>=<text:span text:style-name="highlight_st0">"hip"</text:span><text:line-break/><text:span text:style-name="highlight_kw1">if</text:span> <text:span text:style-name="highlight_kw3">test</text:span> <text:span text:style-name="highlight_st0">"<text:span text:style-name="highlight_es2">$var3</text:span>"</text:span> = <text:span text:style-name="highlight_st0">"<text:span text:style-name="highlight_es2">$var4</text:span>"</text:span><text:s text:c="2"/>; <text:span text:style-name="highlight_kw1">then</text:span><text:line-break/><text:s text:c="3"/><text:span text:style-name="highlight_kw3">echo</text:span> <text:span text:style-name="highlight_st0">"2) <text:span text:style-name="highlight_es1">\$</text:span>var3 (<text:span text:style-name="highlight_es2">$var3</text:span>) correspond(=) à <text:span text:style-name="highlight_es1">\$</text:span>var4 (<text:span text:style-name="highlight_es2">$var4</text:span>).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56">
            <text:p text:style-name="Preformatted_20_Text">bash mon_script<text:line-break/> <text:line-break/>rm -v mon_script</text:p>
          </table:table-cell>
        </table:table-row>
      </table:table>
      <text:p text:style-name="Preformatted_20_Text">1) $var1 (def) correspond(==) à $var2 (def).<text:line-break/>2) $var3 (hip) correspond(=) à $var4 (hip).<text:line-break/>'mon_script' supprimé</text:p>
      <text:p text:style-name="Text_20_body">Les commandes de test permettent de réaliser des test de comparaison lexicographique.<text:line-break/>
(voir <text:a xlink:type="simple" xlink:href="https://debian-facile.org/atelier:chantier:bash-comparaison-lexicographique-des-chaines" text:style-name="Internet_20_link" text:visited-style-name="Visited_20_Internet_20_Link">https://debian-facile.org/atelier:chantier:bash-comparaison-lexicographique-des-chaines</text:a>.)</text:p>
      <table:table table:style-name="PluginODTAutoStyle_Table_58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59">
            <text:p text:style-name="PluginODTAutoStyle_Paragraph_60"><draw:frame draw:style-name="media" draw:name="9" text:anchor-type="as-char" draw:z-index="9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1">
            <text:p text:style-name="PluginODTAutoStyle_Paragraph_62">Attention de ne pas confondre les primitives de comparaison lexicographique sur les chaînes avec les  <text:a xlink:type="simple" xlink:href="https://debian-facile.org/doc:programmation:shells:page-man-bash-iii-les-operateurs-de-comparaison-numerique#operateurs-booleens-de-comparaison-numerique" text:style-name="Internet_20_link" text:visited-style-name="Visited_20_Internet_20_Link">opérateurs de comparaison numérique</text:a> qui utilisent les mêmes caractères.
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63">
            <text:p text:style-name="Preformatted_20_Text">a="sloiuy"<text:line-break/>b="aktgjaùkjayaj"<text:line-break/> <text:line-break/>if [[ $a &lt; $b ]] ; then <text:line-break/><text:s text:c="3"/>echo "OK l'opérateur &lt; fonctionne avec les chaînes de caractère"<text:line-break/>fi<text:line-break/> <text:line-break/>if [[ $a &gt; $b ]] ; then <text:line-break/><text:s text:c="3"/>echo "Les opérateurs &lt; et &gt; signifient avant et après selon l'ordre alphabétique (doubles crochets) "<text:line-break/>fi<text:line-break/> <text:line-break/>if [ $a \&gt; $b ] ; then <text:line-break/><text:s text:c="3"/>echo "Les opérateurs \&lt; et \&gt; signifient avant et après selon l'ordre alphabétique (simples crochets) "<text:line-break/>fi</text:p>
          </table:table-cell>
        </table:table-row>
      </table:table>
      <text:p text:style-name="Preformatted_20_Text">OK L'opérateur &lt; fonctionne avec les chaînes de caractère<text:line-break/>Les opérateurs &lt; et &gt; signifient avant et après selon l'ordre alphabétique (doubles crochets)<text:line-break/>Les opérateurs \&lt; et \&gt; signifient avant et après selon l'ordre alphabétique (simples crochets) </text:p>
      <table:table table:style-name="PluginODTAutoStyle_Table_65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66">
            <text:p text:style-name="PluginODTAutoStyle_Paragraph_67"><draw:frame draw:style-name="media" draw:name="10" text:anchor-type="as-char" draw:z-index="1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8">
            <text:p text:style-name="PluginODTAutoStyle_Paragraph_69">Avec les commandes <text:span text:style-name="Strong_20_Emphasis">[</text:span> ou <text:span text:style-name="Strong_20_Emphasis">test</text:span>, les primitives <text:span text:style-name="Strong_20_Emphasis">&lt;</text:span> et <text:span text:style-name="Strong_20_Emphasis">&gt;</text:span> doivent être protégées.<text:line-break/>
(Voir <text:a xlink:type="simple" xlink:href="https://debian-facile.org/atelier:chantier:bash-comparaison-lexicographique-des-chaines#tests-avec1" text:style-name="Internet_20_link" text:visited-style-name="Visited_20_Internet_20_Link">Comparaison lexicographique avec [ ou test.</text:a>)
</text:p>
          </table:table-cell>
        </table:table-row>
      </table:table>
      <text:h text:style-name="Heading_20_3" text:outline-level="3"><text:bookmark-start text:name="__RefHeading___mauvais-usages_11"/><text:bookmark-start text:name="mauvais-usages1"/>Mauvais usages<text:bookmark-end text:name="__RefHeading___mauvais-usages_11"/><text:bookmark-end text:name="mauvais-usages1"/></text:h>
      <text:p text:style-name="Text_20_body">Les deux opérandes sont obligatoires.</text:p>
      <table:table table:style-name="Table">
        <table:table-column table:style-name="odt_auto_style_table_column_26_1"/>
        <table:table-row>
          <table:table-cell office:value-type="string" table:style-name="PluginODTAutoStyle_TableCell_70">
            <text:p text:style-name="Preformatted_20_Text">test GNU ==<text:s text:c="2"/>; echo $?<text:line-break/>[[ != LINUX ]]<text:line-break/>echo $?</text:p>
          </table:table-cell>
        </table:table-row>
      </table:table>
      <text:p text:style-name="Preformatted_20_Text">bash: test: GNU : opérateur unaire attendu<text:line-break/>2<text:line-break/>bash: opérateur binaire conditionnel attendu<text:line-break/>bash: erreur de syntaxe près de « LINUX »<text:line-break/>2</text:p>
      <text:p text:style-name="Text_20_body">Les espaces entre les opérandes et la primitive sont obligatoires.</text:p>
      <table:table table:style-name="Table">
        <table:table-column table:style-name="odt_auto_style_table_column_27_1"/>
        <table:table-row>
          <table:table-cell office:value-type="string" table:style-name="PluginODTAutoStyle_TableCell_72">
            <text:p text:style-name="Preformatted_20_Text">[ "GNU Linux"=="LINUX" ] ; echo $?</text:p>
          </table:table-cell>
        </table:table-row>
      </table:table>
      <text:p text:style-name="Text_20_body">Sans espace entre les opérande et la primitive “GNU Linux”==“LINUX” est compris comme une chaîne de caractère.<text:line-break/>
N'étant pas nulle, le test n'échoue pas.</text:p>
      <text:h text:style-name="Heading_20_2" text:outline-level="2"><text:bookmark-start text:name="__RefHeading___tuto-precedent_12"/><text:bookmark-start text:name="tuto-precedent"/>Tuto précédent<text:bookmark-end text:name="__RefHeading___tuto-precedent_12"/><text:bookmark-end text:name="tuto-precedent"/></text:h>
      <text:p text:style-name="Text_20_body"><text:a xlink:type="simple" xlink:href="http://debian-facile.org/atelier:chantier:bash:les-operateurs-sur-parametres" text:style-name="Internet_20_link" text:visited-style-name="Visited_20_Internet_20_Link">Bash : Les opérateurs de test sur paramètres</text:a></text:p>
      <text:h text:style-name="Heading_20_2" text:outline-level="2"><text:bookmark-start text:name="__RefHeading___la-suite-c-est-ici_13"/><text:bookmark-start text:name="la-suite-c-est-ici"/>La suite c'est ici<text:bookmark-end text:name="__RefHeading___la-suite-c-est-ici_13"/><text:bookmark-end text:name="la-suite-c-est-ici"/></text:h>
      <text:p text:style-name="Text_20_body"><text:a xlink:type="simple" xlink:href="http://debian-facile.org/atelier:chantier:bash:les-operateurs-de-test-sur-fichiers" text:style-name="Internet_20_link" text:visited-style-name="Visited_20_Internet_20_Link">Les opérateurs de test sur 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table-cell-properties fo:padding="0.3cm" fo:border="0.002cm solid #000000"/>
    </style:style>
    <style:style style:name="PluginODTAutoStyle_Paragraph_62" style:family="paragraph">
      <style:paragraph-properties fo:padding="0.3cm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la-page-man-bash-ii-les-operateurs-lexicographiques</dc:title>
  </office:meta>
</office:document-meta>
</file>