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gif" manifest:full-path="Pictures/9fb864d80e6c420a3a832309e1d8c672.gif"/>
  <manifest:file-entry manifest:media-type="image/png" manifest:full-path="Pictures/ac16835faf89be48de9a93422c4d54ca.png"/>
  <manifest:file-entry manifest:media-type="image/png" manifest:full-path="Pictures/ed1127670266f9235694b97dc20d80ac.png"/>
  <manifest:file-entry manifest:media-type="image/png" manifest:full-path="Pictures/3b91ecab2deccc12c0f079f8f75cb082.png"/>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6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8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_14"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_19"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3.5pt"/>
    </style:style>
    <style:style style:name="PluginODTAutoStyle_Table_28"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3.5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6_1" style:family="table-column">
      <style:table-column-properties style:column-width="-3.5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7_1" style:family="table-column">
      <style:table-column-properties style:column-width="-3.5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9_1" style:family="table-column">
      <style:table-column-properties style:column-width="-3.5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0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1_1" style:family="table-column">
      <style:table-column-properties style:column-width="-3.5pt"/>
    </style:style>
    <style:style style:name="PluginODTAutoStyle_Table_45"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46" style:family="table-cell">
      <style:paragraph-properties fo:text-align="center"/>
      <style:table-cell-properties fo:padding="0.1cm" fo:border="0.002cm solid #000000"/>
    </style:style>
    <style:style style:name="PluginODTAutoStyle_Paragraph_47" style:family="paragraph">
      <style:paragraph-properties fo:text-align="center" fo:padding="0.1cm"/>
    </style:style>
    <style:style style:name="PluginODTAutoStyle_TableCell_48" style:family="table-cell">
      <style:table-cell-properties fo:padding="0.3cm" fo:border="0.002cm solid #000000"/>
    </style:style>
    <style:style style:name="PluginODTAutoStyle_Paragraph_49" style:family="paragraph">
      <style:paragraph-properties fo:padding="0.3cm"/>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5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6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7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8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9_1" style:family="table-column">
      <style:table-column-properties style:column-width="-3.5pt"/>
    </style:style>
    <style:style style:name="PluginODTAutoStyle_Table_62"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1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3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5_1" style:family="table-column">
      <style:table-column-properties style:column-width="-3.5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3.5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9_1" style:family="table-column">
      <style:table-column-properties style:column-width="-3.5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40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4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5_1" style:family="table-column">
      <style:table-column-properties style:column-width="-3.5pt"/>
    </style:style>
    <style:style style:name="PluginODTAutoStyle_Table_83"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7_1" style:family="table-column">
      <style:table-column-properties style:column-width="-3.5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8_1" style:family="table-column">
      <style:table-column-properties style:column-width="-3.5pt"/>
    </style:style>
    <style:style style:name="PluginODTAutoStyle_Table_92" style:family="table">
      <style:table-properties table:align="center" style:shadow="#808080 0.18cm 0.18cm" style:rel-width="88%" style:width="425.2pt"/>
    </style:style>
    <style:style style:name="odt_auto_style_table_column_49_1" style:family="table-column">
      <style:table-column-properties style:column-width="1.5cm"/>
    </style:style>
    <style:style style:name="odt_auto_style_table_column_49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50_1" style:family="table-column">
      <style:table-column-properties style:column-width="-3.5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51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52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3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4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5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6_1" style:family="table-column">
      <style:table-column-properties style:column-width="-3.5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7_1" style:family="table-column">
      <style:table-column-properties style:column-width="-3.5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8_1" style:family="table-column">
      <style:table-column-properties style:column-width="-3.5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9_1" style:family="table-column">
      <style:table-column-properties style:column-width="-3.5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60_1" style:family="table-column">
      <style:table-column-properties style:column-width="-3.5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61_1" style:family="table-column">
      <style:table-column-properties style:column-width="-3.5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62_1" style:family="table-column">
      <style:table-column-properties style:column-width="-3.5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63_1" style:family="table-column">
      <style:table-column-properties style:column-width="-3.5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4_1" style:family="table-column">
      <style:table-column-properties style:column-width="-3.5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5_1" style:family="table-column">
      <style:table-column-properties style:column-width="-3.5pt"/>
    </style:style>
    <style:style style:name="highlight_br0" style:family="text">
      <style:text-properties fo:color="#66cc66"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6_1" style:family="table-column">
      <style:table-column-properties style:column-width="-3.5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7_1" style:family="table-column">
      <style:table-column-properties style:column-width="-3.5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8_1" style:family="table-column">
      <style:table-column-properties style:column-width="-3.5pt"/>
    </style:style>
    <style:style style:name="highlight_co1" style:family="text">
      <style:text-properties fo:color="#808080" fo:font-style="italic" fo:font-family="Consolas" fo:font-size="10.5pt" fo:border="0pt none"/>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9_1" style:family="table-column">
      <style:table-column-properties style:column-width="-3.5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70_1" style:family="table-column">
      <style:table-column-properties style:column-width="-3.5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71_1" style:family="table-column">
      <style:table-column-properties style:column-width="-3.5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72_1" style:family="table-column">
      <style:table-column-properties style:column-width="-3.5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73_1" style:family="table-column">
      <style:table-column-properties style:column-width="-3.5pt"/>
    </style:style>
    <style:style style:name="PluginODTAutoStyle_Table_145" style:family="table">
      <style:table-properties table:align="center" style:shadow="#808080 0.18cm 0.18cm" style:rel-width="88%" style:width="425.2pt"/>
    </style:style>
    <style:style style:name="odt_auto_style_table_column_75_1" style:family="table-column">
      <style:table-column-properties style:column-width="1.5cm"/>
    </style:style>
    <style:style style:name="odt_auto_style_table_column_75_2" style:family="table-column">
      <style:table-column-properties style:column-width="13.5cm"/>
    </style:style>
    <style:style style:name="PluginODTAutoStyle_TableCell_146" style:family="table-cell">
      <style:paragraph-properties fo:text-align="center"/>
      <style:table-cell-properties fo:padding="0.1cm" fo:border="0.002cm solid #000000"/>
    </style:style>
    <style:style style:name="PluginODTAutoStyle_Paragraph_147" style:family="paragraph">
      <style:paragraph-properties fo:text-align="center" fo:padding="0.1cm"/>
    </style:style>
    <style:style style:name="PluginODTAutoStyle_TableCell_148" style:family="table-cell">
      <style:table-cell-properties fo:padding="0.3cm" fo:border="0.002cm solid #000000"/>
    </style:style>
    <style:style style:name="PluginODTAutoStyle_Paragraph_149" style:family="paragraph">
      <style:paragraph-properties fo:padding="0.3cm"/>
    </style:style>
    <style:style style:name="PluginODTAutoStyle_TableCell_150" style:family="table-cell">
      <style:table-cell-properties fo:border="0.06pt solid #8cacbb" fo:padding="0.049cm" fo:background-color="#f7f9fa"/>
    </style:style>
    <style:style style:name="PluginODTAutoStyle_Paragraph_151" style:family="paragraph">
      <style:paragraph-properties fo:padding="0.049cm"/>
    </style:style>
    <style:style style:name="odt_auto_style_table_column_76_1" style:family="table-column">
      <style:table-column-properties style:column-width="-3.5pt"/>
    </style:style>
    <style:style style:name="PluginODTAutoStyle_TableCell_152" style:family="table-cell">
      <style:table-cell-properties fo:border="0.06pt solid #8cacbb" fo:padding="0.049cm" fo:background-color="#f7f9fa"/>
    </style:style>
    <style:style style:name="PluginODTAutoStyle_Paragraph_153" style:family="paragraph">
      <style:paragraph-properties fo:padding="0.049cm"/>
    </style:style>
    <style:style style:name="odt_auto_style_table_column_77_1" style:family="table-column">
      <style:table-column-properties style:column-width="-3.5pt"/>
    </style:style>
    <style:style style:name="PluginODTAutoStyle_TableCell_154" style:family="table-cell">
      <style:table-cell-properties fo:border="0.06pt solid #8cacbb" fo:padding="0.049cm" fo:background-color="#f7f9fa"/>
    </style:style>
    <style:style style:name="PluginODTAutoStyle_Paragraph_155" style:family="paragraph">
      <style:paragraph-properties fo:padding="0.049cm"/>
    </style:style>
    <style:style style:name="odt_auto_style_table_column_78_1" style:family="table-column">
      <style:table-column-properties style:column-width="-3.5pt"/>
    </style:style>
    <style:style style:name="highlight_st_h" style:family="text">
      <style:text-properties fo:color="#ff0000" fo:font-family="Consolas" fo:font-size="10.5pt" fo:font-style="normal" fo:border="0pt none"/>
    </style:style>
    <style:style style:name="PluginODTAutoStyle_TableCell_156" style:family="table-cell">
      <style:table-cell-properties fo:border="0.06pt solid #8cacbb" fo:padding="0.049cm" fo:background-color="#f7f9fa"/>
    </style:style>
    <style:style style:name="PluginODTAutoStyle_Paragraph_157" style:family="paragraph">
      <style:paragraph-properties fo:padding="0.049cm"/>
    </style:style>
    <style:style style:name="odt_auto_style_table_column_80_1" style:family="table-column">
      <style:table-column-properties style:column-width="-3.5pt"/>
    </style:style>
    <style:style style:name="PluginODTAutoStyle_TableCell_158" style:family="table-cell">
      <style:table-cell-properties fo:border="0.06pt solid #8cacbb" fo:padding="0.049cm" fo:background-color="#f7f9fa"/>
    </style:style>
    <style:style style:name="PluginODTAutoStyle_Paragraph_159" style:family="paragraph">
      <style:paragraph-properties fo:padding="0.049cm"/>
    </style:style>
    <style:style style:name="odt_auto_style_table_column_81_1" style:family="table-column">
      <style:table-column-properties style:column-width="-3.5pt"/>
    </style:style>
    <style:style style:name="PluginODTAutoStyle_Table_160" style:family="table">
      <style:table-properties table:align="center" style:shadow="#808080 0.18cm 0.18cm" style:rel-width="88%" style:width="425.2pt"/>
    </style:style>
    <style:style style:name="odt_auto_style_table_column_82_1" style:family="table-column">
      <style:table-column-properties style:column-width="1.5cm"/>
    </style:style>
    <style:style style:name="odt_auto_style_table_column_82_2" style:family="table-column">
      <style:table-column-properties style:column-width="13.5cm"/>
    </style:style>
    <style:style style:name="PluginODTAutoStyle_TableCell_161" style:family="table-cell">
      <style:paragraph-properties fo:text-align="center"/>
      <style:table-cell-properties fo:padding="0.1cm" fo:border="0.002cm solid #000000"/>
    </style:style>
    <style:style style:name="PluginODTAutoStyle_Paragraph_162" style:family="paragraph">
      <style:paragraph-properties fo:text-align="center" fo:padding="0.1cm"/>
    </style:style>
    <style:style style:name="PluginODTAutoStyle_TableCell_163" style:family="table-cell">
      <style:table-cell-properties fo:padding="0.3cm" fo:border="0.002cm solid #000000"/>
    </style:style>
    <style:style style:name="PluginODTAutoStyle_Paragraph_164" style:family="paragraph">
      <style:paragraph-properties fo:padding="0.3cm"/>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83_1" style:family="table-column">
      <style:table-column-properties style:column-width="-3.5pt"/>
    </style:style>
    <style:style style:name="PluginODTAutoStyle_Table_167" style:family="table">
      <style:table-properties table:align="center" style:shadow="#808080 0.18cm 0.18cm" style:rel-width="-12149%" style:width="425.2pt"/>
    </style:style>
    <style:style style:name="odt_auto_style_table_column_84_1" style:family="table-column">
      <style:table-column-properties style:column-width="1.5cm"/>
    </style:style>
    <style:style style:name="odt_auto_style_table_column_84_2" style:family="table-column">
      <style:table-column-properties style:column-width="13.5cm"/>
    </style:style>
    <style:style style:name="PluginODTAutoStyle_TableCell_168" style:family="table-cell">
      <style:paragraph-properties fo:text-align="center"/>
      <style:table-cell-properties fo:padding="0.1cm" fo:border="0.002cm solid #000000"/>
    </style:style>
    <style:style style:name="PluginODTAutoStyle_Paragraph_169" style:family="paragraph">
      <style:paragraph-properties fo:text-align="center" fo:padding="0.1cm"/>
    </style:style>
    <style:style style:name="PluginODTAutoStyle_TableCell_170" style:family="table-cell">
      <style:table-cell-properties fo:padding="0.3cm" fo:border="0.002cm solid #000000"/>
    </style:style>
    <style:style style:name="PluginODTAutoStyle_Paragraph_171" style:family="paragraph">
      <style:paragraph-properties fo:padding="0.3cm"/>
    </style:style>
    <style:style style:name="PluginODTAutoStyle_TableCell_172" style:family="table-cell">
      <style:table-cell-properties fo:border="0.06pt solid #8cacbb" fo:padding="0.049cm" fo:background-color="#f7f9fa"/>
    </style:style>
    <style:style style:name="PluginODTAutoStyle_Paragraph_173" style:family="paragraph">
      <style:paragraph-properties fo:padding="0.049cm"/>
    </style:style>
    <style:style style:name="odt_auto_style_table_column_85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shells:script-bash-variables-arguments-parametres"/><text:bookmark-start text:name="__RefHeading___script-bashvariables-arguments-parametres_1"/><text:bookmark-start text:name="script-bashvariables-arguments-parametres"/>Script bash : variables, arguments, paramètres<text:bookmark-end text:name="__RefHeading___script-bashvariables-arguments-parametres_1"/><text:bookmark-end text:name="script-bashvariables-arguments-parametres"/></text:h>
      <text:list text:style-name="List_20_1" text:continue-numbering="false">
        <text:list-item>
          <text:p text:style-name="List_20_1_Content_First"> Objet : Script bash : variables, arguments, paramètres</text:p>
        </text:list-item>
        <text:list-item>
          <text:p text:style-name="List_20_1_Content"> Niveau requis : </text:p>
        </text:list-item>
        <text:list-item>
          <text:p text:style-name="List_20_1_Content"> Commentaires :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hypathie" text:style-name="Internet_20_link" text:visited-style-name="Visited_20_Internet_20_Link">Hypathie</text:a> le 18/03/2014</text:p>
            </text:list-item>
            <text:list-item>
              <text:p text:style-name="List_20_1_Content"> Testé par <text:a xlink:type="simple" xlink:href="/utilisateurs:hypathie" text:style-name="Internet_20_link" text:visited-style-name="Visited_20_Internet_20_Link">Hypathie</text:a>  Juin 2014</text:p>
            </text:list-item>
          </text:list>
        </text:list-item>
        <text:list-item>
          <text:p text:style-name="List_20_1_Content_Last"> Commentaires sur le forum : <text:a xlink:type="simple" xlink:href="https://debian-facile.org/viewtopic.php?pid=142041#p142041"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p text:style-name="Text_20_body"><text:span text:style-name="Strong_20_Emphasis">Nota : Les autres wiki :</text:span></text:p>
      <text:list text:style-name="List_20_1" text:continue-numbering="false">
        <text:list-item>
          <text:p text:style-name="List_20_1_Content_First"> <text:a xlink:type="simple" xlink:href="http://debian-facile.org/doc:programmation:shells:debuter-avec-les-scripts-shell-bash" text:style-name="Internet_20_link" text:visited-style-name="Visited_20_Internet_20_Link"> debuter-avec-les-scripts-shell-bash</text:a></text:p>
        </text:list-item>
        <text:list-item>
          <text:p text:style-name="List_20_1_Content"> <draw:frame draw:style-name="media" draw:name="3" text:anchor-type="as-char" draw:z-index="3" svg:width="0.396875cm" svg:height="0.396875cm"><draw:image xlink:href="Pictures/9fb864d80e6c420a3a832309e1d8c672.gif" xlink:type="simple" xlink:show="embed" xlink:actuate="onLoad"/></draw:frame></text:p>
        </text:list-item>
        <text:list-item>
          <text:p text:style-name="List_20_1_Content"> <text:a xlink:type="simple" xlink:href="http://debian-facile.org/doc:programmation:shells:script-bash-detail-sur-les-parametres-et-les-boucles" text:style-name="Internet_20_link" text:visited-style-name="Visited_20_Internet_20_Link"> modification de variable et de paramètre</text:a></text:p>
        </text:list-item>
        <text:list-item>
          <text:p text:style-name="List_20_1_Content"> <text:a xlink:type="simple" xlink:href="http://debian-facile.org/doc:programmation:shells:script-bash-enchainement-de-commandes-et-etat-de-sortie" text:style-name="Internet_20_link" text:visited-style-name="Visited_20_Internet_20_Link">script-bash-enchainement-de-commandes-et-etat-de-sortie</text:a></text:p>
        </text:list-item>
        <text:list-item>
          <text:p text:style-name="List_20_1_Content"> <text:a xlink:type="simple" xlink:href="http://debian-facile.org/doc:programmation:shells:script-bash-etat-de-sorie-et-les-tests" text:style-name="Internet_20_link" text:visited-style-name="Visited_20_Internet_20_Link">script-bash-etat-de-sortie-et-les-tests</text:a></text:p>
        </text:list-item>
        <text:list-item>
          <text:p text:style-name="List_20_1_Content"> <text:a xlink:type="simple" xlink:href="http://debian-facile.org/doc:programmation:shells:tableaux" text:style-name="Internet_20_link" text:visited-style-name="Visited_20_Internet_20_Link">script-bash-les-tableaux</text:a></text:p>
        </text:list-item>
        <text:list-item>
          <text:p text:style-name="List_20_1_Content_Last"> <text:a xlink:type="simple" xlink:href="http://debian-facile.org/doc:programmation:shells:fonction" text:style-name="Internet_20_link" text:visited-style-name="Visited_20_Internet_20_Link">script-bash-les-fonctions</text:a></text:p>
        </text:list-item>
      </text:list>
      <text:h text:style-name="Heading_20_2" text:outline-level="2"><text:bookmark-start text:name="__RefHeading___creation-suppression-exportation-de-variables_2"/><text:bookmark-start text:name="creation-suppression-exportation-de-variables"/>Création, suppression, exportation de variables<text:bookmark-end text:name="__RefHeading___creation-suppression-exportation-de-variables_2"/><text:bookmark-end text:name="creation-suppression-exportation-de-variables"/></text:h>
      <text:p text:style-name="Text_20_body">Le nom d'une variable est un simple pointeur vers l'emplacement mémoire où sont conservées les données qu'elle contient.<text:line-break/></text:p>
      <text:p text:style-name="Text_20_body">Les variables qu'on crée dans un script (ou dans le terminal) sont localisées dans ce script (ou à l'ouverture d'un terminal) c'est-à-dire qu'elles ne sont utilisables que lorsqu'on exécute son script, (ou que l'on appelle la valeur d'une variable qu'on vient de déclarer dans un terminal). Et il s'agit du script d'un utilisateur, il faut les distinguer <text:a xlink:type="simple" xlink:href="http://debian-facile.org/doc:programmation:shells:la-page-man-bash-les-caracteres-speciaux#caracteres-des-variables-de-substitution-predefinies" text:style-name="Internet_20_link" text:visited-style-name="Visited_20_Internet_20_Link">des variables de substitution prédéfinies</text:a> et <text:a xlink:type="simple" xlink:href="http://debian-facile.org/doc:programmation:shells:la-page-man-bash-les-caracteres-speciaux#appel-de-la-valeur-des-variables-d-environnement-predefinies" text:style-name="Internet_20_link" text:visited-style-name="Visited_20_Internet_20_Link">des variables d'environnement prédéfinies</text:a>.</text:p>
      <text:p text:style-name="Text_20_body">Mais comment enregistrer une valeur en mémoire ?<text:line-break/></text:p>
      <text:p text:style-name="Text_20_body">C'est par exemple, l'affectation d'une valeur au nom d'une variable qui va permettre d'enregistrer en mémoire cette variable avec sa valeur<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Avant tout prenez bien conscience que la déclaration d'une variable n'est pas confinée au script, mais qu'il est possible de déclarer une variable dans le shell courant (dans le terminal). Voir absolument : <text:a xlink:type="simple" xlink:href="http://debian-facile.org/doc:programmation:shells:la-page-man-bash-les-caracteres-speciaux#details-sur-le-caractere" text:style-name="Internet_20_link" text:visited-style-name="Visited_20_Internet_20_Link">détail sur le caractère $</text:a>.
</text:p>
          </table:table-cell>
        </table:table-row>
      </table:table>
      <text:p text:style-name="Text_20_body"><text:span text:style-name="Strong_20_Emphasis">Voyons d'abord comment créer une variable de cette manière et comment utiliser sa valeur.</text:span> <draw:frame draw:style-name="media" draw:name="5" text:anchor-type="as-char" draw:z-index="5" svg:width="0.396875cm" svg:height="0.396875cm"><draw:image xlink:href="Pictures/9fb864d80e6c420a3a832309e1d8c672.gif" xlink:type="simple" xlink:show="embed" xlink:actuate="onLoad"/></draw:frame></text:p>
      <text:h text:style-name="Heading_20_3" text:outline-level="3"><text:bookmark-start text:name="__RefHeading___affectation-directe_3"/><text:bookmark-start text:name="affectation-directe"/>Affectation directe :<text:bookmark-end text:name="__RefHeading___affectation-directe_3"/><text:bookmark-end text:name="affectation-directe"/></text:h>
      <text:p text:style-name="Text_20_body">La déclaration d'une variable se fait lors de son affectation, c'est-à-dire lorsqu'on assigne au nom de la variable une valeur au moyen du caractère = (sans espace avant et après).</text:p>
      <table:table table:style-name="Table">
        <table:table-column table:style-name="odt_auto_style_table_column_2_1"/>
        <table:table-row>
          <table:table-cell office:value-type="string" table:style-name="PluginODTAutoStyle_TableCell_6">
            <text:p text:style-name="Preformatted_20_Text"><text:span text:style-name="highlight_co0">#!/bin/bash</text:span><text:line-break/><text:span text:style-name="highlight_re2">nom_de_la_variable</text:span>=ValeurDeLaVariable</text:p>
          </table:table-cell>
        </table:table-row>
      </table:table>
      <table:table table:style-name="Table_Quotation1">
        <table:table-column/>
        <table:table-row>
          <table:table-cell office:value-type="string" table:style-name="Cell_Quotation1">
            <text:p text:style-name="tablealignleft">La valeur <text:span text:style-name="Source_20_Text">ValeurDeLaVariable</text:span> a été mémorisée.</text:p>
          </table:table-cell>
        </table:table-row>
      </table:table>
      <text:h text:style-name="Heading_20_4" text:outline-level="4"><text:bookmark-start text:name="__RefHeading___nom_de_la_variable_4"/><text:bookmark-start text:name="nom_de_la_variable"/>$nom_de_la_variable<text:bookmark-end text:name="__RefHeading___nom_de_la_variable_4"/><text:bookmark-end text:name="nom_de_la_variable"/></text:h>
      <text:p text:style-name="Text_20_body">Pour “utiliser” une variable, on se sert de sa valeur : il faut donc appeler sa valeur et cela se fait avec le caractère spécial <text:span text:style-name="Source_20_Text">$</text:span> accolé au nom de la variable :</text:p>
      <table:table table:style-name="Table">
        <table:table-column table:style-name="odt_auto_style_table_column_4_1"/>
        <table:table-row>
          <table:table-cell office:value-type="string" table:style-name="PluginODTAutoStyle_TableCell_8">
            <text:p text:style-name="Preformatted_20_Text"><text:span text:style-name="highlight_co0">#!/bin/bash</text:span><text:line-break/><text:span text:style-name="highlight_re2">nx_fichier</text:span>=les-fonctions<text:line-break/><text:span text:style-name="highlight_kw2">touch</text:span> ~<text:span text:style-name="highlight_sy0">/</text:span><text:span text:style-name="highlight_re1">$nx_fichier</text:span><text:line-break/><text:span text:style-name="highlight_kw2">ls</text:span> <text:span text:style-name="highlight_re5">-la</text:span> ~<text:span text:style-name="highlight_sy0">/</text:span><text:span text:style-name="highlight_re1">$nx_fichier</text:span></text:p>
          </table:table-cell>
        </table:table-row>
      </table:table>
      <table:table table:style-name="Table_Quotation1">
        <table:table-column/>
        <table:table-row>
          <table:table-cell office:value-type="string" table:style-name="Cell_Quotation1">
            <text:p text:style-name="tablealignleft">Les programmes (ou commandes) <text:span text:style-name="Source_20_Text">touch</text:span> et <text:span text:style-name="Source_20_Text">ls</text:span> ont utilisé la valeur de <text:line-break/><text:line-break/>la fonction nommée <text:span text:style-name="Source_20_Text">nx_fichier</text:span>, dont la valeur correspond à la chaîne<text:line-break/> <text:line-break/>de caractères <text:span text:style-name="Source_20_Text">les_fonctions</text:span>.</text:p>
          </table:table-cell>
        </table:table-row>
      </table:table>
      <text:h text:style-name="Heading_20_4" text:outline-level="4"><text:bookmark-start text:name="__RefHeading___une-variable-n-est-pas-typee_5"/><text:bookmark-start text:name="une-variable-n-est-pas-typee"/>Une variable n'est pas typée<text:bookmark-end text:name="__RefHeading___une-variable-n-est-pas-typee_5"/><text:bookmark-end text:name="une-variable-n-est-pas-typee"/></text:h>
      <text:p text:style-name="Text_20_body">La valeur d'une variable peut être un nombre, un ou plusieurs caractères, du texte espacé, une commande, la valeur d'une variable.</text:p>
      <table:table table:style-name="Table">
        <table:table-column table:style-name="odt_auto_style_table_column_6_1"/>
        <table:table-row>
          <table:table-cell office:value-type="string" table:style-name="PluginODTAutoStyle_TableCell_10">
            <text:p text:style-name="Preformatted_20_Text"><text:span text:style-name="highlight_co0">#!/bin/bash</text:span><text:line-break/><text:span text:style-name="highlight_re2">var1</text:span>=a<text:line-break/><text:span text:style-name="highlight_re2">var2</text:span>=texte <text:line-break/><text:span text:style-name="highlight_re2">var3</text:span>=<text:span text:style-name="highlight_st0">"texte avec espaces"</text:span> <text:line-break/><text:span text:style-name="highlight_re2">var4</text:span>=<text:span text:style-name="highlight_nu0">55</text:span><text:line-break/><text:span text:style-name="highlight_re2">var5</text:span>=<text:span text:style-name="highlight_re1">$var1</text:span><text:s text:c="18"/><text:span text:style-name="highlight_co0">#ici on affecte à la variable var5, la valeur de la variable var1</text:span><text:line-break/><text:span text:style-name="highlight_re2">var6</text:span>=<text:span text:style-name="highlight_re4">$0</text:span><text:s text:c="21"/><text:span text:style-name="highlight_co0">#ici on affecte à la variable var6, la valeur de la variable pré-définie $0 (1)</text:span><text:line-break/><text:span text:style-name="highlight_kw3">echo</text:span> <text:span text:style-name="highlight_re5">-e</text:span> <text:span text:style-name="highlight_st0">"valeur de var1: <text:span text:style-name="highlight_es2">$var1</text:span><text:span text:style-name="highlight_es1">\n</text:span>valeur de var2: <text:span text:style-name="highlight_es2">$var2</text:span><text:span text:style-name="highlight_es1">\n</text:span>valeur de var3: <text:span text:style-name="highlight_es2">$var3</text:span><text:span text:style-name="highlight_es1">\n</text:span>valeur de var3: <text:span text:style-name="highlight_es2">$var4</text:span><text:span text:style-name="highlight_es1">\n</text:span>valeur de var5: <text:span text:style-name="highlight_es2">$var5</text:span><text:span text:style-name="highlight_es1">\n</text:span>var6: <text:span text:style-name="highlight_es2">$var6</text:span>"</text:span></text:p>
          </table:table-cell>
        </table:table-row>
      </table:table>
      <table:table table:style-name="Table_Quotation1">
        <table:table-column/>
        <table:table-row>
          <table:table-cell office:value-type="string" table:style-name="Cell_Quotation1">
            <text:p text:style-name="tablealignleft">(1) $0 a pour valeur pré-définie le nom du programme</text:p>
          </table:table-cell>
        </table:table-row>
      </table:table>
      <text:p text:style-name="Preformatted_20_Text">valeur de var1: a<text:line-break/>valeur de var2: texte<text:line-break/>valeur de var3: texte avec espaces<text:line-break/>valeur de var3: 55<text:line-break/>valeur de var5: a<text:line-break/>var6: /home/hypathie/MesScripts/mon-script</text:p>
      <text:h text:style-name="Heading_20_4" text:outline-level="4"><text:bookmark-start text:name="__RefHeading___declaration-de-plusieurs-variables-sur-une-ligne_6"/><text:bookmark-start text:name="declaration-de-plusieurs-variables-sur-une-ligne"/>Déclaration de plusieurs variables sur une ligne<text:bookmark-end text:name="__RefHeading___declaration-de-plusieurs-variables-sur-une-ligne_6"/><text:bookmark-end text:name="declaration-de-plusieurs-variables-sur-une-ligne"/></text:h>
      <text:p text:style-name="Text_20_body">On peut déclarer plusieurs variables sur une même ligne, il suffit pour cela de mettre un espace entre chacune :</text:p>
      <table:table table:style-name="Table">
        <table:table-column table:style-name="odt_auto_style_table_column_8_1"/>
        <table:table-row>
          <table:table-cell office:value-type="string" table:style-name="PluginODTAutoStyle_TableCell_12">
            <text:p text:style-name="Preformatted_20_Text"><text:span text:style-name="highlight_co0">#!/bin/bash</text:span><text:line-break/><text:span text:style-name="highlight_kw1">set</text:span> <text:span text:style-name="highlight_re5">-o</text:span> posix<text:line-break/><text:span text:style-name="highlight_re2">var1</text:span>=a <text:span text:style-name="highlight_re2">var2</text:span>=texte<text:s text:c="2"/><text:span text:style-name="highlight_re2">var3</text:span>=<text:span text:style-name="highlight_st0">"texte avec espaces"</text:span><text:s text:c="2"/><text:span text:style-name="highlight_re2">var4</text:span>=<text:span text:style-name="highlight_nu0">55</text:span> <text:span text:style-name="highlight_re2">var5</text:span>=<text:span text:style-name="highlight_re1">$var1</text:span> <text:span text:style-name="highlight_re2">var6</text:span>=<text:span text:style-name="highlight_re4">$0</text:span><text:line-break/><text:span text:style-name="highlight_sy0">/</text:span>bin<text:span text:style-name="highlight_sy0">/</text:span><text:span text:style-name="highlight_kw3">echo</text:span> <text:span text:style-name="highlight_re5">-e</text:span> <text:span text:style-name="highlight_st0">"valeur de var1: <text:span text:style-name="highlight_es2">$var1</text:span><text:span text:style-name="highlight_es1">\n</text:span>valeur de var2: <text:span text:style-name="highlight_es2">$var2</text:span><text:span text:style-name="highlight_es1">\n</text:span>valeur de var3: <text:span text:style-name="highlight_es2">$var3</text:span><text:span text:style-name="highlight_es1">\n</text:span>valeur de var3: <text:span text:style-name="highlight_es2">$var4</text:span><text:span text:style-name="highlight_es1">\n</text:span>valeur de var5: <text:span text:style-name="highlight_es2">$var5</text:span><text:span text:style-name="highlight_es1">\n</text:span>var6: <text:span text:style-name="highlight_es2">$var6</text:span>"</text:span><text:line-break/><text:span text:style-name="highlight_co0"># même retour que précédemment</text:span></text:p>
          </table:table-cell>
        </table:table-row>
      </table:table>
      <table:table table:style-name="PluginODTAutoStyle_Table_14">
        <table:table-column table:style-name="odt_auto_style_table_column_9_1"/>
        <table:table-column table:style-name="odt_auto_style_table_column_9_2"/>
        <table:table-row>
          <table:table-cell office:value-type="string" table:style-name="PluginODTAutoStyle_TableCell_15">
            <text:p text:style-name="PluginODTAutoStyle_Paragraph_16"><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17">
            <text:p text:style-name="PluginODTAutoStyle_Paragraph_18">Le <text:span text:style-name="underline">nom d'une variable</text:span> peut être composé :</text:p>
            <text:list text:style-name="List_20_1" text:continue-numbering="false">
              <text:list-item>
                <text:p text:style-name="List_20_1_Content_First"> par des lettres de a-z ou de A-Z ;</text:p>
              </text:list-item>
              <text:list-item>
                <text:p text:style-name="List_20_1_Content"> par des chiffres de 0-9 .</text:p>
              </text:list-item>
              <text:list-item>
                <text:p text:style-name="List_20_1_Content_Last"> Il peut contenir un underscore <text:span text:style-name="Source_20_Text">_</text:span>. </text:p>
              </text:list-item>
            </text:list>
            <text:p text:style-name="Text_20_body">Mais il ne doit jamais :</text:p>
            <text:list text:style-name="List_20_1" text:continue-numbering="false">
              <text:list-item>
                <text:p text:style-name="List_20_1_Content_First"> commencer par un nombre ; </text:p>
              </text:list-item>
              <text:list-item>
                <text:p text:style-name="List_20_1_Content"> par underscore ; </text:p>
              </text:list-item>
              <text:list-item>
                <text:p text:style-name="List_20_1_Content"> un caractère spécial ;</text:p>
              </text:list-item>
              <text:list-item>
                <text:p text:style-name="List_20_1_Content_Last"> ni être un mélange de lettres minuscules et majuscules.</text:p>
              </text:list-item>
            </text:list>
          </table:table-cell>
        </table:table-row>
      </table:table>
      <text:list text:style-name="List_20_1" text:continue-numbering="false">
        <text:list-item>
          <text:p text:style-name="List_20_1_Content_First"> Voir <text:a xlink:type="simple" xlink:href="http://abs.traduc.org/abs-fr/ch04s02.html" text:style-name="Internet_20_link" text:visited-style-name="Visited_20_Internet_20_Link">l'exemple 4.3. Affectation de variable, basique et plus élaborée</text:a></text:p>
        </text:list-item>
        <text:list-item>
          <text:p text:style-name="List_20_1_Content_Last"> Voir <text:a xlink:type="simple" xlink:href="http://abs.traduc.org/abs-fr/ch04s03.html" text:style-name="Internet_20_link" text:visited-style-name="Visited_20_Internet_20_Link">Variable nulle et variable non-déclarée dans l'exemple</text:a></text:p>
        </text:list-item>
      </text:list>
      <table:table table:style-name="PluginODTAutoStyle_Table_19">
        <table:table-column table:style-name="odt_auto_style_table_column_10_1"/>
        <table:table-column table:style-name="odt_auto_style_table_column_10_2"/>
        <table:table-row>
          <table:table-cell office:value-type="string" table:style-name="PluginODTAutoStyle_TableCell_20">
            <text:p text:style-name="PluginODTAutoStyle_Paragraph_21"><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22">
            <text:p text:style-name="PluginODTAutoStyle_Paragraph_23">Pour concaténer les valeurs deux variables :
</text:p>
            <table:table table:style-name="Table">
              <table:table-column table:style-name="odt_auto_style_table_column_11_1"/>
              <table:table-row>
                <table:table-cell office:value-type="string" table:style-name="PluginODTAutoStyle_TableCell_24">
                  <text:p text:style-name="Preformatted_20_Text"><text:span text:style-name="highlight_co0">#!/bin/bash</text:span><text:line-break/><text:span text:style-name="highlight_re2">var1</text:span>=lala<text:line-break/><text:span text:style-name="highlight_re2">var2</text:span>=li<text:line-break/><text:span text:style-name="highlight_re2">var3</text:span>=<text:span text:style-name="highlight_re1">$var1</text:span><text:span text:style-name="highlight_re1">$var2</text:span><text:line-break/><text:span text:style-name="highlight_kw3">echo</text:span> <text:span text:style-name="highlight_re1">$var3</text:span></text:p>
                </table:table-cell>
              </table:table-row>
            </table:table>
          </table:table-cell>
        </table:table-row>
      </table:table>
      <text:h text:style-name="Heading_20_3" text:outline-level="3"><text:bookmark-start text:name="__RefHeading___affectation-par-la-lectureread_7"/><text:bookmark-start text:name="affectation-par-la-lectureread"/>Affectation par la lecture : read<text:bookmark-end text:name="__RefHeading___affectation-par-la-lectureread_7"/><text:bookmark-end text:name="affectation-par-la-lectureread"/></text:h>
      <text:p text:style-name="Text_20_body">On peut créer des variables au moyen de commandes, comme par exemple la commande read qui est une commande interne (ou primitive) au shell.</text:p>
      <text:list text:style-name="List_20_1" text:continue-numbering="false">
        <text:list-item>
          <text:p text:style-name="LastListParagraph_List_20_1_Content_First"> Syntaxe :</text:p>
        </text:list-item>
      </text:list>
      <text:p text:style-name="Preformatted_20_Text">read nom_de_la_variable</text:p>
      <text:list text:style-name="List_20_1" text:continue-numbering="false">
        <text:list-item>
          <text:p text:style-name="List_20_1_Content_First">La valeur est enregistrée par l'utilisateur sur l'entrée standard (i.e. ce qu'on écrit à l'invite de commande).<text:line-break/></text:p>
        </text:list-item>
        <text:list-item>
          <text:p text:style-name="List_20_1_Content_Last">Le nom de la variable s'écrit juste après read, ce n'est qu'un pointeur vers la valeur que vous avez rentrée.</text:p>
        </text:list-item>
      </text:list>
      <text:p text:style-name="Text_20_body">Par exemple dans un script :</text:p>
      <table:table table:style-name="Table">
        <table:table-column table:style-name="odt_auto_style_table_column_12_1"/>
        <table:table-row>
          <table:table-cell office:value-type="string" table:style-name="PluginODTAutoStyle_TableCell_26">
            <text:p text:style-name="Preformatted_20_Text"><text:span text:style-name="highlight_co0">#!/bin/bash</text:span><text:line-break/><text:span text:style-name="highlight_kw3">echo</text:span> <text:span text:style-name="highlight_st0">"Bonjour : qui êtes-vous ?"</text:span><text:line-break/><text:span text:style-name="highlight_kw2">read</text:span> nom<text:line-break/><text:span text:style-name="highlight_kw3">echo</text:span> <text:span text:style-name="highlight_st0">"Enchanté <text:span text:style-name="highlight_es2">$nom</text:span> !"</text:span></text:p>
          </table:table-cell>
        </table:table-row>
      </table:table>
      <table:table table:style-name="PluginODTAutoStyle_Table_28">
        <table:table-column table:style-name="odt_auto_style_table_column_13_1"/>
        <table:table-column table:style-name="odt_auto_style_table_column_13_2"/>
        <table:table-row>
          <table:table-cell office:value-type="string" table:style-name="PluginODTAutoStyle_TableCell_29">
            <text:p text:style-name="PluginODTAutoStyle_Paragraph_30"><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31">
            <text:p text:style-name="PluginODTAutoStyle_Paragraph_32">De même dans le terminal on peut tout à fait entrer tour à tour chacune des lignes de ce script, essayez ! <draw:frame draw:style-name="media" draw:name="9" text:anchor-type="as-char" draw:z-index="9" svg:width="0.396875cm" svg:height="0.396875cm"><draw:image xlink:href="Pictures/9fb864d80e6c420a3a832309e1d8c672.gif" xlink:type="simple" xlink:show="embed" xlink:actuate="onLoad"/></draw:frame>
</text:p>
          </table:table-cell>
        </table:table-row>
      </table:table>
      <text:list text:style-name="List_20_1" text:continue-numbering="false">
        <text:list-item>
          <text:p text:style-name="LastListParagraph_List_20_1_Content_First"> L'option -p permet d'insérer un message avant l'attente de la valeur que l'utilisateur doit entrer.</text:p>
        </text:list-item>
      </text:list>
      <table:table table:style-name="Table">
        <table:table-column table:style-name="odt_auto_style_table_column_14_1"/>
        <table:table-row>
          <table:table-cell office:value-type="string" table:style-name="PluginODTAutoStyle_TableCell_33">
            <text:p text:style-name="Preformatted_20_Text"><text:span text:style-name="highlight_co0">#!/bin/bash</text:span><text:line-break/><text:span text:style-name="highlight_kw2">read</text:span> <text:span text:style-name="highlight_re5">-p</text:span> <text:span text:style-name="highlight_st0">"entrez votre prénom: "</text:span> prenom<text:line-break/><text:span text:style-name="highlight_kw3">echo</text:span> <text:span text:style-name="highlight_st0">"bonjour <text:span text:style-name="highlight_es2">$prenom</text:span> !"</text:span></text:p>
          </table:table-cell>
        </table:table-row>
      </table:table>
      <table:table table:style-name="Table_Quotation1">
        <table:table-column/>
        <table:table-row>
          <table:table-cell office:value-type="string" table:style-name="Cell_Quotation1">
            <text:p text:style-name="tablealignleft">Ici <text:span text:style-name="Source_20_Text">prenom</text:span> est le nom de la variable, et sa valeur est entrée par l'utilisateur depuis le terminal.<text:line-break/><text:line-break/>Là aussi ces deux commandes peuvent être entrées dans le terminal.</text:p>
          </table:table-cell>
        </table:table-row>
      </table:table>
      <text:list text:style-name="List_20_1" text:continue-numbering="false">
        <text:list-item>
          <text:p text:style-name="LastListParagraph_List_20_1_Content_First"> <text:span text:style-name="Source_20_Text">read</text:span> permet de déclarer plusieurs variables successivement (dans terminal ou script):</text:p>
        </text:list-item>
      </text:list>
      <table:table table:style-name="Table">
        <table:table-column table:style-name="odt_auto_style_table_column_16_1"/>
        <table:table-row>
          <table:table-cell office:value-type="string" table:style-name="PluginODTAutoStyle_TableCell_35">
            <text:p text:style-name="Preformatted_20_Text">read -p "entrez votre nom et prénom: " nom prenom</text:p>
          </table:table-cell>
        </table:table-row>
      </table:table>
      <table:table table:style-name="Table">
        <table:table-column table:style-name="odt_auto_style_table_column_17_1"/>
        <table:table-row>
          <table:table-cell office:value-type="string" table:style-name="PluginODTAutoStyle_TableCell_37">
            <text:p text:style-name="Preformatted_20_Text">entrez votre nom et prénom:</text:p>
          </table:table-cell>
        </table:table-row>
      </table:table>
      <table:table table:style-name="Table_Quotation1">
        <table:table-column/>
        <table:table-row>
          <table:table-cell office:value-type="string" table:style-name="Cell_Quotation1">
            <text:p text:style-name="tablealignleft">On entre par exemple les deux chaînes de caractères, <text:span text:style-name="Source_20_Text">debian</text:span> et <text:span text:style-name="Source_20_Text">facile</text:span>, puis on peut récupérer la valeur de chacune des deux variables <text:span text:style-name="Source_20_Text">nom</text:span> et <text:span text:style-name="Source_20_Text">prenom</text:span>.</text:p>
          </table:table-cell>
        </table:table-row>
      </table:table>
      <table:table table:style-name="Table">
        <table:table-column table:style-name="odt_auto_style_table_column_19_1"/>
        <table:table-row>
          <table:table-cell office:value-type="string" table:style-name="PluginODTAutoStyle_TableCell_39">
            <text:p text:style-name="Preformatted_20_Text">echo $prenom $nom</text:p>
          </table:table-cell>
        </table:table-row>
      </table:table>
      <table:table table:style-name="Table">
        <table:table-column table:style-name="odt_auto_style_table_column_20_1"/>
        <table:table-row>
          <table:table-cell office:value-type="string" table:style-name="PluginODTAutoStyle_TableCell_41">
            <text:p text:style-name="Preformatted_20_Text">facile debian</text:p>
          </table:table-cell>
        </table:table-row>
      </table:table>
      <text:p text:style-name="Text_20_body">Mais dans un script c'est plus rapide ! <draw:frame draw:style-name="media" draw:name="10" text:anchor-type="as-char" draw:z-index="10" svg:width="0.396875cm" svg:height="0.396875cm"><draw:image xlink:href="Pictures/4a75007af6172db02dd78361eec4b82b.gif" xlink:type="simple" xlink:show="embed" xlink:actuate="onLoad"/></draw:frame></text:p>
      <text:list text:style-name="List_20_1" text:continue-numbering="false">
        <text:list-item>
          <text:p text:style-name="LastListParagraph_List_20_1_Content_First"> read et variable non-déclarée </text:p>
        </text:list-item>
      </text:list>
      <table:table table:style-name="Table">
        <table:table-column table:style-name="odt_auto_style_table_column_21_1"/>
        <table:table-row>
          <table:table-cell office:value-type="string" table:style-name="PluginODTAutoStyle_TableCell_43">
            <text:p text:style-name="Preformatted_20_Text"><text:span text:style-name="highlight_co0">#!/bin/bash</text:span><text:line-break/><text:span text:style-name="highlight_kw2">read</text:span> <text:span text:style-name="highlight_re5">-p</text:span> <text:span text:style-name="highlight_st0">"entrez votre nom d'utilisateur: "</text:span><text:line-break/><text:span text:style-name="highlight_kw3">echo</text:span> <text:span text:style-name="highlight_st0">"bonjour <text:span text:style-name="highlight_es2">$USER</text:span> !"</text:span></text:p>
          </table:table-cell>
        </table:table-row>
      </table:table>
      <table:table table:style-name="Table_Quotation1">
        <table:table-column/>
        <table:table-row>
          <table:table-cell office:value-type="string" table:style-name="Cell_Quotation1">
            <text:p text:style-name="tablealignleft">Ci-dessus, on n'a pas mis le <text:span text:style-name="Source_20_Text">nom</text:span> de la variable, parce qu'on ne cherchera pas <text:line-break/>à utiliser la valeur de cette variable. Cela permet au programme de se poursuivre.<text:line-break/>Quand on entre dans le terminal la réponse attendu par <text:span text:style-name="Source_20_Text">read</text:span>, le retour de la <text:line-break/>commande est <text:span text:style-name="Source_20_Text">0</text:span>, donc elle est considérée comme exécutée, et le shell passe à<text:line-break/>l'exécution de la commande suivante.</text:p>
          </table:table-cell>
        </table:table-row>
      </table:table>
      <table:table table:style-name="PluginODTAutoStyle_Table_45">
        <table:table-column table:style-name="odt_auto_style_table_column_23_1"/>
        <table:table-column table:style-name="odt_auto_style_table_column_23_2"/>
        <table:table-row>
          <table:table-cell office:value-type="string" table:style-name="PluginODTAutoStyle_TableCell_46">
            <text:p text:style-name="PluginODTAutoStyle_Paragraph_47"><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48">
            <text:p text:style-name="PluginODTAutoStyle_Paragraph_49">Quelques options utiles de la commande <text:span text:style-name="Source_20_Text">read</text:span>.</text:p>
            <text:list text:style-name="List_20_1" text:continue-numbering="false">
              <text:list-item>
                <text:p text:style-name="LastListParagraph_List_20_1_Content_First"> <text:span text:style-name="Source_20_Text">-p</text:span> : afficher un message</text:p>
              </text:list-item>
            </text:list>
            <text:list text:style-name="List_20_1" text:continue-numbering="false">
              <text:list-item>
                <text:p text:style-name="LastListParagraph_List_20_1_Content_First"> <text:span text:style-name="Source_20_Text">-n</text:span> : limiter le nombre de caractères</text:p>
              </text:list-item>
            </text:list>
            <text:list text:style-name="List_20_1" text:continue-numbering="false">
              <text:list-item>
                <text:p text:style-name="LastListParagraph_List_20_1_Content_First"> <text:span text:style-name="Source_20_Text">-t</text:span> : limiter le temps autorisé pour saisir un message</text:p>
              </text:list-item>
            </text:list>
            <text:list text:style-name="List_20_1" text:continue-numbering="false">
              <text:list-item>
                <text:p text:style-name="LastListParagraph_List_20_1_Content_First"> <text:span text:style-name="Source_20_Text">-s</text:span> : ne pas afficher le texte saisi</text:p>
              </text:list-item>
            </text:list>
            <text:p text:style-name="Text_20_body">On peut utiliser plusieurs options.<text:line-break/>Par exemple: </text:p>
            <table:table table:style-name="Table">
              <table:table-column table:style-name="odt_auto_style_table_column_24_1"/>
              <table:table-row>
                <table:table-cell office:value-type="string" table:style-name="PluginODTAutoStyle_TableCell_50">
                  <text:p text:style-name="Preformatted_20_Text">read -p "entrez votre année de naissance (deux derniers chiffres): " -n 2 annee</text:p>
                </table:table-cell>
              </table:table-row>
            </table:table>
          </table:table-cell>
        </table:table-row>
      </table:table>
      <text:h text:style-name="Heading_20_3" text:outline-level="3"><text:bookmark-start text:name="__RefHeading___modification-de-la-valeur-d-une-variable_8"/><text:bookmark-start text:name="modification-de-la-valeur-d-une-variable"/>Modification de la valeur d'une variable<text:bookmark-end text:name="__RefHeading___modification-de-la-valeur-d-une-variable_8"/><text:bookmark-end text:name="modification-de-la-valeur-d-une-variable"/></text:h>
      <text:p text:style-name="Text_20_body">Pour modifier la valeur d'une variable, il suffit de l'affecter d'une nouvelle valeur.</text:p>
      <table:table table:style-name="Table">
        <table:table-column table:style-name="odt_auto_style_table_column_25_1"/>
        <table:table-row>
          <table:table-cell office:value-type="string" table:style-name="PluginODTAutoStyle_TableCell_52">
            <text:p text:style-name="Preformatted_20_Text"><text:span text:style-name="highlight_co0">#!/bin/bash</text:span><text:line-break/><text:span text:style-name="highlight_re2">var1</text:span>=bonjour<text:line-break/><text:span text:style-name="highlight_kw3">echo</text:span> <text:span text:style-name="highlight_re1">$var1</text:span><text:line-break/><text:span text:style-name="highlight_re2">var1</text:span>=<text:span text:style-name="highlight_nu0">23</text:span><text:line-break/><text:span text:style-name="highlight_kw3">echo</text:span> <text:span text:style-name="highlight_re1">$var1</text:span><text:line-break/><text:span text:style-name="highlight_re2">var1</text:span>=<text:line-break/><text:span text:style-name="highlight_kw3">echo</text:span> <text:span text:style-name="highlight_re1">$var1</text:span><text:line-break/><text:span text:style-name="highlight_re2">var1</text:span>=Bonjour<text:line-break/><text:span text:style-name="highlight_kw3">echo</text:span> <text:span text:style-name="highlight_re1">$var1</text:span></text:p>
          </table:table-cell>
        </table:table-row>
      </table:table>
      <text:p text:style-name="Preformatted_20_Text">bonjour<text:line-break/>23<text:line-break/><text:line-break/>Bonjour</text:p>
      <text:h text:style-name="Heading_20_3" text:outline-level="3"><text:bookmark-start text:name="__RefHeading___protection-de-variablereadonly_9"/><text:bookmark-start text:name="protection-de-variablereadonly"/>Protection de variable : "readonly"<text:bookmark-end text:name="__RefHeading___protection-de-variablereadonly_9"/><text:bookmark-end text:name="protection-de-variablereadonly"/></text:h>
      <text:p text:style-name="Text_20_body">On protège une variable avec la commande <text:span text:style-name="Source_20_Text">readonly</text:span>. La variable devient alors <text:span text:style-name="underline">une variable en lecture seule</text:span>. Cela lui donne la caractéristique d'être figée : on ne peut plus alors, au cours du même script, réaffectée par une nouvelle valeur une variable en lecture seule, y compris si cette variable a été déclarée nulle.</text:p>
      <table:table table:style-name="Table">
        <table:table-column table:style-name="odt_auto_style_table_column_26_1"/>
        <table:table-row>
          <table:table-cell office:value-type="string" table:style-name="PluginODTAutoStyle_TableCell_54">
            <text:p text:style-name="Preformatted_20_Text"><text:span text:style-name="highlight_co0">#!/bin/bash</text:span><text:line-break/><text:span text:style-name="highlight_re2">var1</text:span>=toto<text:line-break/><text:span text:style-name="highlight_re2">var2</text:span>=<text:line-break/><text:span text:style-name="highlight_kw3">echo</text:span> <text:span text:style-name="highlight_st0">"<text:span text:style-name="highlight_es2">$var1</text:span> <text:span text:style-name="highlight_es2">$var2</text:span>"</text:span><text:line-break/><text:span text:style-name="highlight_kw3">readonly</text:span> var1 var2<text:line-break/><text:span text:style-name="highlight_re2">var1</text:span>=titi<text:line-break/><text:span text:style-name="highlight_re2">var2</text:span>=titi<text:line-break/><text:span text:style-name="highlight_kw3">unset</text:span> var1 var2</text:p>
          </table:table-cell>
        </table:table-row>
      </table:table>
      <text:p text:style-name="Preformatted_20_Text">toto <text:line-break/> ligne6: var1 : variable en lecture seule<text:line-break/> ligne7: var2 : variable en lecture seule<text:line-break/> ligne 8 : unset: var1 : « unset » impossible : variable est en lecture seule<text:line-break/> ligne 8 : unset: var2 : « unset » impossible : variable est en lecture seule</text:p>
      <text:h text:style-name="Heading_20_3" text:outline-level="3"><text:bookmark-start text:name="__RefHeading___suppression-de-variableunset_10"/><text:bookmark-start text:name="suppression-de-variableunset"/>Suppression de variable : unset<text:bookmark-end text:name="__RefHeading___suppression-de-variableunset_10"/><text:bookmark-end text:name="suppression-de-variableunset"/></text:h>
      <text:p text:style-name="Text_20_body">Soit le script “essai.sh” : passons à ce script l'argument <text:span text:style-name="Source_20_Text">vous</text:span></text:p>
      <table:table table:style-name="Table">
        <table:table-column table:style-name="odt_auto_style_table_column_27_1"/>
        <table:table-row>
          <table:table-cell office:value-type="string" table:style-name="PluginODTAutoStyle_TableCell_56">
            <text:p text:style-name="Preformatted_20_Text"><text:span text:style-name="highlight_co0">#!/bin/bash</text:span><text:line-break/><text:span text:style-name="highlight_re2">var1</text:span>=coucou<text:line-break/><text:span text:style-name="highlight_re2">var2</text:span>=<text:span text:style-name="highlight_re4">$1</text:span><text:line-break/><text:span text:style-name="highlight_kw3">echo</text:span> <text:span text:style-name="highlight_st0">"<text:span text:style-name="highlight_es2">$var1</text:span> <text:span text:style-name="highlight_es2">$var2</text:span>"</text:span><text:line-break/><text:span text:style-name="highlight_kw3">unset</text:span> var2<text:line-break/><text:span text:style-name="highlight_kw3">echo</text:span> <text:span text:style-name="highlight_st0">"<text:span text:style-name="highlight_es2">$var1</text:span> <text:span text:style-name="highlight_es2">$var2</text:span>"</text:span><text:line-break/><text:span text:style-name="highlight_re2">var1</text:span>=<text:span text:style-name="highlight_re4">$1</text:span><text:line-break/><text:span text:style-name="highlight_re2">var2</text:span>=vous<text:line-break/><text:span text:style-name="highlight_kw3">echo</text:span> <text:span text:style-name="highlight_st0">"<text:span text:style-name="highlight_es2">$var1</text:span> <text:span text:style-name="highlight_es2">$var2</text:span>"</text:span><text:line-break/><text:span text:style-name="highlight_kw3">unset</text:span> var2<text:line-break/><text:span text:style-name="highlight_kw3">echo</text:span> <text:span text:style-name="highlight_st0">"<text:span text:style-name="highlight_es2">$var1</text:span> <text:span text:style-name="highlight_es2">$var2</text:span>"</text:span></text:p>
          </table:table-cell>
        </table:table-row>
      </table:table>
      <table:table table:style-name="Table">
        <table:table-column table:style-name="odt_auto_style_table_column_28_1"/>
        <table:table-row>
          <table:table-cell office:value-type="string" table:style-name="PluginODTAutoStyle_TableCell_58">
            <text:p text:style-name="Preformatted_20_Text"><text:span text:style-name="highlight_co0">#!/bin/bash</text:span><text:line-break/><text:span text:style-name="highlight_re2">var1</text:span>=yep<text:line-break/><text:span text:style-name="highlight_re2">var2</text:span>=coucou<text:line-break/><text:span text:style-name="highlight_kw3">echo</text:span> <text:span text:style-name="highlight_st0">"<text:span text:style-name="highlight_es2">$var1</text:span> <text:span text:style-name="highlight_es2">$var2</text:span>"</text:span><text:line-break/><text:span text:style-name="highlight_kw3">unset</text:span> var2<text:line-break/><text:span text:style-name="highlight_kw3">echo</text:span> <text:span text:style-name="highlight_st0">"<text:span text:style-name="highlight_es2">$var1</text:span> <text:span text:style-name="highlight_es2">$var2</text:span>"</text:span><text:line-break/><text:span text:style-name="highlight_kw3">echo</text:span> <text:span text:style-name="highlight_st0">" "</text:span><text:line-break/><text:span text:style-name="highlight_kw3">echo</text:span> <text:span text:style-name="highlight_st0">"mais pour un paramètre :"</text:span><text:line-break/><text:span text:style-name="highlight_kw3">echo</text:span> <text:span text:style-name="highlight_st0">" "</text:span><text:line-break/><text:span text:style-name="highlight_re2">var1</text:span>=yep<text:line-break/><text:span text:style-name="highlight_re2">var2</text:span>=coucou<text:line-break/><text:span text:style-name="highlight_re2">var3</text:span>=<text:span text:style-name="highlight_re4">$1</text:span><text:line-break/><text:span text:style-name="highlight_kw3">echo</text:span> <text:span text:style-name="highlight_st0">"<text:span text:style-name="highlight_es2">$var1</text:span> <text:span text:style-name="highlight_es2">$var2</text:span> <text:span text:style-name="highlight_es2">$var3</text:span>"</text:span><text:line-break/><text:span text:style-name="highlight_kw3">unset</text:span> var2 var3<text:line-break/><text:span text:style-name="highlight_kw3">echo</text:span> <text:span text:style-name="highlight_st0">"<text:span text:style-name="highlight_es2">$var1</text:span> <text:span text:style-name="highlight_es2">$var2</text:span> <text:span text:style-name="highlight_es2">$var3</text:span>"</text:span><text:line-break/><text:span text:style-name="highlight_re2">var2</text:span>=<text:line-break/><text:span text:style-name="highlight_re2">var3</text:span>=<text:span text:style-name="highlight_re4">$1</text:span><text:line-break/><text:span text:style-name="highlight_kw3">echo</text:span> <text:span text:style-name="highlight_st0">"<text:span text:style-name="highlight_es2">$var1</text:span> <text:span text:style-name="highlight_es2">$var2</text:span> <text:span text:style-name="highlight_es2">$var3</text:span>"</text:span></text:p>
          </table:table-cell>
        </table:table-row>
      </table:table>
      <table:table table:style-name="Table">
        <table:table-column table:style-name="odt_auto_style_table_column_29_1"/>
        <table:table-row>
          <table:table-cell office:value-type="string" table:style-name="PluginODTAutoStyle_TableCell_60">
            <text:p text:style-name="Preformatted_20_Text">yep coucou<text:line-break/>yep <text:line-break/> <text:line-break/>mais pour un paramètre :<text:line-break/> <text:line-break/>yep coucou <text:line-break/>yep<text:s text:c="2"/><text:line-break/>yep</text:p>
          </table:table-cell>
        </table:table-row>
      </table:table>
      <text:h text:style-name="Heading_20_3" text:outline-level="3"><text:bookmark-start text:name="__RefHeading___exportation-de-la-valeur-d-une-variable_11"/><text:bookmark-start text:name="exportation-de-la-valeur-d-une-variable"/>Exportation de la valeur d'une variable<text:bookmark-end text:name="__RefHeading___exportation-de-la-valeur-d-une-variable_11"/><text:bookmark-end text:name="exportation-de-la-valeur-d-une-variable"/></text:h>
      <text:h text:style-name="Heading_20_4" text:outline-level="4"><text:bookmark-start text:name="__RefHeading___definition_12"/><text:bookmark-start text:name="definition"/>Définition<text:bookmark-end text:name="__RefHeading___definition_12"/><text:bookmark-end text:name="definition"/></text:h>
      <text:p text:style-name="Text_20_body">Exporter la valeur d'une variable signifie que l'on envoie à un processus fils, la valeur d'une variable depuis un processus père.</text:p>
      <table:table table:style-name="PluginODTAutoStyle_Table_62">
        <table:table-column table:style-name="odt_auto_style_table_column_30_1"/>
        <table:table-column table:style-name="odt_auto_style_table_column_30_2"/>
        <table:table-row>
          <table:table-cell office:value-type="string" table:style-name="PluginODTAutoStyle_TableCell_63">
            <text:p text:style-name="PluginODTAutoStyle_Paragraph_64"><draw:frame draw:style-name="media" draw:name="12" text:anchor-type="as-char" draw:z-index="12" svg:width="1.27cm" svg:height="1.27cm"><draw:image xlink:href="Pictures/ac16835faf89be48de9a93422c4d54ca.png" xlink:type="simple" xlink:show="embed" xlink:actuate="onLoad"/></draw:frame></text:p>
          </table:table-cell>
          <table:table-cell office:value-type="string" table:style-name="PluginODTAutoStyle_TableCell_65">
            <text:p text:style-name="PluginODTAutoStyle_Paragraph_66">Un processus, c'est un programme en cours d'exécution, mais aussi son environnement d'exécution.<text:line-break/>
Ainsi le shell qui lance un script est le processus père du script lancé.
Sur la notion de processus voir <text:a xlink:type="simple" xlink:href="http://debian-facile.org/doc:programmation:shells:bash-les-differents-caracteres-speciaux#notion-de-processus" text:style-name="Internet_20_link" text:visited-style-name="Visited_20_Internet_20_Link">Notion de processus</text:a>
</text:p>
          </table:table-cell>
        </table:table-row>
      </table:table>
      <text:h text:style-name="Heading_20_4" text:outline-level="4"><text:bookmark-start text:name="__RefHeading___exemple_13"/><text:bookmark-start text:name="exemple"/>Exemple<text:bookmark-end text:name="__RefHeading___exemple_13"/><text:bookmark-end text:name="exemple"/></text:h>
      <text:p text:style-name="Text_20_body">On peut exporter depuis le terminal, une valeur pour remplacer provisoirement une variable d'un script.</text:p>
      <table:table table:style-name="Table">
        <table:table-column table:style-name="odt_auto_style_table_column_31_1"/>
        <table:table-row>
          <table:table-cell office:value-type="string" table:style-name="PluginODTAutoStyle_TableCell_67">
            <text:p text:style-name="Preformatted_20_Text">Coucou="Bonjour"</text:p>
          </table:table-cell>
        </table:table-row>
      </table:table>
      <table:table table:style-name="Table_Quotation1">
        <table:table-column/>
        <table:table-row>
          <table:table-cell office:value-type="string" table:style-name="Cell_Quotation1">
            <text:p text:style-name="tablealignleft">On déclare la variable <text:span text:style-name="Source_20_Text">Coucou</text:span>, affectée de la valeur <text:span text:style-name="Source_20_Text">Bonjour</text:span> depuis le terminal.<text:line-break/><text:line-break/>Le shell courant l'a enregistré.</text:p>
          </table:table-cell>
        </table:table-row>
      </table:table>
      <table:table table:style-name="Table">
        <table:table-column table:style-name="odt_auto_style_table_column_33_1"/>
        <table:table-row>
          <table:table-cell office:value-type="string" table:style-name="PluginODTAutoStyle_TableCell_69">
            <text:p text:style-name="Preformatted_20_Text">echo 'echo "Coucou=$Coucou"' &gt; test.sh</text:p>
          </table:table-cell>
        </table:table-row>
      </table:table>
      <table:table table:style-name="Table_Quotation1">
        <table:table-column/>
        <table:table-row>
          <table:table-cell office:value-type="string" table:style-name="Cell_Quotation1">
            <text:p text:style-name="tablealignleft">Là, on crée le fichier “test.sh” contenant la ligne : <text:span text:style-name="Source_20_Text"> echo “Coucou=$Coucou” </text:span>.<text:line-break/><text:line-break/>Il contient une variable, de même nom que celle, précédemment déclarée et affectée de la valeur <text:span text:style-name="Source_20_Text">Bonjour</text:span> depuis le terminal.</text:p>
          </table:table-cell>
        </table:table-row>
      </table:table>
      <table:table table:style-name="Table">
        <table:table-column table:style-name="odt_auto_style_table_column_35_1"/>
        <table:table-row>
          <table:table-cell office:value-type="string" table:style-name="PluginODTAutoStyle_TableCell_71">
            <text:p text:style-name="Preformatted_20_Text">chmod u+x test.sh</text:p>
          </table:table-cell>
        </table:table-row>
      </table:table>
      <table:table table:style-name="Table_Quotation1">
        <table:table-column/>
        <table:table-row>
          <table:table-cell office:value-type="string" table:style-name="Cell_Quotation1">
            <text:p text:style-name="tablealignleft">Le fichier “test.sh” devient exécutable pour l'utilisateur principal.</text:p>
          </table:table-cell>
        </table:table-row>
      </table:table>
      <table:table table:style-name="Table">
        <table:table-column table:style-name="odt_auto_style_table_column_37_1"/>
        <table:table-row>
          <table:table-cell office:value-type="string" table:style-name="PluginODTAutoStyle_TableCell_73">
            <text:p text:style-name="Preformatted_20_Text">export Coucou</text:p>
          </table:table-cell>
        </table:table-row>
      </table:table>
      <table:table table:style-name="Table_Quotation1">
        <table:table-column/>
        <table:table-row>
          <table:table-cell office:value-type="string" table:style-name="Cell_Quotation1">
            <text:p text:style-name="tablealignleft">On exporte la variable <text:span text:style-name="Source_20_Text">Coucou</text:span><text:note text:id="ftn1" text:note-class="footnote"><text:note-citation text:label="2)">2)</text:note-citation><text:note-body><text:p text:style-name="Footnote">Il s'agit ben sûr, de celle déclarée dans le terminal au début de l'exemple</text:p></text:note-body></text:note>.<text:line-break/><text:line-break/>Attention, ce n'est jamais la <text:span text:style-name="underline">valeur</text:span> d'une variable que l'on exporte !</text:p>
          </table:table-cell>
        </table:table-row>
      </table:table>
      <table:table table:style-name="Table">
        <table:table-column table:style-name="odt_auto_style_table_column_39_1"/>
        <table:table-row>
          <table:table-cell office:value-type="string" table:style-name="PluginODTAutoStyle_TableCell_75">
            <text:p text:style-name="Preformatted_20_Text">./test.sh</text:p>
          </table:table-cell>
        </table:table-row>
      </table:table>
      <table:table table:style-name="Table">
        <table:table-column table:style-name="odt_auto_style_table_column_40_1"/>
        <table:table-row>
          <table:table-cell office:value-type="string" table:style-name="PluginODTAutoStyle_TableCell_77">
            <text:p text:style-name="Preformatted_20_Text">Coucou="Bonjour"</text:p>
          </table:table-cell>
        </table:table-row>
      </table:table>
      <table:table table:style-name="Table_Quotation1">
        <table:table-column/>
        <table:table-row>
          <table:table-cell office:value-type="string" table:style-name="Cell_Quotation1">
            <text:p text:style-name="tablealignleft">Il faut que le script déclare une variable de même nom (<text:span text:style-name="Source_20_Text">Coucou= </text:span>) ; qu'il récupère celle exportée depuis le terminal (<text:span text:style-name="Source_20_Text">$Coucou</text:span>) ; et bien évidemment, qu'il affiche (<text:span text:style-name="Source_20_Text">echo</text:span>) tout cela :( <text:span text:style-name="Source_20_Text">echo “Coucou=$Coucou” </text:span>).</text:p>
          </table:table-cell>
        </table:table-row>
      </table:table>
      <table:table table:style-name="Table_Quotation1">
        <table:table-column/>
        <table:table-row>
          <table:table-cell office:value-type="string" table:style-name="Cell_Quotation1">
            <text:p text:style-name="tablealignleft">Dans ces conditions, la valeur de la variable <text:span text:style-name="Source_20_Text">Coucou</text:span> une fois exportée, peut valoir pour la variable du script “test.sh” qui est le <text:span text:style-name="underline">processus fils</text:span> du shell courant.</text:p>
          </table:table-cell>
        </table:table-row>
      </table:table>
      <table:table table:style-name="Table_Quotation1">
        <table:table-column/>
        <table:table-row>
          <table:table-cell office:value-type="string" table:style-name="Cell_Quotation1">
            <text:p text:style-name="tablealignleft">Mais une fois <text:span text:style-name="underline">le terminal réinitialisé</text:span>, si on lance ./test.sh, ce script est le <text:line-break/>processus fils d'un “nouveau” processus père (= le nouveau terminal) qui n'a plus <text:line-break/> en mémoire la valeur <text:span text:style-name="Source_20_Text">Bonjour</text:span> pour la variable nulle <text:span text:style-name="Source_20_Text">Coucou</text:span> du script.<text:line-break/>Et dans ce cas :</text:p>
          </table:table-cell>
        </table:table-row>
      </table:table>
      <table:table table:style-name="Table">
        <table:table-column table:style-name="odt_auto_style_table_column_44_1"/>
        <table:table-row>
          <table:table-cell office:value-type="string" table:style-name="PluginODTAutoStyle_TableCell_79">
            <text:p text:style-name="Preformatted_20_Text">./test.sh</text:p>
          </table:table-cell>
        </table:table-row>
      </table:table>
      <table:table table:style-name="Table">
        <table:table-column table:style-name="odt_auto_style_table_column_45_1"/>
        <table:table-row>
          <table:table-cell office:value-type="string" table:style-name="PluginODTAutoStyle_TableCell_81">
            <text:p text:style-name="Preformatted_20_Text">Coucou=</text:p>
          </table:table-cell>
        </table:table-row>
      </table:table>
      <table:table table:style-name="PluginODTAutoStyle_Table_83">
        <table:table-column table:style-name="odt_auto_style_table_column_46_1"/>
        <table:table-column table:style-name="odt_auto_style_table_column_46_2"/>
        <table:table-row>
          <table:table-cell office:value-type="string" table:style-name="PluginODTAutoStyle_TableCell_84">
            <text:p text:style-name="PluginODTAutoStyle_Paragraph_85"><draw:frame draw:style-name="media" draw:name="13" text:anchor-type="as-char" draw:z-index="13" svg:width="1.27cm" svg:height="1.27cm"><draw:image xlink:href="Pictures/ac16835faf89be48de9a93422c4d54ca.png" xlink:type="simple" xlink:show="embed" xlink:actuate="onLoad"/></draw:frame></text:p>
          </table:table-cell>
          <table:table-cell office:value-type="string" table:style-name="PluginODTAutoStyle_TableCell_86">
            <text:p text:style-name="PluginODTAutoStyle_Paragraph_87"><text:span text:style-name="underline">Pour réinitialiser son terminal</text:span>,<text:line-break/>
il suffit de fermer et de le ré-ouvrir<text:line-break/>
ou de recharger son fichier ~/.bashrc :
</text:p>
            <table:table table:style-name="Table">
              <table:table-column table:style-name="odt_auto_style_table_column_47_1"/>
              <table:table-row>
                <table:table-cell office:value-type="string" table:style-name="PluginODTAutoStyle_TableCell_88">
                  <text:p text:style-name="Preformatted_20_Text">source ~/.bashrc</text:p>
                </table:table-cell>
              </table:table-row>
            </table:table>
            <text:p text:style-name="Text_20_body">ou </text:p>
            <table:table table:style-name="Table">
              <table:table-column table:style-name="odt_auto_style_table_column_48_1"/>
              <table:table-row>
                <table:table-cell office:value-type="string" table:style-name="PluginODTAutoStyle_TableCell_90">
                  <text:p text:style-name="Preformatted_20_Text">. ~/.bashrc</text:p>
                </table:table-cell>
              </table:table-row>
            </table:table>
          </table:table-cell>
        </table:table-row>
      </table:table>
      <text:h text:style-name="Heading_20_2" text:outline-level="2"><text:bookmark-start text:name="__RefHeading___quand-les-valeurs-sont-des-parametres_14"/><text:bookmark-start text:name="quand-les-valeurs-sont-des-parametres"/>Quand les valeurs sont des paramètres<text:bookmark-end text:name="__RefHeading___quand-les-valeurs-sont-des-parametres_14"/><text:bookmark-end text:name="quand-les-valeurs-sont-des-parametres"/></text:h>
      <table:table table:style-name="PluginODTAutoStyle_Table_92">
        <table:table-column table:style-name="odt_auto_style_table_column_49_1"/>
        <table:table-column table:style-name="odt_auto_style_table_column_49_2"/>
        <table:table-row>
          <table:table-cell office:value-type="string" table:style-name="PluginODTAutoStyle_TableCell_93">
            <text:p text:style-name="PluginODTAutoStyle_Paragraph_94"><draw:frame draw:style-name="media" draw:name="14" text:anchor-type="as-char" draw:z-index="14" svg:width="1.27cm" svg:height="1.27cm"><draw:image xlink:href="Pictures/ac16835faf89be48de9a93422c4d54ca.png" xlink:type="simple" xlink:show="embed" xlink:actuate="onLoad"/></draw:frame></text:p>
          </table:table-cell>
          <table:table-cell office:value-type="string" table:style-name="PluginODTAutoStyle_TableCell_95">
            <text:p text:style-name="PluginODTAutoStyle_Paragraph_96">On peut considérer que les termes paramètre et argument sont synonymes.<text:line-break/>
Le terme paramètre de position, renvoie à l'appel de la valeur des paramètres (ou arguments) passés au script.
</text:p>
          </table:table-cell>
        </table:table-row>
      </table:table>
      <text:h text:style-name="Heading_20_3" text:outline-level="3"><text:bookmark-start text:name="__RefHeading___utiliser-des-parametres-de-positions_15"/><text:bookmark-start text:name="utiliser-des-parametres-de-positions"/>Utiliser des paramètres de positions<text:bookmark-end text:name="__RefHeading___utiliser-des-parametres-de-positions_15"/><text:bookmark-end text:name="utiliser-des-parametres-de-positions"/></text:h>
      <text:p text:style-name="Text_20_body">Lorsqu'on ajoute un argument au script avant son exécution, on peut alors récupérer la valeur de ce paramètre.<text:line-break/></text:p>
      <text:list text:style-name="List_20_1" text:continue-numbering="false">
        <text:list-item>
          <text:p text:style-name="LastListParagraph_List_20_1_Content_First"> Pour récupérer chaque paramètre : $1 ; $2 ; $3 etc.</text:p>
        </text:list-item>
      </text:list>
      <text:list text:style-name="List_20_1" text:continue-numbering="false">
        <text:list-item>
          <text:p text:style-name="LastListParagraph_List_20_1_Content_First"> Pour récupérer tous les paramètres : $@</text:p>
        </text:list-item>
      </text:list>
      <text:list text:style-name="List_20_1" text:continue-numbering="false">
        <text:list-item>
          <text:p text:style-name="LastListParagraph_List_20_1_Content_First"> Pour récupérer le nombre de paramètres passés au script : $#</text:p>
        </text:list-item>
      </text:list>
      <text:list text:style-name="List_20_1" text:continue-numbering="false">
        <text:list-item>
          <text:p text:style-name="LastListParagraph_List_20_1_Content_First"> Pour récupérer la dernière commande : $?</text:p>
        </text:list-item>
      </text:list>
      <text:p text:style-name="Text_20_body">    (Par défaut, 0 quand tout s'est bien passé, 1 quand il y a une erreur, sinon on fait exit xx, $? affiche xx)</text:p>
      <text:p text:style-name="Text_20_body">EXEMPLES : soit le script “essai.sh”</text:p>
      <table:table table:style-name="Table">
        <table:table-column table:style-name="odt_auto_style_table_column_50_1"/>
        <table:table-row>
          <table:table-cell office:value-type="string" table:style-name="PluginODTAutoStyle_TableCell_97">
            <text:p text:style-name="Preformatted_20_Text"><text:span text:style-name="highlight_co0">#!/bin/bash</text:span><text:line-break/><text:span text:style-name="highlight_re2">var</text:span>=Bonjour<text:line-break/><text:span text:style-name="highlight_kw3">echo</text:span> <text:span text:style-name="highlight_re1">$var</text:span><text:line-break/><text:span text:style-name="highlight_kw3">echo</text:span> <text:span text:style-name="highlight_st0">"$1"</text:span> <text:line-break/><text:span text:style-name="highlight_kw3">echo</text:span> <text:span text:style-name="highlight_st0">"$2"</text:span><text:line-break/><text:span text:style-name="highlight_kw3">echo</text:span> <text:span text:style-name="highlight_st0">"$3"</text:span><text:line-break/><text:span text:style-name="highlight_kw3">echo</text:span> <text:span text:style-name="highlight_st0">"ou le paramètre 1 est: $1, le deuxième est: $2, le troisième est : $3"</text:span><text:line-break/><text:span text:style-name="highlight_kw3">echo</text:span> <text:span text:style-name="highlight_st0">" "</text:span><text:line-break/><text:span text:style-name="highlight_kw3">echo</text:span> <text:span text:style-name="highlight_st0">"tous les paramètres $@"</text:span></text:p>
          </table:table-cell>
        </table:table-row>
      </table:table>
      <table:table table:style-name="Table">
        <table:table-column table:style-name="odt_auto_style_table_column_51_1"/>
        <table:table-row>
          <table:table-cell office:value-type="string" table:style-name="PluginODTAutoStyle_TableCell_99">
            <text:p text:style-name="Preformatted_20_Text">./essai.sh a b c</text:p>
          </table:table-cell>
        </table:table-row>
      </table:table>
      <table:table table:style-name="Table">
        <table:table-column table:style-name="odt_auto_style_table_column_52_1"/>
        <table:table-row>
          <table:table-cell office:value-type="string" table:style-name="PluginODTAutoStyle_TableCell_101">
            <text:p text:style-name="Preformatted_20_Text">Bonjour<text:s text:c="2"/># on peut récupérer une valeur (ou des valeurs) déclarée(s) et les paramètres de position<text:line-break/>a<text:line-break/>b<text:line-break/>c<text:line-break/>ou le paramètre 1 est: a, le deuxième est: b, le troisième est : c<text:line-break/> <text:line-break/>tous les paramètres a b c</text:p>
          </table:table-cell>
        </table:table-row>
      </table:table>
      <text:list text:style-name="List_20_1" text:continue-numbering="false">
        <text:list-item>
          <text:p text:style-name="LastListParagraph_List_20_1_Content_First"> Tous les arguments passés au scripts $* et $@ sont synonymes</text:p>
        </text:list-item>
      </text:list>
      <table:table table:style-name="Table">
        <table:table-column table:style-name="odt_auto_style_table_column_53_1"/>
        <table:table-row>
          <table:table-cell office:value-type="string" table:style-name="PluginODTAutoStyle_TableCell_103">
            <text:p text:style-name="Preformatted_20_Text"><text:span text:style-name="highlight_co0">#!/bin/bash</text:span><text:line-break/><text:span text:style-name="highlight_kw3">echo</text:span> <text:span text:style-name="highlight_re4">$1</text:span><text:line-break/><text:span text:style-name="highlight_kw3">echo</text:span> <text:span text:style-name="highlight_re4">$*</text:span><text:line-break/><text:span text:style-name="highlight_kw3">echo</text:span> $<text:span text:style-name="highlight_sy0">@</text:span><text:line-break/><text:span text:style-name="highlight_kw3">echo</text:span> <text:span text:style-name="highlight_re4">$#</text:span></text:p>
          </table:table-cell>
        </table:table-row>
      </table:table>
      <table:table table:style-name="Table">
        <table:table-column table:style-name="odt_auto_style_table_column_54_1"/>
        <table:table-row>
          <table:table-cell office:value-type="string" table:style-name="PluginODTAutoStyle_TableCell_105">
            <text:p text:style-name="Preformatted_20_Text">./essai.sh bonjour à tous</text:p>
          </table:table-cell>
        </table:table-row>
      </table:table>
      <table:table table:style-name="Table">
        <table:table-column table:style-name="odt_auto_style_table_column_55_1"/>
        <table:table-row>
          <table:table-cell office:value-type="string" table:style-name="PluginODTAutoStyle_TableCell_107">
            <text:p text:style-name="Preformatted_20_Text">bonjour<text:line-break/>bonjour à tous<text:line-break/>bonjour à tous<text:line-break/>3</text:p>
          </table:table-cell>
        </table:table-row>
      </table:table>
      <text:list text:style-name="List_20_1" text:continue-numbering="false">
        <text:list-item>
          <text:p text:style-name="LastListParagraph_List_20_1_Content_First"> Là de même pour $* et $@ :</text:p>
        </text:list-item>
      </text:list>
      <table:table table:style-name="Table">
        <table:table-column table:style-name="odt_auto_style_table_column_56_1"/>
        <table:table-row>
          <table:table-cell office:value-type="string" table:style-name="PluginODTAutoStyle_TableCell_109">
            <text:p text:style-name="Preformatted_20_Text"><text:span text:style-name="highlight_co0">#!/bin/bash</text:span><text:line-break/><text:span text:style-name="highlight_kw3">echo</text:span> <text:span text:style-name="highlight_re4">$1</text:span><text:line-break/><text:span text:style-name="highlight_kw3">echo</text:span> <text:span text:style-name="highlight_re4">$*</text:span><text:line-break/><text:span text:style-name="highlight_kw3">echo</text:span> $<text:span text:style-name="highlight_sy0">@</text:span><text:line-break/><text:span text:style-name="highlight_kw3">echo</text:span> <text:span text:style-name="highlight_re4">$#</text:span></text:p>
          </table:table-cell>
        </table:table-row>
      </table:table>
      <table:table table:style-name="Table">
        <table:table-column table:style-name="odt_auto_style_table_column_57_1"/>
        <table:table-row>
          <table:table-cell office:value-type="string" table:style-name="PluginODTAutoStyle_TableCell_111">
            <text:p text:style-name="Preformatted_20_Text">./essai.sh "bonjour à tous"</text:p>
          </table:table-cell>
        </table:table-row>
      </table:table>
      <table:table table:style-name="Table">
        <table:table-column table:style-name="odt_auto_style_table_column_58_1"/>
        <table:table-row>
          <table:table-cell office:value-type="string" table:style-name="PluginODTAutoStyle_TableCell_113">
            <text:p text:style-name="Preformatted_20_Text">bonjour à tous<text:line-break/>bonjour à tous<text:line-break/>bonjour à tous<text:line-break/>1</text:p>
          </table:table-cell>
        </table:table-row>
      </table:table>
      <text:list text:style-name="List_20_1" text:continue-numbering="false">
        <text:list-item>
          <text:p text:style-name="LastListParagraph_List_20_1_Content_First"> Mais avec la commande set qui modifie provisoirement les paramètres :</text:p>
        </text:list-item>
      </text:list>
      <text:p text:style-name="Text_20_body">Pour plus de détails sur la commande set voir : <text:a xlink:type="simple" xlink:href="http://debian-facile.org/doc:programmation:shells:script-bash-detail-sur-les-parametres-et-les-boucles#syntaxe-de-set" text:style-name="Internet_20_link" text:visited-style-name="Visited_20_Internet_20_Link">syntaxe-de-set</text:a></text:p>
      <table:table table:style-name="Table">
        <table:table-column table:style-name="odt_auto_style_table_column_59_1"/>
        <table:table-row>
          <table:table-cell office:value-type="string" table:style-name="PluginODTAutoStyle_TableCell_115">
            <text:p text:style-name="Preformatted_20_Text"><text:span text:style-name="highlight_co0">#!/bin/bash</text:span><text:line-break/><text:span text:style-name="highlight_kw1">set</text:span> <text:span text:style-name="highlight_st0">"bonjour à tous"</text:span><text:line-break/><text:span text:style-name="highlight_kw3">echo</text:span> <text:span text:style-name="highlight_re4">$*</text:span><text:line-break/><text:span text:style-name="highlight_kw3">echo</text:span> $<text:span text:style-name="highlight_sy0">@</text:span><text:line-break/><text:span text:style-name="highlight_kw3">echo</text:span> <text:span text:style-name="highlight_re4">$1</text:span><text:line-break/><text:span text:style-name="highlight_kw3">echo</text:span> <text:span text:style-name="highlight_re4">$#</text:span></text:p>
          </table:table-cell>
        </table:table-row>
      </table:table>
      <table:table table:style-name="Table">
        <table:table-column table:style-name="odt_auto_style_table_column_60_1"/>
        <table:table-row>
          <table:table-cell office:value-type="string" table:style-name="PluginODTAutoStyle_TableCell_117">
            <text:p text:style-name="Preformatted_20_Text">./essai.sh</text:p>
          </table:table-cell>
        </table:table-row>
      </table:table>
      <table:table table:style-name="Table">
        <table:table-column table:style-name="odt_auto_style_table_column_61_1"/>
        <table:table-row>
          <table:table-cell office:value-type="string" table:style-name="PluginODTAutoStyle_TableCell_119">
            <text:p text:style-name="Preformatted_20_Text">bonjour à tous<text:line-break/>bonjour à tous<text:line-break/>bonjour à tous<text:line-break/>1</text:p>
          </table:table-cell>
        </table:table-row>
      </table:table>
      <text:list text:style-name="List_20_1" text:continue-numbering="false">
        <text:list-item>
          <text:p text:style-name="LastListParagraph_List_20_1_Content_First"> Ou encore :</text:p>
        </text:list-item>
      </text:list>
      <table:table table:style-name="Table">
        <table:table-column table:style-name="odt_auto_style_table_column_62_1"/>
        <table:table-row>
          <table:table-cell office:value-type="string" table:style-name="PluginODTAutoStyle_TableCell_121">
            <text:p text:style-name="Preformatted_20_Text"><text:span text:style-name="highlight_co0">#!/bin/bash</text:span><text:line-break/><text:span text:style-name="highlight_kw1">set</text:span> bonjour à tous<text:line-break/><text:span text:style-name="highlight_kw3">echo</text:span> <text:span text:style-name="highlight_re4">$*</text:span><text:line-break/><text:span text:style-name="highlight_kw3">echo</text:span> $<text:span text:style-name="highlight_sy0">@</text:span><text:line-break/><text:span text:style-name="highlight_kw3">echo</text:span> <text:span text:style-name="highlight_re4">$1</text:span><text:line-break/><text:span text:style-name="highlight_kw3">echo</text:span> <text:span text:style-name="highlight_re4">$#</text:span></text:p>
          </table:table-cell>
        </table:table-row>
      </table:table>
      <table:table table:style-name="Table">
        <table:table-column table:style-name="odt_auto_style_table_column_63_1"/>
        <table:table-row>
          <table:table-cell office:value-type="string" table:style-name="PluginODTAutoStyle_TableCell_123">
            <text:p text:style-name="Preformatted_20_Text">./essai.sh</text:p>
          </table:table-cell>
        </table:table-row>
      </table:table>
      <table:table table:style-name="Table">
        <table:table-column table:style-name="odt_auto_style_table_column_64_1"/>
        <table:table-row>
          <table:table-cell office:value-type="string" table:style-name="PluginODTAutoStyle_TableCell_125">
            <text:p text:style-name="Preformatted_20_Text">bonjour à tous<text:line-break/>bonjour à tous<text:line-break/>bonjour<text:line-break/>3</text:p>
          </table:table-cell>
        </table:table-row>
      </table:table>
      <table:table table:style-name="Table">
        <table:table-column table:style-name="odt_auto_style_table_column_65_1"/>
        <table:table-row>
          <table:table-cell office:value-type="string" table:style-name="PluginODTAutoStyle_TableCell_127">
            <text:p text:style-name="Preformatted_20_Text"><text:span text:style-name="highlight_co0">#! /bin/bash</text:span><text:line-break/> <text:line-break/><text:span text:style-name="highlight_re2">Nombre_arguments_attendus</text:span>=<text:span text:style-name="highlight_nu0">1</text:span><text:line-break/> <text:line-break/><text:span text:style-name="highlight_kw1">if</text:span> <text:span text:style-name="highlight_br0">[</text:span> <text:span text:style-name="highlight_re4">$#</text:span> <text:span text:style-name="highlight_re5">-ne</text:span> <text:span text:style-name="highlight_re1">$Nombre_arguments_attendus</text:span> <text:span text:style-name="highlight_br0">]</text:span>; <text:span text:style-name="highlight_kw1">then</text:span><text:line-break/> <text:span text:style-name="highlight_kw3">echo</text:span> <text:span text:style-name="highlight_st0">"Le nombre d'arguments est invalide : $#"</text:span><text:line-break/> <text:span text:style-name="highlight_kw3">echo</text:span> <text:span text:style-name="highlight_st0">"Nombre argument attendu<text:s text:c="2"/>:<text:s text:c="2"/><text:span text:style-name="highlight_es3">${Nombre_arguments_attendus}</text:span> "</text:span> <text:line-break/><text:span text:style-name="highlight_kw1">fi</text:span><text:line-break/><text:span text:style-name="highlight_co0">#if [ "$#" -ne 1 ]; then</text:span><text:line-break/><text:span text:style-name="highlight_co0"># echo "Le nombre d'arguments est invalide"</text:span><text:line-break/><text:span text:style-name="highlight_co0">#fi</text:span><text:line-break/> <text:line-break/><text:span text:style-name="highlight_kw3">echo</text:span> <text:span text:style-name="highlight_st0">"Script Started !"</text:span></text:p>
          </table:table-cell>
        </table:table-row>
      </table:table>
      <table:table table:style-name="Table">
        <table:table-column table:style-name="odt_auto_style_table_column_66_1"/>
        <table:table-row>
          <table:table-cell office:value-type="string" table:style-name="PluginODTAutoStyle_TableCell_129">
            <text:p text:style-name="Preformatted_20_Text">./essai.sh</text:p>
          </table:table-cell>
        </table:table-row>
      </table:table>
      <table:table table:style-name="Table">
        <table:table-column table:style-name="odt_auto_style_table_column_67_1"/>
        <table:table-row>
          <table:table-cell office:value-type="string" table:style-name="PluginODTAutoStyle_TableCell_131">
            <text:p text:style-name="Preformatted_20_Text">Script Started !</text:p>
          </table:table-cell>
        </table:table-row>
      </table:table>
      <text:h text:style-name="Heading_20_2" text:outline-level="2"><text:bookmark-start text:name="__RefHeading___recuperer-la-longueur-d-une-valeur-de-variable_16"/><text:bookmark-start text:name="recuperer-la-longueur-d-une-valeur-de-variable"/>Récupérer la longueur d'une valeur de variable<text:bookmark-end text:name="__RefHeading___recuperer-la-longueur-d-une-valeur-de-variable_16"/><text:bookmark-end text:name="recuperer-la-longueur-d-une-valeur-de-variable"/></text:h>
      <text:list text:style-name="List_20_1" text:continue-numbering="false">
        <text:list-item>
          <text:p text:style-name="LastListParagraph_List_20_1_Content_First"> Pour obtenir la longueur d'une chaîne stockée dans une variable, on écrit <text:span text:style-name="Source_20_Text">${#VAR}</text:span>.</text:p>
        </text:list-item>
      </text:list>
      <text:p text:style-name="Text_20_body">Exemples :</text:p>
      <table:table table:style-name="Table">
        <table:table-column table:style-name="odt_auto_style_table_column_68_1"/>
        <table:table-row>
          <table:table-cell office:value-type="string" table:style-name="PluginODTAutoStyle_TableCell_133">
            <text:p text:style-name="Preformatted_20_Text"><text:span text:style-name="highlight_co0">#!/bin/bash</text:span><text:line-break/><text:span text:style-name="highlight_re2">var</text:span>=<text:span text:style-name="highlight_st0">"j'aime debian-facile"</text:span><text:line-break/><text:span text:style-name="highlight_kw3">echo</text:span> <text:span text:style-name="highlight_co1">${#var}</text:span></text:p>
          </table:table-cell>
        </table:table-row>
      </table:table>
      <text:list text:style-name="List_20_1" text:continue-numbering="false">
        <text:list-item>
          <text:p text:style-name="LastListParagraph_List_20_1_Content_First"> Pour récupérer la longueur d'un paramètre de position :</text:p>
        </text:list-item>
      </text:list>
      <text:p text:style-name="Text_20_body"><draw:frame draw:style-name="media" draw:name="15" text:anchor-type="as-char" draw:z-index="15" svg:width="2.1166666666667cm" svg:height="0.396875cm"><draw:image xlink:href="Pictures/967b574cd7eea95ab6f8689f5862d027.gif" xlink:type="simple" xlink:show="embed" xlink:actuate="onLoad"/></draw:frame></text:p>
      <text:h text:style-name="Heading_20_2" text:outline-level="2"><text:bookmark-start text:name="__RefHeading___substitutions-de-commande_17"/><text:bookmark-start text:name="substitutions-de-commande"/>Substitutions de commande<text:bookmark-end text:name="__RefHeading___substitutions-de-commande_17"/><text:bookmark-end text:name="substitutions-de-commande"/></text:h>
      <text:h text:style-name="Heading_20_4" text:outline-level="4"><text:bookmark-start text:name="__RefHeading___utilisation_18"/><text:bookmark-start text:name="utilisation"/>Utilisation<text:bookmark-end text:name="__RefHeading___utilisation_18"/><text:bookmark-end text:name="utilisation"/></text:h>
      <text:p text:style-name="Text_20_body">Permet de se servir de la sortie d'une commande dans un autre contexte pour ;</text:p>
      <text:list text:style-name="Numbering_20_1" text:continue-numbering="false">
        <text:list-item>
          <text:p text:style-name="Numbering_20_1_Content_First"> affecter cette sortie à une variable ;</text:p>
        </text:list-item>
        <text:list-item>
          <text:p text:style-name="Numbering_20_1_Content"> utiliser cette sortie comme argument d'une autre commande</text:p>
        </text:list-item>
        <text:list-item>
          <text:p text:style-name="Numbering_20_1_Content_Last"> etc.</text:p>
        </text:list-item>
      </text:list>
      <text:h text:style-name="Heading_20_4" text:outline-level="4"><text:bookmark-start text:name="__RefHeading___deux-syntaxes_19"/><text:bookmark-start text:name="deux-syntaxes"/>Deux syntaxes :<text:bookmark-end text:name="__RefHeading___deux-syntaxes_19"/><text:bookmark-end text:name="deux-syntaxes"/></text:h>
      <text:p text:style-name="Preformatted_20_Text">`commande`</text:p>
      <text:p text:style-name="Text_20_body">OU</text:p>
      <text:p text:style-name="Preformatted_20_Text">$(commande)</text:p>
      <text:h text:style-name="Heading_20_3" text:outline-level="3"><text:bookmark-start text:name="__RefHeading___substitution-simplecommande_20"/><text:bookmark-start text:name="substitution-simplecommande"/>Substitution simple : $(commande)<text:bookmark-end text:name="__RefHeading___substitution-simplecommande_20"/><text:bookmark-end text:name="substitution-simplecommande"/></text:h>
      <table:table table:style-name="Table">
        <table:table-column table:style-name="odt_auto_style_table_column_69_1"/>
        <table:table-row>
          <table:table-cell office:value-type="string" table:style-name="PluginODTAutoStyle_TableCell_135">
            <text:p text:style-name="Preformatted_20_Text"><text:span text:style-name="highlight_co0">#!/bin/bash</text:span><text:line-break/><text:span text:style-name="highlight_re2">dir</text:span>=$<text:span text:style-name="highlight_br0">(</text:span><text:span text:style-name="highlight_kw3">pwd</text:span><text:span text:style-name="highlight_br0">)</text:span><text:line-break/><text:span text:style-name="highlight_kw3">echo</text:span> <text:span text:style-name="highlight_st0">"mon répertoire est : <text:span text:style-name="highlight_es2">$dir</text:span>"</text:span></text:p>
          </table:table-cell>
        </table:table-row>
      </table:table>
      <text:p text:style-name="Preformatted_20_Text">mon répertoire est : /home/hypathie</text:p>
      <text:list text:style-name="List_20_1" text:continue-numbering="false">
        <text:list-item>
          <text:p text:style-name="LastListParagraph_List_20_1_Content_First">plusieurs commandes:</text:p>
        </text:list-item>
      </text:list>
      <table:table table:style-name="Table">
        <table:table-column table:style-name="odt_auto_style_table_column_70_1"/>
        <table:table-row>
          <table:table-cell office:value-type="string" table:style-name="PluginODTAutoStyle_TableCell_137">
            <text:p text:style-name="Preformatted_20_Text"><text:span text:style-name="highlight_co0">#!/bin/bash</text:span><text:line-break/><text:span text:style-name="highlight_kw3">echo</text:span> $<text:span text:style-name="highlight_br0">(</text:span><text:span text:style-name="highlight_kw3">pwd</text:span> ; <text:span text:style-name="highlight_kw2">ls</text:span><text:span text:style-name="highlight_br0">)</text:span></text:p>
          </table:table-cell>
        </table:table-row>
      </table:table>
      <text:h text:style-name="Heading_20_3" text:outline-level="3"><text:bookmark-start text:name="__RefHeading___imbrication-de-commandescmd-cmd_21"/><text:bookmark-start text:name="imbrication-de-commandescmd-cmd"/>Imbrication de commandes : $(cmd $(cmd))<text:bookmark-end text:name="__RefHeading___imbrication-de-commandescmd-cmd_21"/><text:bookmark-end text:name="imbrication-de-commandescmd-cmd"/></text:h>
      <table:table table:style-name="Table">
        <table:table-column table:style-name="odt_auto_style_table_column_71_1"/>
        <table:table-row>
          <table:table-cell office:value-type="string" table:style-name="PluginODTAutoStyle_TableCell_139">
            <text:p text:style-name="Preformatted_20_Text"><text:span text:style-name="highlight_kw3">echo</text:span> $<text:span text:style-name="highlight_br0">(</text:span> <text:span text:style-name="highlight_kw2">ls</text:span> $<text:span text:style-name="highlight_br0">(</text:span><text:span text:style-name="highlight_kw3">pwd</text:span><text:span text:style-name="highlight_br0">)</text:span><text:span text:style-name="highlight_sy0">/</text:span>Documents<text:span text:style-name="highlight_br0">)</text:span></text:p>
          </table:table-cell>
        </table:table-row>
      </table:table>
      <text:h text:style-name="Heading_20_4" text:outline-level="4"><text:bookmark-start text:name="__RefHeading___imbrication-avec-set_22"/><text:bookmark-start text:name="imbrication-avec-set"/>Imbrication avec ''set''<text:bookmark-end text:name="__RefHeading___imbrication-avec-set_22"/><text:bookmark-end text:name="imbrication-avec-set"/></text:h>
      <table:table table:style-name="Table">
        <table:table-column table:style-name="odt_auto_style_table_column_72_1"/>
        <table:table-row>
          <table:table-cell office:value-type="string" table:style-name="PluginODTAutoStyle_TableCell_141">
            <text:p text:style-name="Preformatted_20_Text"><text:span text:style-name="highlight_co0">#!/bin/bash</text:span><text:line-break/><text:span text:style-name="highlight_kw1">set</text:span> $<text:span text:style-name="highlight_br0">(</text:span><text:span text:style-name="highlight_kw3">pwd</text:span> ; <text:span text:style-name="highlight_kw2">whoami</text:span><text:span text:style-name="highlight_br0">)</text:span><text:line-break/><text:span text:style-name="highlight_kw3">echo</text:span> <text:span text:style-name="highlight_st0">"$1 : $2"</text:span><text:line-break/><text:span text:style-name="highlight_kw3">echo</text:span> <text:span text:style-name="highlight_re4">$#</text:span></text:p>
          </table:table-cell>
        </table:table-row>
      </table:table>
      <text:p text:style-name="Text_20_body">Ou </text:p>
      <table:table table:style-name="Table">
        <table:table-column table:style-name="odt_auto_style_table_column_73_1"/>
        <table:table-row>
          <table:table-cell office:value-type="string" table:style-name="PluginODTAutoStyle_TableCell_143">
            <text:p text:style-name="Preformatted_20_Text"><text:span text:style-name="highlight_co0">#!/bin/bash</text:span><text:line-break/><text:span text:style-name="highlight_kw1">set</text:span> <text:span text:style-name="highlight_re5">--</text:span> $<text:span text:style-name="highlight_br0">(</text:span><text:span text:style-name="highlight_kw2">ls</text:span> <text:span text:style-name="highlight_re5">-l</text:span> $<text:span text:style-name="highlight_br0">(</text:span><text:span text:style-name="highlight_kw3">pwd</text:span><text:span text:style-name="highlight_br0">)</text:span><text:span text:style-name="highlight_sy0">/</text:span>.bashrc<text:span text:style-name="highlight_br0">)</text:span><text:line-break/><text:span text:style-name="highlight_kw3">echo</text:span> <text:span text:style-name="highlight_re4">$*</text:span></text:p>
          </table:table-cell>
        </table:table-row>
      </table:table>
      <text:h text:style-name="Heading_20_2" text:outline-level="2"><text:bookmark-start text:name="__RefHeading___typologie-des-variables_23"/><text:bookmark-start text:name="typologie-des-variables"/>Typologie des variables<text:bookmark-end text:name="__RefHeading___typologie-des-variables_23"/><text:bookmark-end text:name="typologie-des-variables"/></text:h>
      <text:p text:style-name="Text_20_body">Comme nous l'avons vu on peut affecter une variable par différents types de valeurs ; des chaînes de caractères, des nombres, des valeurs d'autres variables, des substitutions de commandes.<text:line-break/>
On dit pour cela qu'en bash les variables ne sont pas typées.<text:line-break/>
Mais il peut être intéressant de typer une variable. Pour ce faire, il faut utiliser des commandes internes à bash qui permettent de déclarer une variable typée.<text:line-break/></text:p>
      <text:h text:style-name="Heading_20_3" text:outline-level="3"><text:bookmark-start text:name="__RefHeading___declare-et-typeset_24"/><text:bookmark-start text:name="declare-et-typeset"/>declare et typeset<text:bookmark-end text:name="__RefHeading___declare-et-typeset_24"/><text:bookmark-end text:name="declare-et-typeset"/></text:h>
      <table:table table:style-name="Table">
        <table:table-column/>
        <table:table-column/>
        <table:table-row>
          <table:table-cell office:value-type="string" table:style-name="tableheader">
            <text:p text:style-name="Table_20_Heading"> commandes      </text:p>
          </table:table-cell>
          <table:table-cell office:value-type="string" table:style-name="tableheader">
            <text:p text:style-name="Table_20_Heading">options                  </text:p>
          </table:table-cell>
        </table:table-row>
        <table:table-row>
          <table:table-cell office:value-type="string" table:style-name="tablecell">
            <text:p text:style-name="tablealignleft">declare/typeset </text:p>
          </table:table-cell>
          <table:table-cell office:value-type="string" table:style-name="tablecell">
            <text:p text:style-name="tablealignleft"><text:span text:style-name="Source_20_Text">-r</text:span> : lecture seule   </text:p>
          </table:table-cell>
        </table:table-row>
        <table:table-row>
          <table:table-cell office:value-type="string" table:style-name="tablecell">
            <text:p text:style-name="tablealignleft">declare/typeset </text:p>
          </table:table-cell>
          <table:table-cell office:value-type="string" table:style-name="tablecell">
            <text:p text:style-name="tablealignleft"><text:span text:style-name="Source_20_Text">-i</text:span> : entier          </text:p>
          </table:table-cell>
        </table:table-row>
        <table:table-row>
          <table:table-cell office:value-type="string" table:style-name="tablecell">
            <text:p text:style-name="tablealignleft">declare/typeset </text:p>
          </table:table-cell>
          <table:table-cell office:value-type="string" table:style-name="tablecell">
            <text:p text:style-name="tablealignleft"><text:span text:style-name="Source_20_Text">-a</text:span> tableau (array)   </text:p>
          </table:table-cell>
        </table:table-row>
        <table:table-row>
          <table:table-cell office:value-type="string" table:style-name="tablecell">
            <text:p text:style-name="tablealignleft">declare/typeset </text:p>
          </table:table-cell>
          <table:table-cell office:value-type="string" table:style-name="tablecell">
            <text:p text:style-name="tablealignleft"><text:span text:style-name="Source_20_Text">-f</text:span> : fonction(s)     </text:p>
          </table:table-cell>
        </table:table-row>
        <table:table-row>
          <table:table-cell office:value-type="string" table:style-name="tablecell">
            <text:p text:style-name="tablealignleft">declare/typeset </text:p>
          </table:table-cell>
          <table:table-cell office:value-type="string" table:style-name="tablecell">
            <text:p text:style-name="tablealignleft"><text:span text:style-name="Source_20_Text">-x</text:span> : export          </text:p>
          </table:table-cell>
        </table:table-row>
        <table:table-row>
          <table:table-cell office:value-type="string" table:style-name="tablecell">
            <text:p text:style-name="tablealignleft">declare/typeset </text:p>
          </table:table-cell>
          <table:table-cell office:value-type="string" table:style-name="tablecell">
            <text:p text:style-name="tablealignleft"><text:span text:style-name="Source_20_Text">-x</text:span> : <text:span text:style-name="Source_20_Text">var=$valeur</text:span> </text:p>
          </table:table-cell>
        </table:table-row>
      </table:table>
      <text:p text:style-name="Text_20_body">Voir : <text:a xlink:type="simple" xlink:href="http://abs.traduc.org/abs-5.1-fr/ch09s04.html" text:style-name="Internet_20_link" text:visited-style-name="Visited_20_Internet_20_Link">Guide avancé d'écriture des scripts Bash: 9.4. Typer des variables : declare ou typeset</text:a></text:p>
      <text:h text:style-name="Heading_20_4" text:outline-level="4"><text:bookmark-start text:name="__RefHeading___remarques-sur-la-commande-declare-et-les-calculs_25"/><text:bookmark-start text:name="remarques-sur-la-commande-declare-et-les-calculs"/>Remarques sur la commande "declare" et les calculs<text:bookmark-end text:name="__RefHeading___remarques-sur-la-commande-declare-et-les-calculs_25"/><text:bookmark-end text:name="remarques-sur-la-commande-declare-et-les-calculs"/></text:h>
      <table:table table:style-name="PluginODTAutoStyle_Table_145">
        <table:table-column table:style-name="odt_auto_style_table_column_75_1"/>
        <table:table-column table:style-name="odt_auto_style_table_column_75_2"/>
        <table:table-row>
          <table:table-cell office:value-type="string" table:style-name="PluginODTAutoStyle_TableCell_146">
            <text:p text:style-name="PluginODTAutoStyle_Paragraph_147"><draw:frame draw:style-name="media" draw:name="16" text:anchor-type="as-char" draw:z-index="16" svg:width="1.27cm" svg:height="1.27cm"><draw:image xlink:href="Pictures/ed1127670266f9235694b97dc20d80ac.png" xlink:type="simple" xlink:show="embed" xlink:actuate="onLoad"/></draw:frame></text:p>
          </table:table-cell>
          <table:table-cell office:value-type="string" table:style-name="PluginODTAutoStyle_TableCell_148">
            <text:p text:style-name="PluginODTAutoStyle_Paragraph_149"><text:span text:style-name="Strong_20_Emphasis">Méthode non POSIX</text:span><text:line-break/></text:p>
            <text:list text:style-name="List_20_1" text:continue-numbering="false">
              <text:list-item>
                <text:p text:style-name="LastListParagraph_List_20_1_Content_First"> La valeur d'une variable peut être une expression arithmétique, pour initialiser une variable de type entier on utilise l'option <text:span text:style-name="Source_20_Text">-i</text:span> de la commande <text:span text:style-name="Source_20_Text">declare</text:span> :<text:line-break/><text:span text:style-name="Source_20_Text">declare -i nom[=expression] ...</text:span></text:p>
              </text:list-item>
            </text:list>
            <table:table table:style-name="Table">
              <table:table-column table:style-name="odt_auto_style_table_column_76_1"/>
              <table:table-row>
                <table:table-cell office:value-type="string" table:style-name="PluginODTAutoStyle_TableCell_150">
                  <text:p text:style-name="Preformatted_20_Text"><text:span text:style-name="highlight_co0">#!/bin/bash</text:span><text:line-break/><text:span text:style-name="highlight_kw3">declare</text:span> <text:span text:style-name="highlight_re5">-i</text:span> <text:span text:style-name="highlight_re2">x</text:span>=<text:span text:style-name="highlight_nu0">35</text:span><text:span text:style-name="highlight_sy0">*</text:span><text:span text:style-name="highlight_nu0">2</text:span><text:line-break/><text:span text:style-name="highlight_kw3">echo</text:span> <text:span text:style-name="highlight_re1">$x</text:span></text:p>
                </table:table-cell>
              </table:table-row>
            </table:table>
            <text:p text:style-name="Text_20_body">retour</text:p>
            <text:p text:style-name="Preformatted_20_Text">70</text:p>
            <text:list text:style-name="List_20_1" text:continue-numbering="false">
              <text:list-item>
                <text:p text:style-name="LastListParagraph_List_20_1_Content_First"> Pour que la valeur d'une variable ne soit pas accidentellement modifier, il faut ajouter l'attribut <text:span text:style-name="Source_20_Text">-r</text:span>.</text:p>
              </text:list-item>
            </text:list>
            <table:table table:style-name="Table">
              <table:table-column table:style-name="odt_auto_style_table_column_77_1"/>
              <table:table-row>
                <table:table-cell office:value-type="string" table:style-name="PluginODTAutoStyle_TableCell_152">
                  <text:p text:style-name="Preformatted_20_Text"><text:span text:style-name="highlight_co0">#!/bin/bash</text:span><text:line-break/><text:span text:style-name="highlight_kw3">declare</text:span> <text:span text:style-name="highlight_re5">-ir</text:span> <text:span text:style-name="highlight_re2">a</text:span>=<text:span text:style-name="highlight_nu0">35</text:span><text:span text:style-name="highlight_sy0">*</text:span><text:span text:style-name="highlight_nu0">2</text:span><text:line-break/><text:span text:style-name="highlight_kw3">declare</text:span> <text:span text:style-name="highlight_re5">-ir</text:span> <text:span text:style-name="highlight_re2">b</text:span>=<text:span text:style-name="highlight_nu0">5</text:span>+<text:span text:style-name="highlight_nu0">5</text:span><text:line-break/><text:span text:style-name="highlight_kw3">echo</text:span> $<text:span text:style-name="highlight_br0">(</text:span><text:span text:style-name="highlight_br0">(</text:span><text:span text:style-name="highlight_re1">$a</text:span>+<text:span text:style-name="highlight_re1">$b</text:span><text:span text:style-name="highlight_br0">)</text:span><text:span text:style-name="highlight_br0">)</text:span></text:p>
                </table:table-cell>
              </table:table-row>
            </table:table>
            <text:p text:style-name="Preformatted_20_Text">80</text:p>
          </table:table-cell>
        </table:table-row>
      </table:table>
      <text:h text:style-name="Heading_20_2" text:outline-level="2"><text:bookmark-start text:name="__RefHeading___variables-numeriques-et-calculs_26"/><text:bookmark-start text:name="variables-numeriques-et-calculs"/>Variables numériques et calculs<text:bookmark-end text:name="__RefHeading___variables-numeriques-et-calculs_26"/><text:bookmark-end text:name="variables-numeriques-et-calculs"/></text:h>
      <text:h text:style-name="Heading_20_3" text:outline-level="3"><text:bookmark-start text:name="__RefHeading___les-variables-typees-pour-les-calculslet-ou_27"/><text:bookmark-start text:name="les-variables-typees-pour-les-calculslet-ou"/>Les variables typées pour les calculs : let ou (( ... ))<text:bookmark-end text:name="__RefHeading___les-variables-typees-pour-les-calculslet-ou_27"/><text:bookmark-end text:name="les-variables-typees-pour-les-calculslet-ou"/></text:h>
      <text:p text:style-name="Text_20_body">Voir : <text:a xlink:type="simple" xlink:href="http://debian-facile.org/doc:programmation:shells:page-man-bash-iv-symboles-dans-les-calculs-mathematiques#operateurs-arithmetiques" text:style-name="Internet_20_link" text:visited-style-name="Visited_20_Internet_20_Link">les opérateurs arithmétiques</text:a></text:p>
      <text:h text:style-name="Heading_20_4" text:outline-level="4"><text:bookmark-start text:name="__RefHeading___syntaxe_28"/><text:bookmark-start text:name="syntaxe"/>Syntaxe<text:bookmark-end text:name="__RefHeading___syntaxe_28"/><text:bookmark-end text:name="syntaxe"/></text:h>
      <text:p text:style-name="Preformatted_20_Text">let 'var = 5 + 5'<text:line-break/><text:s text:c="6"/>OU LE SHELL ARITHMÉTIQUE :<text:line-break/>$(( 5 * 3 ))</text:p>
      <text:h text:style-name="Heading_20_4" text:outline-level="4"><text:bookmark-start text:name="__RefHeading___exemples_29"/><text:bookmark-start text:name="exemples"/>Exemples<text:bookmark-end text:name="__RefHeading___exemples_29"/><text:bookmark-end text:name="exemples"/></text:h>
      <table:table table:style-name="Table">
        <table:table-column table:style-name="odt_auto_style_table_column_78_1"/>
        <table:table-row>
          <table:table-cell office:value-type="string" table:style-name="PluginODTAutoStyle_TableCell_154">
            <text:p text:style-name="Preformatted_20_Text"><text:span text:style-name="highlight_co0">#!/bin/bash</text:span><text:line-break/><text:span text:style-name="highlight_kw3">let</text:span> <text:span text:style-name="highlight_st0">"a = 10"</text:span><text:line-break/><text:span text:style-name="highlight_kw3">let</text:span> <text:span text:style-name="highlight_st0">"b = 2"</text:span><text:line-break/><text:span text:style-name="highlight_kw3">let</text:span> <text:span text:style-name="highlight_st0">"c = a+b"</text:span><text:line-break/><text:span text:style-name="highlight_kw3">echo</text:span> <text:span text:style-name="highlight_re1">$c</text:span><text:line-break/><text:span text:style-name="highlight_kw3">let</text:span> <text:span text:style-name="highlight_st0">"e = 10*2"</text:span><text:line-break/><text:span text:style-name="highlight_kw3">echo</text:span> <text:span text:style-name="highlight_re1">$e</text:span><text:line-break/><text:span text:style-name="highlight_kw3">let</text:span> <text:span text:style-name="highlight_st0">"f = 15"</text:span><text:line-break/><text:span text:style-name="highlight_kw3">let</text:span> <text:span text:style-name="highlight_st0">"f *=2"</text:span><text:line-break/><text:span text:style-name="highlight_kw3">echo</text:span> <text:span text:style-name="highlight_re1">$f</text:span><text:line-break/><text:span text:style-name="highlight_kw3">echo</text:span> <text:span text:style-name="highlight_st0">" "</text:span><text:line-break/><text:span text:style-name="highlight_kw3">let</text:span> <text:span text:style-name="highlight_st_h">'var = 5 + 5'</text:span><text:line-break/><text:span text:style-name="highlight_kw3">echo</text:span> <text:span text:style-name="highlight_st0">"<text:span text:style-name="highlight_es2">$var</text:span>"</text:span><text:line-break/><text:span text:style-name="highlight_kw3">echo</text:span> <text:span text:style-name="highlight_st0">" "</text:span><text:line-break/><text:span text:style-name="highlight_kw3">echo</text:span> $<text:span text:style-name="highlight_br0">(</text:span><text:span text:style-name="highlight_br0">(</text:span> <text:span text:style-name="highlight_nu0">20</text:span> + <text:span text:style-name="highlight_nu0">20</text:span> <text:span text:style-name="highlight_br0">)</text:span><text:span text:style-name="highlight_br0">)</text:span><text:line-break/><text:span text:style-name="highlight_re2">var1</text:span>=<text:span text:style-name="highlight_st0">"2"</text:span><text:line-break/><text:span text:style-name="highlight_re2">var2</text:span>=<text:span text:style-name="highlight_st0">"5"</text:span><text:line-break/><text:span text:style-name="highlight_kw3">echo</text:span> $<text:span text:style-name="highlight_br0">(</text:span><text:span text:style-name="highlight_br0">(</text:span> <text:span text:style-name="highlight_re1">$var2</text:span> <text:span text:style-name="highlight_sy0">%</text:span> <text:span text:style-name="highlight_re1">$var1</text:span> <text:span text:style-name="highlight_br0">)</text:span><text:span text:style-name="highlight_br0">)</text:span></text:p>
          </table:table-cell>
        </table:table-row>
      </table:table>
      <text:p text:style-name="Preformatted_20_Text">12<text:line-break/>20<text:line-break/>30<text:line-break/> <text:line-break/>10<text:line-break/> <text:line-break/>40<text:line-break/>1</text:p>
      <text:h text:style-name="Heading_20_3" text:outline-level="3"><text:bookmark-start text:name="__RefHeading___l-affectation-arthmetique_30"/><text:bookmark-start text:name="l-affectation-arthmetique"/>L'affectation arthmétique<text:bookmark-end text:name="__RefHeading___l-affectation-arthmetique_30"/><text:bookmark-end text:name="l-affectation-arthmetique"/></text:h>
      <text:p text:style-name="Text_20_body">Voir <text:a xlink:type="simple" xlink:href="http://debian-facile.org/doc:programmation:shells:page-man-bash-iv-symboles-dans-les-calculs-mathematiques#operateurs-d-affectation-arithmetique" text:style-name="Internet_20_link" text:visited-style-name="Visited_20_Internet_20_Link"> les opérateurs d'affectation arithmétique</text:a></text:p>
      <text:p text:style-name="Text_20_body">Cela consiste à affecter à une variable le résultat d'un calcul arithmétique, par la <text:span text:style-name="underline">constante</text:span> (donc avec <text:span text:style-name="Source_20_Text">let</text:span>) qu'on lui a donné.<text:line-break/>
Soit une variable var de valeur x, si l'on fait  <text:span text:style-name="Source_20_Text">var +=2</text:span> alors la variable var sera <text:span text:style-name="Source_20_Text">x + 2</text:span>.<text:line-break/></text:p>
      <table:table table:style-name="Table_Quotation1">
        <table:table-column/>
        <table:table-row>
          <table:table-cell office:value-type="string" table:style-name="Cell_Quotation1">
            <text:p text:style-name="tablealignleft">cela permet de faire des incrémentation par autre chose que 1.)<text:line-break/>Il en va de même pour les autres opérateurs.<text:line-break/></text:p>
          </table:table-cell>
        </table:table-row>
      </table:table>
      <text:list text:style-name="List_20_1" text:continue-numbering="false">
        <text:list-item>
          <text:p text:style-name="LastListParagraph_List_20_1_Content_First"> Exemples</text:p>
        </text:list-item>
      </text:list>
      <table:table table:style-name="Table">
        <table:table-column table:style-name="odt_auto_style_table_column_80_1"/>
        <table:table-row>
          <table:table-cell office:value-type="string" table:style-name="PluginODTAutoStyle_TableCell_156">
            <text:p text:style-name="Preformatted_20_Text"><text:span text:style-name="highlight_kw3">let</text:span> <text:span text:style-name="highlight_st0">"a = 5"</text:span><text:line-break/><text:span text:style-name="highlight_kw3">let</text:span> <text:span text:style-name="highlight_st0">"b = 10"</text:span><text:line-break/><text:span text:style-name="highlight_kw3">let</text:span> <text:span text:style-name="highlight_st0">"c = a *= 3"</text:span><text:line-break/><text:span text:style-name="highlight_kw3">let</text:span> <text:span text:style-name="highlight_st0">"d = a += 3"</text:span><text:s text:c="5"/><text:span text:style-name="highlight_co0"># valeur précédente de a conservée pour calculer d : 15+3 =18</text:span><text:line-break/><text:span text:style-name="highlight_kw3">let</text:span> <text:span text:style-name="highlight_st0">"e = b /= 3"</text:span><text:line-break/><text:span text:style-name="highlight_kw3">let</text:span> <text:span text:style-name="highlight_st0">"f = b /= 3"</text:span><text:s text:c="4"/><text:span text:style-name="highlight_co0"># valeur précédente de b conservée pour calculer f : 3/3 =1</text:span><text:line-break/><text:span text:style-name="highlight_kw3">echo</text:span> <text:span text:style-name="highlight_st0">"c=<text:span text:style-name="highlight_es2">$c</text:span> d=<text:span text:style-name="highlight_es2">$d</text:span> e=<text:span text:style-name="highlight_es2">$e</text:span> f=<text:span text:style-name="highlight_es2">$f</text:span>"</text:span> <text:span text:style-name="highlight_co0"># réponse : c=15 d=18 e=3 f=1</text:span><text:line-break/><text:span text:style-name="highlight_re2">i</text:span>=<text:span text:style-name="highlight_nu0">1</text:span><text:line-break/><text:span text:style-name="highlight_kw3">let</text:span> <text:span text:style-name="highlight_st0">"i += 7"</text:span><text:line-break/><text:span text:style-name="highlight_kw3">echo</text:span> <text:span text:style-name="highlight_st0">"i=<text:span text:style-name="highlight_es2">$i</text:span>"</text:span><text:s text:c="8"/><text:span text:style-name="highlight_co0"># réponse : i=8</text:span><text:line-break/><text:span text:style-name="highlight_re2">j</text:span>=<text:span text:style-name="highlight_nu0">4</text:span><text:line-break/><text:span text:style-name="highlight_kw3">let</text:span> <text:span text:style-name="highlight_st0">"j *= 5"</text:span><text:line-break/><text:span text:style-name="highlight_kw3">echo</text:span> <text:span text:style-name="highlight_st0">"j=<text:span text:style-name="highlight_es2">$j</text:span>"</text:span><text:s text:c="8"/><text:span text:style-name="highlight_co0"># réponse : j=20</text:span></text:p>
          </table:table-cell>
        </table:table-row>
      </table:table>
      <text:h text:style-name="Heading_20_4" text:outline-level="4"><text:bookmark-start text:name="__RefHeading___incrementation-decrementation_31"/><text:bookmark-start text:name="incrementation-decrementation"/>Incrémentation, décrémentation<text:bookmark-end text:name="__RefHeading___incrementation-decrementation_31"/><text:bookmark-end text:name="incrementation-decrementation"/></text:h>
      <text:list text:style-name="List_20_1" text:continue-numbering="false">
        <text:list-item>
          <text:p text:style-name="LastListParagraph_List_20_1_Content_First"> incrémentation, décrémentation de la valeur 1 : <text:span text:style-name="Source_20_Text">(( var++ ))</text:span> ; <text:span text:style-name="Source_20_Text">(( ++var ))</text:span> ; <text:span text:style-name="Source_20_Text">(( var-- ))</text:span>, etc.</text:p>
        </text:list-item>
      </text:list>
      <table:table table:style-name="Table">
        <table:table-column table:style-name="odt_auto_style_table_column_81_1"/>
        <table:table-row>
          <table:table-cell office:value-type="string" table:style-name="PluginODTAutoStyle_TableCell_158">
            <text:p text:style-name="Preformatted_20_Text"><text:span text:style-name="highlight_co0">#!/bin/bash</text:span><text:line-break/><text:span text:style-name="highlight_kw3">let</text:span> <text:span text:style-name="highlight_st0">"var = 5"</text:span><text:line-break/><text:span text:style-name="highlight_kw3">echo</text:span> <text:span text:style-name="highlight_st0">"<text:span text:style-name="highlight_es2">$var</text:span>"</text:span><text:line-break/><text:span text:style-name="highlight_br0">(</text:span><text:span text:style-name="highlight_br0">(</text:span> var++ <text:span text:style-name="highlight_br0">)</text:span><text:span text:style-name="highlight_br0">)</text:span><text:line-break/><text:span text:style-name="highlight_kw3">echo</text:span> <text:span text:style-name="highlight_st0">"<text:span text:style-name="highlight_es2">$var</text:span>"</text:span><text:line-break/><text:span text:style-name="highlight_br0">(</text:span><text:span text:style-name="highlight_br0">(</text:span> var-- <text:span text:style-name="highlight_br0">)</text:span><text:span text:style-name="highlight_br0">)</text:span><text:line-break/><text:span text:style-name="highlight_kw3">echo</text:span> <text:span text:style-name="highlight_st0">"<text:span text:style-name="highlight_es2">$var</text:span>"</text:span></text:p>
          </table:table-cell>
        </table:table-row>
      </table:table>
      <text:p text:style-name="Text_20_body">Retour :</text:p>
      <text:p text:style-name="Preformatted_20_Text">5<text:line-break/>6<text:line-break/>5</text:p>
      <table:table table:style-name="PluginODTAutoStyle_Table_160">
        <table:table-column table:style-name="odt_auto_style_table_column_82_1"/>
        <table:table-column table:style-name="odt_auto_style_table_column_82_2"/>
        <table:table-row>
          <table:table-cell office:value-type="string" table:style-name="PluginODTAutoStyle_TableCell_161">
            <text:p text:style-name="PluginODTAutoStyle_Paragraph_162"><draw:frame draw:style-name="media" draw:name="17" text:anchor-type="as-char" draw:z-index="17" svg:width="1.27cm" svg:height="1.27cm"><draw:image xlink:href="Pictures/3b91ecab2deccc12c0f079f8f75cb082.png" xlink:type="simple" xlink:show="embed" xlink:actuate="onLoad"/></draw:frame></text:p>
          </table:table-cell>
          <table:table-cell office:value-type="string" table:style-name="PluginODTAutoStyle_TableCell_163">
            <text:list text:style-name="List_20_1" text:continue-numbering="false">
              <text:list-item>
                <text:p text:style-name="LastListParagraph_List_20_1_Content_First"> L'incrémentation se fait aussi sur une boucle ! </text:p>
              </text:list-item>
            </text:list>
            <table:table table:style-name="Table">
              <table:table-column table:style-name="odt_auto_style_table_column_83_1"/>
              <table:table-row>
                <table:table-cell office:value-type="string" table:style-name="PluginODTAutoStyle_TableCell_165">
                  <text:p text:style-name="Preformatted_20_Text"><text:span text:style-name="highlight_co0">#!/bin/bash</text:span><text:line-break/><text:span text:style-name="highlight_re2">i</text:span>=<text:span text:style-name="highlight_nu0">1</text:span> <text:span text:style-name="highlight_co0"># on initialise le compteur</text:span><text:line-break/><text:span text:style-name="highlight_kw1">while</text:span> <text:span text:style-name="highlight_br0">[</text:span> <text:span text:style-name="highlight_re1">$i</text:span> <text:span text:style-name="highlight_re5">-le</text:span> <text:span text:style-name="highlight_nu0">10</text:span> <text:span text:style-name="highlight_br0">]</text:span>; <text:span text:style-name="highlight_kw1">do</text:span><text:line-break/><text:s text:c="2"/><text:span text:style-name="highlight_kw3">echo</text:span> <text:span text:style-name="highlight_re1">$i</text:span><text:line-break/><text:s text:c="2"/><text:span text:style-name="highlight_kw3">let</text:span> $<text:span text:style-name="highlight_br0">[</text:span> i+=<text:span text:style-name="highlight_nu0">1</text:span> <text:span text:style-name="highlight_br0">]</text:span> <text:span text:style-name="highlight_co0"># incremente i de 1 a chaque boucle</text:span><text:line-break/><text:span text:style-name="highlight_kw1">done</text:span></text:p>
                </table:table-cell>
              </table:table-row>
            </table:table>
            <text:p text:style-name="Text_20_body"><text:a xlink:type="simple" xlink:href="http://debian-facile.org/doc:programmation:bash:script:tableaux#se-creuser-un-peu-les-meninges" text:style-name="Internet_20_link" text:visited-style-name="Visited_20_Internet_20_Link">voir aussi ici</text:a></text:p>
            <table:table table:style-name="PluginODTAutoStyle_Table_167">
              <table:table-column table:style-name="odt_auto_style_table_column_84_1"/>
              <table:table-column table:style-name="odt_auto_style_table_column_84_2"/>
              <table:table-row>
                <table:table-cell office:value-type="string" table:style-name="PluginODTAutoStyle_TableCell_168">
                  <text:p text:style-name="PluginODTAutoStyle_Paragraph_169"><draw:frame draw:style-name="media" draw:name="18" text:anchor-type="as-char" draw:z-index="18" svg:width="1.27cm" svg:height="1.27cm"><draw:image xlink:href="Pictures/ed1127670266f9235694b97dc20d80ac.png" xlink:type="simple" xlink:show="embed" xlink:actuate="onLoad"/></draw:frame></text:p>
                </table:table-cell>
                <table:table-cell office:value-type="string" table:style-name="PluginODTAutoStyle_TableCell_170">
                  <text:p text:style-name="PluginODTAutoStyle_Paragraph_171">La commande <text:span text:style-name="Strong_20_Emphasis">$[</text:span>...<text:span text:style-name="Strong_20_Emphasis">]</text:span> équivalente à la commande <text:span text:style-name="Strong_20_Emphasis">$((</text:span>..<text:span text:style-name="Strong_20_Emphasis">))</text:span> <text:span text:style-name="underline"><text:span text:style-name="Strong_20_Emphasis">ne doit plus être utilisée</text:span></text:span>.<text:line-break/>
<text:line-break/>
Pour des raisons de rétrocompatibilité,  <text:span text:style-name="Strong_20_Emphasis">$[</text:span>...<text:span text:style-name="Strong_20_Emphasis">]</text:span> est toujours active dans nos interpréteurs actuels. Mais déjà, elle n'est plus documentée dans la page du manuel de bash.<text:line-break/>
... Viendra, où <text:span text:style-name="Strong_20_Emphasis">$[</text:span>...<text:span text:style-name="Strong_20_Emphasis">]</text:span> <text:span text:style-name="Strong_20_Emphasis">ne sera plus disponible</text:span>.<text:line-break/>
<text:line-break/>
La commande d'incrémentation <text:span text:style-name="Strong_20_Emphasis">let $[ i+=1 ]</text:span> doit être écrite ainsi : <text:span text:style-name="Strong_20_Emphasis">let i+=1</text:span> ou <text:span text:style-name="Strong_20_Emphasis">let i++</text:span> ou <text:span text:style-name="Strong_20_Emphasis">((i++))</text:span>.
</text:p>
                </table:table-cell>
              </table:table-row>
            </table:table>
            <text:list text:style-name="List_20_1" text:continue-numbering="false">
              <text:list-item>
                <text:p text:style-name="LastListParagraph_List_20_1_Content_First"> Ou encore de cette manière :</text:p>
              </text:list-item>
            </text:list>
            <table:table table:style-name="Table">
              <table:table-column table:style-name="odt_auto_style_table_column_85_1"/>
              <table:table-row>
                <table:table-cell office:value-type="string" table:style-name="PluginODTAutoStyle_TableCell_172">
                  <text:p text:style-name="Preformatted_20_Text"><text:span text:style-name="highlight_re2">N</text:span>=$<text:span text:style-name="highlight_br0">(</text:span><text:span text:style-name="highlight_br0">(</text:span><text:span text:style-name="highlight_re1">$N</text:span>+<text:span text:style-name="highlight_nu0">1</text:span><text:span text:style-name="highlight_br0">)</text:span><text:span text:style-name="highlight_br0">)</text:span></text:p>
                </table:table-cell>
              </table:table-row>
            </table:table>
            <text:p text:style-name="Text_20_body"><text:a xlink:type="simple" xlink:href="http://debian-facile.org/doc:programmation:shell:avancee#les-fonctions" text:style-name="Internet_20_link" text:visited-style-name="Visited_20_Internet_20_Link">voir ici le code complet de cet extrait</text:a></text:p>
          </table:table-cell>
        </table:table-row>
      </table:table>
      <text:h text:style-name="Heading_20_3" text:outline-level="3"><text:bookmark-start text:name="__RefHeading___changements-de-bases_32"/><text:bookmark-start text:name="changements-de-bases"/>Changements de bases<text:bookmark-end text:name="__RefHeading___changements-de-bases_32"/><text:bookmark-end text:name="changements-de-bases"/></text:h>
      <text:p text:style-name="Text_20_body">Bash permet de changer de base (Il est par défaut en base 10)<text:line-break/></text:p>
      <text:list text:style-name="List_20_1" text:continue-numbering="false">
        <text:list-item>
          <text:p text:style-name="LastListParagraph_List_20_1_Content_First"> base 8 (octal) : un chiffre n précédé de zéro : <text:span text:style-name="Source_20_Text">0n</text:span><text:line-break/></text:p>
        </text:list-item>
      </text:list>
      <text:p text:style-name="Text_20_body">exemple : 02 =&gt; 2 en base 8</text:p>
      <text:list text:style-name="List_20_1" text:continue-numbering="false">
        <text:list-item>
          <text:p text:style-name="LastListParagraph_List_20_1_Content_First"> base 16(hexadécimal): un chiffre n précédé de zéro+x : <text:span text:style-name="Source_20_Text">0xn</text:span><text:line-break/></text:p>
        </text:list-item>
      </text:list>
      <text:p text:style-name="Text_20_body">exemple : 0x3 =&gt; 3 en base 16</text:p>
      <text:list text:style-name="List_20_1" text:continue-numbering="false">
        <text:list-item>
          <text:p text:style-name="List_20_1_Content_First"> autres bases : <text:span text:style-name="Source_20_Text">base#nombre</text:span></text:p>
        </text:list-item>
        <text:list-item>
          <text:p text:style-name="List_20_1_Content_Last"> base maximale : base 64</text:p>
        </text:list-item>
      </text:list>
      <text:h text:style-name="Heading_20_2" text:outline-level="2"><text:bookmark-start text:name="__RefHeading___references_33"/><text:bookmark-start text:name="references"/>Références<text:bookmark-end text:name="__RefHeading___references_33"/><text:bookmark-end text:name="references"/></text:h>
      <text:p text:style-name="Text_20_body"><text:a xlink:type="simple" xlink:href="http://debian-facile.org/doc:programmation:shell:shell#variables-et-environnement" text:style-name="Internet_20_link" text:visited-style-name="Visited_20_Internet_20_Link">Le shell pour tous : "Variables et environnement"</text:a><text:line-break/>
<text:a xlink:type="simple" xlink:href="http://debian-facile.org/doc:programmation:shell:variables" text:style-name="Internet_20_link" text:visited-style-name="Visited_20_Internet_20_Link">variables</text:a><text:line-break/>
<text:a xlink:type="simple" xlink:href="http://abs.traduc.org/abs-fr/ch04.html" text:style-name="Internet_20_link" text:visited-style-name="Visited_20_Internet_20_Link">Guide avancé d'écriture des scripts Bash : Introduction aux variables et aux paramètres</text:a></text:p>
      <text:h text:style-name="Heading_20_2" text:outline-level="2"><text:bookmark-start text:name="__RefHeading___la-suite-c-est-ici_34"/><text:bookmark-start text:name="la-suite-c-est-ici"/>La suite c'est ici<text:bookmark-end text:name="__RefHeading___la-suite-c-est-ici_34"/><text:bookmark-end text:name="la-suite-c-est-ici"/></text:h>
      <text:p text:style-name="Text_20_body"><text:a xlink:type="simple" xlink:href="http://debian-facile.org/doc:programmation:shells:script-bash-detail-sur-les-parametres-et-les-boucles" text:style-name="Internet_20_link" text:visited-style-name="Visited_20_Internet_20_Link">script-bash-detail-sur-les-paramet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6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8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_14"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_19"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3.5pt"/>
    </style:style>
    <style:style style:name="PluginODTAutoStyle_Table_28"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3.5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6_1" style:family="table-column">
      <style:table-column-properties style:column-width="-3.5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7_1" style:family="table-column">
      <style:table-column-properties style:column-width="-3.5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9_1" style:family="table-column">
      <style:table-column-properties style:column-width="-3.5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0_1" style:family="table-column">
      <style:table-column-properties style:column-width="-3.5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1_1" style:family="table-column">
      <style:table-column-properties style:column-width="-3.5pt"/>
    </style:style>
    <style:style style:name="PluginODTAutoStyle_Table_45"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46" style:family="table-cell">
      <style:paragraph-properties fo:text-align="center"/>
      <style:table-cell-properties fo:padding="0.1cm" fo:border="0.002cm solid #000000"/>
    </style:style>
    <style:style style:name="PluginODTAutoStyle_Paragraph_47" style:family="paragraph">
      <style:paragraph-properties fo:text-align="center" fo:padding="0.1cm"/>
    </style:style>
    <style:style style:name="PluginODTAutoStyle_TableCell_48" style:family="table-cell">
      <style:table-cell-properties fo:padding="0.3cm" fo:border="0.002cm solid #000000"/>
    </style:style>
    <style:style style:name="PluginODTAutoStyle_Paragraph_49" style:family="paragraph">
      <style:paragraph-properties fo:padding="0.3cm"/>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5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6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7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8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9_1" style:family="table-column">
      <style:table-column-properties style:column-width="-3.5pt"/>
    </style:style>
    <style:style style:name="PluginODTAutoStyle_Table_62"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1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3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5_1" style:family="table-column">
      <style:table-column-properties style:column-width="-3.5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3.5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9_1" style:family="table-column">
      <style:table-column-properties style:column-width="-3.5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40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4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5_1" style:family="table-column">
      <style:table-column-properties style:column-width="-3.5pt"/>
    </style:style>
    <style:style style:name="PluginODTAutoStyle_Table_83" style:family="table">
      <style:table-properties table:align="center" style:shadow="#808080 0.18cm 0.18cm" style:rel-width="88%" style:width="425.2pt"/>
    </style:style>
    <style:style style:name="odt_auto_style_table_column_46_1" style:family="table-column">
      <style:table-column-properties style:column-width="1.5cm"/>
    </style:style>
    <style:style style:name="odt_auto_style_table_column_46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7_1" style:family="table-column">
      <style:table-column-properties style:column-width="-3.5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8_1" style:family="table-column">
      <style:table-column-properties style:column-width="-3.5pt"/>
    </style:style>
    <style:style style:name="PluginODTAutoStyle_Table_92" style:family="table">
      <style:table-properties table:align="center" style:shadow="#808080 0.18cm 0.18cm" style:rel-width="88%" style:width="425.2pt"/>
    </style:style>
    <style:style style:name="odt_auto_style_table_column_49_1" style:family="table-column">
      <style:table-column-properties style:column-width="1.5cm"/>
    </style:style>
    <style:style style:name="odt_auto_style_table_column_49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50_1" style:family="table-column">
      <style:table-column-properties style:column-width="-3.5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51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52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3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4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5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6_1" style:family="table-column">
      <style:table-column-properties style:column-width="-3.5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7_1" style:family="table-column">
      <style:table-column-properties style:column-width="-3.5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8_1" style:family="table-column">
      <style:table-column-properties style:column-width="-3.5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9_1" style:family="table-column">
      <style:table-column-properties style:column-width="-3.5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60_1" style:family="table-column">
      <style:table-column-properties style:column-width="-3.5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61_1" style:family="table-column">
      <style:table-column-properties style:column-width="-3.5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62_1" style:family="table-column">
      <style:table-column-properties style:column-width="-3.5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63_1" style:family="table-column">
      <style:table-column-properties style:column-width="-3.5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4_1" style:family="table-column">
      <style:table-column-properties style:column-width="-3.5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5_1" style:family="table-column">
      <style:table-column-properties style:column-width="-3.5pt"/>
    </style:style>
    <style:style style:name="highlight_br0" style:family="text">
      <style:text-properties fo:color="#66cc66"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6_1" style:family="table-column">
      <style:table-column-properties style:column-width="-3.5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7_1" style:family="table-column">
      <style:table-column-properties style:column-width="-3.5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8_1" style:family="table-column">
      <style:table-column-properties style:column-width="-3.5pt"/>
    </style:style>
    <style:style style:name="highlight_co1" style:family="text">
      <style:text-properties fo:color="#808080" fo:font-style="italic" fo:font-family="Consolas" fo:font-size="10.5pt" fo:border="0pt none"/>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9_1" style:family="table-column">
      <style:table-column-properties style:column-width="-3.5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70_1" style:family="table-column">
      <style:table-column-properties style:column-width="-3.5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71_1" style:family="table-column">
      <style:table-column-properties style:column-width="-3.5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72_1" style:family="table-column">
      <style:table-column-properties style:column-width="-3.5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73_1" style:family="table-column">
      <style:table-column-properties style:column-width="-3.5pt"/>
    </style:style>
    <style:style style:name="PluginODTAutoStyle_Table_145" style:family="table">
      <style:table-properties table:align="center" style:shadow="#808080 0.18cm 0.18cm" style:rel-width="88%" style:width="425.2pt"/>
    </style:style>
    <style:style style:name="odt_auto_style_table_column_75_1" style:family="table-column">
      <style:table-column-properties style:column-width="1.5cm"/>
    </style:style>
    <style:style style:name="odt_auto_style_table_column_75_2" style:family="table-column">
      <style:table-column-properties style:column-width="13.5cm"/>
    </style:style>
    <style:style style:name="PluginODTAutoStyle_TableCell_146" style:family="table-cell">
      <style:paragraph-properties fo:text-align="center"/>
      <style:table-cell-properties fo:padding="0.1cm" fo:border="0.002cm solid #000000"/>
    </style:style>
    <style:style style:name="PluginODTAutoStyle_Paragraph_147" style:family="paragraph">
      <style:paragraph-properties fo:text-align="center" fo:padding="0.1cm"/>
    </style:style>
    <style:style style:name="PluginODTAutoStyle_TableCell_148" style:family="table-cell">
      <style:table-cell-properties fo:padding="0.3cm" fo:border="0.002cm solid #000000"/>
    </style:style>
    <style:style style:name="PluginODTAutoStyle_Paragraph_149" style:family="paragraph">
      <style:paragraph-properties fo:padding="0.3cm"/>
    </style:style>
    <style:style style:name="PluginODTAutoStyle_TableCell_150" style:family="table-cell">
      <style:table-cell-properties fo:border="0.06pt solid #8cacbb" fo:padding="0.049cm" fo:background-color="#f7f9fa"/>
    </style:style>
    <style:style style:name="PluginODTAutoStyle_Paragraph_151" style:family="paragraph">
      <style:paragraph-properties fo:padding="0.049cm"/>
    </style:style>
    <style:style style:name="odt_auto_style_table_column_76_1" style:family="table-column">
      <style:table-column-properties style:column-width="-3.5pt"/>
    </style:style>
    <style:style style:name="PluginODTAutoStyle_TableCell_152" style:family="table-cell">
      <style:table-cell-properties fo:border="0.06pt solid #8cacbb" fo:padding="0.049cm" fo:background-color="#f7f9fa"/>
    </style:style>
    <style:style style:name="PluginODTAutoStyle_Paragraph_153" style:family="paragraph">
      <style:paragraph-properties fo:padding="0.049cm"/>
    </style:style>
    <style:style style:name="odt_auto_style_table_column_77_1" style:family="table-column">
      <style:table-column-properties style:column-width="-3.5pt"/>
    </style:style>
    <style:style style:name="PluginODTAutoStyle_TableCell_154" style:family="table-cell">
      <style:table-cell-properties fo:border="0.06pt solid #8cacbb" fo:padding="0.049cm" fo:background-color="#f7f9fa"/>
    </style:style>
    <style:style style:name="PluginODTAutoStyle_Paragraph_155" style:family="paragraph">
      <style:paragraph-properties fo:padding="0.049cm"/>
    </style:style>
    <style:style style:name="odt_auto_style_table_column_78_1" style:family="table-column">
      <style:table-column-properties style:column-width="-3.5pt"/>
    </style:style>
    <style:style style:name="highlight_st_h" style:family="text">
      <style:text-properties fo:color="#ff0000" fo:font-family="Consolas" fo:font-size="10.5pt" fo:font-style="normal" fo:border="0pt none"/>
    </style:style>
    <style:style style:name="PluginODTAutoStyle_TableCell_156" style:family="table-cell">
      <style:table-cell-properties fo:border="0.06pt solid #8cacbb" fo:padding="0.049cm" fo:background-color="#f7f9fa"/>
    </style:style>
    <style:style style:name="PluginODTAutoStyle_Paragraph_157" style:family="paragraph">
      <style:paragraph-properties fo:padding="0.049cm"/>
    </style:style>
    <style:style style:name="odt_auto_style_table_column_80_1" style:family="table-column">
      <style:table-column-properties style:column-width="-3.5pt"/>
    </style:style>
    <style:style style:name="PluginODTAutoStyle_TableCell_158" style:family="table-cell">
      <style:table-cell-properties fo:border="0.06pt solid #8cacbb" fo:padding="0.049cm" fo:background-color="#f7f9fa"/>
    </style:style>
    <style:style style:name="PluginODTAutoStyle_Paragraph_159" style:family="paragraph">
      <style:paragraph-properties fo:padding="0.049cm"/>
    </style:style>
    <style:style style:name="odt_auto_style_table_column_81_1" style:family="table-column">
      <style:table-column-properties style:column-width="-3.5pt"/>
    </style:style>
    <style:style style:name="PluginODTAutoStyle_Table_160" style:family="table">
      <style:table-properties table:align="center" style:shadow="#808080 0.18cm 0.18cm" style:rel-width="88%" style:width="425.2pt"/>
    </style:style>
    <style:style style:name="odt_auto_style_table_column_82_1" style:family="table-column">
      <style:table-column-properties style:column-width="1.5cm"/>
    </style:style>
    <style:style style:name="odt_auto_style_table_column_82_2" style:family="table-column">
      <style:table-column-properties style:column-width="13.5cm"/>
    </style:style>
    <style:style style:name="PluginODTAutoStyle_TableCell_161" style:family="table-cell">
      <style:paragraph-properties fo:text-align="center"/>
      <style:table-cell-properties fo:padding="0.1cm" fo:border="0.002cm solid #000000"/>
    </style:style>
    <style:style style:name="PluginODTAutoStyle_Paragraph_162" style:family="paragraph">
      <style:paragraph-properties fo:text-align="center" fo:padding="0.1cm"/>
    </style:style>
    <style:style style:name="PluginODTAutoStyle_TableCell_163" style:family="table-cell">
      <style:table-cell-properties fo:padding="0.3cm" fo:border="0.002cm solid #000000"/>
    </style:style>
    <style:style style:name="PluginODTAutoStyle_Paragraph_164" style:family="paragraph">
      <style:paragraph-properties fo:padding="0.3cm"/>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83_1" style:family="table-column">
      <style:table-column-properties style:column-width="-3.5pt"/>
    </style:style>
    <style:style style:name="PluginODTAutoStyle_Table_167" style:family="table">
      <style:table-properties table:align="center" style:shadow="#808080 0.18cm 0.18cm" style:rel-width="-12149%" style:width="425.2pt"/>
    </style:style>
    <style:style style:name="odt_auto_style_table_column_84_1" style:family="table-column">
      <style:table-column-properties style:column-width="1.5cm"/>
    </style:style>
    <style:style style:name="odt_auto_style_table_column_84_2" style:family="table-column">
      <style:table-column-properties style:column-width="13.5cm"/>
    </style:style>
    <style:style style:name="PluginODTAutoStyle_TableCell_168" style:family="table-cell">
      <style:paragraph-properties fo:text-align="center"/>
      <style:table-cell-properties fo:padding="0.1cm" fo:border="0.002cm solid #000000"/>
    </style:style>
    <style:style style:name="PluginODTAutoStyle_Paragraph_169" style:family="paragraph">
      <style:paragraph-properties fo:text-align="center" fo:padding="0.1cm"/>
    </style:style>
    <style:style style:name="PluginODTAutoStyle_TableCell_170" style:family="table-cell">
      <style:table-cell-properties fo:padding="0.3cm" fo:border="0.002cm solid #000000"/>
    </style:style>
    <style:style style:name="PluginODTAutoStyle_Paragraph_171" style:family="paragraph">
      <style:paragraph-properties fo:padding="0.3cm"/>
    </style:style>
    <style:style style:name="PluginODTAutoStyle_TableCell_172" style:family="table-cell">
      <style:table-cell-properties fo:border="0.06pt solid #8cacbb" fo:padding="0.049cm" fo:background-color="#f7f9fa"/>
    </style:style>
    <style:style style:name="PluginODTAutoStyle_Paragraph_173" style:family="paragraph">
      <style:paragraph-properties fo:padding="0.049cm"/>
    </style:style>
    <style:style style:name="odt_auto_style_table_column_85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shells:script-bash-variables-arguments-parametres</dc:title>
  </office:meta>
</office:document-meta>
</file>