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apache2"/><text:bookmark-start text:name="__RefHeading___apache2_1"/><text:bookmark-start text:name="apache2"/>Apache2<text:bookmark-end text:name="__RefHeading___apache2_1"/><text:bookmark-end text:name="apache2"/></text:h>
      <text:list text:style-name="List_20_1" text:continue-numbering="false">
        <text:list-item>
          <text:p text:style-name="List_20_1_Content_First"> Objet : Présentation du serveur web Apache2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e présentation rapide d'Apache2 avec des liens vers des tutos et de la documentation pour en apprendre plu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1/10/2023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pache2 est un serveur web, c'est à dire un logiciel qui répond aux requêtes <text:a xlink:type="simple" xlink:href="https://fr.wikipedia.org/wiki/Hypertext_Transfer_Protocol" text:style-name="Internet_20_link" text:visited-style-name="Visited_20_Internet_20_Link">HTTP</text:a> et <text:a xlink:type="simple" xlink:href="https://fr.wikipedia.org/wiki/Hypertext_Transfer_Protocol_Secure" text:style-name="Internet_20_link" text:visited-style-name="Visited_20_Internet_20_Link">HTTPS</text:a> qui lui sont posées par un client HTTP, par exemple un navigateur comme <text:a xlink:type="simple" xlink:href="http://debian-facile.org/doc:reseau:firefox" text:style-name="Internet_20_link" text:visited-style-name="Visited_20_Internet_20_Link">Firefox</text:a>, ou un outil tel <text:a xlink:type="simple" xlink:href="http://debian-facile.org/doc:reseau:wget" text:style-name="Internet_20_link" text:visited-style-name="Visited_20_Internet_20_Link">wget</text:a>.</text:p>
      <text:p text:style-name="Text_20_body">Il possède plusieurs fonctionnalités intéressantes.</text:p>
      <text:list text:style-name="List_20_1" text:continue-numbering="false">
        <text:list-item>
          <text:p text:style-name="List_20_1_Content_First"> Il peut tout simplement servir des fichiers statiques (HTML, CSS, JPEG, etc.) stockés dans un dossier. C'est le comportement par défaut après une installation propre.</text:p>
        </text:list-item>
        <text:list-item>
          <text:p text:style-name="List_20_1_Content"> Il peut s'occuper de recevoir toutes les requêtes venant d'une interface publique, comme <text:span text:style-name="Source_20_Text">https://debian-facile.org/</text:span> et les retransmettre vers des serveurs spécialisés pour telle ou telle tâche (collab, forum, wiki, etc.). On parle alors de <text:span text:style-name="Emphasis">reverse proxy</text:span>, et en particulier de <text:span text:style-name="Emphasis">point de terminaison SSL</text:span> si les requêtes arrivent et partent en HTTPS de l'extérieur, mais que les échanges à l'intérieur se font simplement en HTTP.</text:p>
        </text:list-item>
        <text:list-item>
          <text:p text:style-name="List_20_1_Content"> Il peut s'occuper d'exécuter du code source (ex. PHP) ou des binaires pour que ces applications génèrent dynamiquement du HTML ou d'autres formats de fichiers à renvoyer à l'utilisateur.</text:p>
        </text:list-item>
        <text:list-item>
          <text:p text:style-name="List_20_1_Content_Last"> Il peut servir plusieurs sites web en parallèle, en se fiant au nom d'hôte demandé.</text:p>
        </text:list-item>
      </text:list>
      <text:p text:style-name="Text_20_body">Et bien sûr, toutes ces fonctionnalités peuvent être utilisées en parallèle, via l'activation ou l'activation de modul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apache2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'utilisation étant complexe, elle fera l'objet de tutoriels dédiés. Ne sont présentés ici que les commandes de base.</text:p>
      <text:h text:style-name="Heading_20_3" text:outline-level="3"><text:bookmark-start text:name="__RefHeading___le-service-apache2_5"/><text:bookmark-start text:name="le-service-apache2"/>Le service apache2<text:bookmark-end text:name="__RefHeading___le-service-apache2_5"/><text:bookmark-end text:name="le-service-apache2"/></text:h>
      <text:p text:style-name="Text_20_body">Par défaut après l'installation, <text:span text:style-name="Emphasis">apache2</text:span> se lance automatiquement à chaque démarrage. Comme pour tous les services, on peut l'activer, désactiver, redémarrer, recharger via <text:span text:style-name="Emphasis">systemctl</text:span>.</text:p>
      <text:p text:style-name="Text_20_body">Exemple: pour recharger la configuration sans redémarrer le serveu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ystemctl reload apache2</text:p>
          </table:table-cell>
        </table:table-row>
      </table:table>
      <text:p text:style-name="Text_20_body">On note que lorsque l'on active ou désactive des modules, un redémarrage (<text:span text:style-name="Source_20_Text">restart</text:span>) est nécessaire plutôt qu'un simple rechargement (<text:span text:style-name="Source_20_Text">reload</text:span>).</text:p>
      <text:p text:style-name="Text_20_body">Les logs du serveur sont accessibles vi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ournalctl -xeu apache2</text:p>
          </table:table-cell>
        </table:table-row>
      </table:table>
      <text:p text:style-name="Text_20_body">et les logs des différents sites sont en principe accessibles dans <text:span text:style-name="Source_20_Text">/var/log/apache2/</text:span>.</text:p>
      <text:h text:style-name="Heading_20_3" text:outline-level="3"><text:bookmark-start text:name="__RefHeading___commandes-d-administration_6"/><text:bookmark-start text:name="commandes-d-administration"/>Commandes d'administration<text:bookmark-end text:name="__RefHeading___commandes-d-administration_6"/><text:bookmark-end text:name="commandes-d-administration"/></text:h>
      <text:p text:style-name="Text_20_body">Les différents sites (<text:span text:style-name="Emphasis">VirtualHost</text:span>s) sont à configurer dans <text:span text:style-name="Source_20_Text">/etc/apache2/sites-available/</text:span>, et on active/désactive le fichier <text:span text:style-name="Source_20_Text">/etc/apache2/sites-available/debian.conf</text:span> via les commandes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2ensite debian<text:line-break/>a2dissite debian</text:p>
          </table:table-cell>
        </table:table-row>
      </table:table>
      <text:p text:style-name="Text_20_body">De même, les différents modules et configurations sont dans <text:span text:style-name="Source_20_Text">/etc/apache2/mods-available/</text:span> et <text:span text:style-name="Source_20_Text">/etc/apache2/conf-available/</text:span> et s'activent/désactive via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2enmod nom_du_module<text:line-break/>a2dismod nom_du_module<text:line-break/>a2enconf nom_de_la_conf<text:line-break/>a2disconf nom_de_la_conf</text:p>
          </table:table-cell>
        </table:table-row>
      </table:table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p text:style-name="Text_20_body">Les tutoriels suivants sont probablement obsolètes.</text:p>
      <text:list text:style-name="List_20_1" text:continue-numbering="false">
        <text:list-item>
          <text:p text:style-name="List_20_1_Content_First"> <text:a xlink:type="simple" xlink:href="http://debian-facile.org/doc:reseau:apache2:multisite" text:style-name="Internet_20_link" text:visited-style-name="Visited_20_Internet_20_Link">Configuration multi-site</text:a></text:p>
        </text:list-item>
        <text:list-item>
          <text:p text:style-name="List_20_1_Content"> <text:a xlink:type="simple" xlink:href="http://debian-facile.org/doc:reseau:apache2:tp01" text:style-name="Internet_20_link" text:visited-style-name="Visited_20_Internet_20_Link">Un TP</text:a></text:p>
        </text:list-item>
        <text:list-item>
          <text:p text:style-name="List_20_1_Content"> <text:a xlink:type="simple" xlink:href="http://debian-facile.org/doc:reseau:apache2:redirection" text:style-name="Internet_20_link" text:visited-style-name="Visited_20_Internet_20_Link">Configuration d'une redirection</text:a></text:p>
        </text:list-item>
        <text:list-item>
          <text:p text:style-name="List_20_1_Content_Last"> <text:a xlink:type="simple" xlink:href="http://debian-facile.org/doc:reseau:apache2:apache2.4" text:style-name="Internet_20_link" text:visited-style-name="Visited_20_Internet_20_Link">Configuration Apache 2.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apache2</dc:title>
  </office:meta>
</office:document-meta>
</file>