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applications"/><text:bookmark-start text:name="__RefHeading___les-applications-reseau_1"/><text:bookmark-start text:name="les-applications-reseau"/>Les applications réseau<text:bookmark-end text:name="__RefHeading___les-applications-reseau_1"/><text:bookmark-end text:name="les-applications-reseau"/></text:h>
      <text:list text:style-name="List_20_1" text:continue-numbering="false">
        <text:list-item>
          <text:p text:style-name="List_20_1_Content_First"> Objet : Portail des applications pour naviguer et communiquer en réseau et sur internet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</text:a> le  05/07/2007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94156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portail référence les tutos pour toutes les application réseau. Il se place donc du point de vue de l'utilisateur.</text:p>
      <text:p text:style-name="Text_20_body">Le portail réseau du point de vue de l'administrateur se trouve ici :</text:p>
      <text:list text:style-name="List_20_1" text:continue-numbering="false">
        <text:list-item>
          <text:p text:style-name="LastListParagraph_List_20_1_Content_First"> <text:a xlink:type="simple" xlink:href="http://debian-facile.org/doc:reseau:reseau" text:style-name="Internet_20_link" text:visited-style-name="Visited_20_Internet_20_Link">Utilisation de Debian en réseau</text:a></text:p>
        </text:list-item>
      </text:list>
      <text:h text:style-name="Heading_20_2" text:outline-level="2"><text:bookmark-start text:name="__RefHeading___navigateurs-et-outils-de-telechargement_3"/><text:bookmark-start text:name="navigateurs-et-outils-de-telechargement"/>Navigateurs et outils de téléchargement<text:bookmark-end text:name="__RefHeading___navigateurs-et-outils-de-telechargement_3"/><text:bookmark-end text:name="navigateurs-et-outils-de-telechargement"/></text:h>
      <text:p text:style-name="Text_20_body">Un navigateur Web est un logiciel conçu pour consulter le World Wide Web. Il doit donc être capable de parler les protocoles de Web, notamment HTTP et HTTPS.</text:p>
      <text:h text:style-name="Heading_20_4" text:outline-level="4"><text:bookmark-start text:name="__RefHeading___en-graphique_4"/><text:bookmark-start text:name="en-graphique"/>En graphique<text:bookmark-end text:name="__RefHeading___en-graphique_4"/><text:bookmark-end text:name="en-graphique"/></text:h>
      <text:list text:style-name="List_20_1" text:continue-numbering="false">
        <text:list-item>
          <text:p text:style-name="List_20_1_Content_First"> <text:a xlink:type="simple" xlink:href="http://debian-facile.org/doc:reseau:firefox" text:style-name="Internet_20_link" text:visited-style-name="Visited_20_Internet_20_Link">Firefox</text:a> - Le navigateur Firefox</text:p>
        </text:list-item>
        <text:list-item>
          <text:p text:style-name="List_20_1_Content"> <text:a xlink:type="simple" xlink:href="http://debian-facile.org/doc:reseau:midori" text:style-name="Internet_20_link" text:visited-style-name="Visited_20_Internet_20_Link">Midori</text:a> - Un navigateur léger et rapide basé sur WebKit.</text:p>
        </text:list-item>
        <text:list-item>
          <text:p text:style-name="List_20_1_Content"> <text:a xlink:type="simple" xlink:href="http://debian-facile.org/doc:environnements:gnome:epiphany" text:style-name="Internet_20_link" text:visited-style-name="Visited_20_Internet_20_Link">Epiphany</text:a> - Le navigateur graphique par défaut pour gnome, basé sur WebKit.</text:p>
        </text:list-item>
        <text:list-item>
          <text:p text:style-name="List_20_1_Content"> <text:a xlink:type="simple" xlink:href="http://debian-facile.org/doc:reseau:chromium" text:style-name="Internet_20_link" text:visited-style-name="Visited_20_Internet_20_Link">Chromium</text:a> - La version libre du navigateur de Google Chrome, basé sur WebKit.</text:p>
        </text:list-item>
        <text:list-item>
          <text:p text:style-name="List_20_1_Content"> <text:a xlink:type="simple" xlink:href="http://debian-facile.org/doc:reseau:dwb" text:style-name="Internet_20_link" text:visited-style-name="Visited_20_Internet_20_Link"> dwb</text:a> - Un chouette navigateur bien léger basé sur webkit.</text:p>
        </text:list-item>
        <text:list-item>
          <text:p text:style-name="List_20_1_Content"> <text:a xlink:type="simple" xlink:href="http://debian-facile.org/doc:reseau:surf" text:style-name="Internet_20_link" text:visited-style-name="Visited_20_Internet_20_Link"> surf</text:a> - Un navigateur web simple basé sur webkit/gtk+.</text:p>
        </text:list-item>
        <text:list-item>
          <text:p text:style-name="List_20_1_Content_Last"> <text:a xlink:type="simple" xlink:href="http://debian-facile.org/doc:reseau:palemoon" text:style-name="Internet_20_link" text:visited-style-name="Visited_20_Internet_20_Link"> Palemoon</text:a> - Navigateur Web léger basé sur Goanna</text:p>
        </text:list-item>
      </text:list>
      <text:h text:style-name="Heading_20_4" text:outline-level="4"><text:bookmark-start text:name="__RefHeading___en-console_5"/><text:bookmark-start text:name="en-console"/>En console<text:bookmark-end text:name="__RefHeading___en-console_5"/><text:bookmark-end text:name="en-console"/></text:h>
      <text:list text:style-name="List_20_1" text:continue-numbering="false">
        <text:list-item>
          <text:p text:style-name="List_20_1_Content_First"> <text:a xlink:type="simple" xlink:href="http://debian-facile.org/doc:reseau:links" text:style-name="Internet_20_link" text:visited-style-name="Visited_20_Internet_20_Link">links</text:a></text:p>
        </text:list-item>
        <text:list-item>
          <text:p text:style-name="List_20_1_Content"> <text:a xlink:type="simple" xlink:href="http://debian-facile.org/doc:reseau:elinks" text:style-name="Internet_20_link" text:visited-style-name="Visited_20_Internet_20_Link">elinks</text:a></text:p>
        </text:list-item>
        <text:list-item>
          <text:p text:style-name="List_20_1_Content"> <text:a xlink:type="simple" xlink:href="http://debian-facile.org/doc:reseau:links2" text:style-name="Internet_20_link" text:visited-style-name="Visited_20_Internet_20_Link">links2</text:a></text:p>
        </text:list-item>
        <text:list-item>
          <text:p text:style-name="List_20_1_Content"> <text:a xlink:type="simple" xlink:href="http://debian-facile.org/doc:reseau:lynx" text:style-name="Internet_20_link" text:visited-style-name="Visited_20_Internet_20_Link">lynx</text:a></text:p>
        </text:list-item>
        <text:list-item>
          <text:p text:style-name="List_20_1_Content"> <text:a xlink:type="simple" xlink:href="http://debian-facile.org/doc:reseau:w3m" text:style-name="Internet_20_link" text:visited-style-name="Visited_20_Internet_20_Link">w3m</text:a></text:p>
        </text:list-item>
        <text:list-item>
          <text:p text:style-name="List_20_1_Content"> <text:a xlink:type="simple" xlink:href="http://debian-facile.org/doc:reseau:wget" text:style-name="Internet_20_link" text:visited-style-name="Visited_20_Internet_20_Link">wget</text:a> - Utilitaire de téléchargement</text:p>
        </text:list-item>
        <text:list-item>
          <text:p text:style-name="List_20_1_Content_Last"> <text:a xlink:type="simple" xlink:href="http://debian-facile.org/doc:reseau:qutebrowser" text:style-name="Internet_20_link" text:visited-style-name="Visited_20_Internet_20_Link">qutebrowser</text:a></text:p>
        </text:list-item>
      </text:list>
      <text:h text:style-name="Heading_20_4" text:outline-level="4"><text:bookmark-start text:name="__RefHeading___lecture-des-animations-flash-et-html5_6"/><text:bookmark-start text:name="lecture-des-animations-flash-et-html5"/>Lecture des animations Flash et HTML5<text:bookmark-end text:name="__RefHeading___lecture-des-animations-flash-et-html5_6"/><text:bookmark-end text:name="lecture-des-animations-flash-et-html5"/></text:h>
      <text:list text:style-name="List_20_1" text:continue-numbering="false">
        <text:list-item>
          <text:p text:style-name="List_20_1_Content_First"> <text:a xlink:type="simple" xlink:href="http://debian-facile.org/doc:systeme:cclive" text:style-name="Internet_20_link" text:visited-style-name="Visited_20_Internet_20_Link"> cclive</text:a> : Téléchargeur de vidéos flash pour youtube et autres.</text:p>
        </text:list-item>
        <text:list-item>
          <text:p text:style-name="List_20_1_Content"> youtube-dl : idem</text:p>
        </text:list-item>
        <text:list-item>
          <text:p text:style-name="List_20_1_Content"> get-flash-videos : idem</text:p>
        </text:list-item>
        <text:list-item>
          <text:p text:style-name="List_20_1_Content"> <text:a xlink:type="simple" xlink:href="http://debian-facile.org/doc:media:flash" text:style-name="Internet_20_link" text:visited-style-name="Visited_20_Internet_20_Link"> Flash</text:a> : Installer les plugins Flash pour navigateurs Web</text:p>
        </text:list-item>
        <text:list-item>
          <text:p text:style-name="List_20_1_Content_Last"> <text:a xlink:type="simple" xlink:href="http://debian-facile.org/doc:reseau:html5" text:style-name="Internet_20_link" text:visited-style-name="Visited_20_Internet_20_Link">html5</text:a> : En savoir plus sur le HTML5</text:p>
        </text:list-item>
      </text:list>
      <text:h text:style-name="Heading_20_2" text:outline-level="2"><text:bookmark-start text:name="__RefHeading___clients-de-courriels_7"/><text:bookmark-start text:name="clients-de-courriels"/>Clients de courriels<text:bookmark-end text:name="__RefHeading___clients-de-courriels_7"/><text:bookmark-end text:name="clients-de-courriels"/></text:h>
      <text:h text:style-name="Heading_20_4" text:outline-level="4"><text:bookmark-start text:name="__RefHeading___en-graphique_8"/><text:bookmark-start text:name="en-graphique1"/>En graphique<text:bookmark-end text:name="__RefHeading___en-graphique_8"/><text:bookmark-end text:name="en-graphique1"/></text:h>
      <text:list text:style-name="List_20_1" text:continue-numbering="false">
        <text:list-item>
          <text:p text:style-name="List_20_1_Content_First"> <text:a xlink:type="simple" xlink:href="http://debian-facile.org/doc:reseau:icedove" text:style-name="Internet_20_link" text:visited-style-name="Visited_20_Internet_20_Link"> Icedove</text:a> : Thunderbird<text:note text:id="ftn1" text:note-class="footnote"><text:note-citation text:label="2)">2)</text:note-citation><text:note-body><text:p text:style-name="Footnote">Avec un logo et un nom différents, mais sinon c'est bien le même</text:p></text:note-body></text:note></text:p>
          <text:list text:style-name="List_20_1">
            <text:list-item>
              <text:p text:style-name="List_20_1_Content"> <text:a xlink:type="simple" xlink:href="http://debian-facile.org/doc:reseau:enigmail" text:style-name="Internet_20_link" text:visited-style-name="Visited_20_Internet_20_Link"> Chiffrer ses mails sous Icedove avec Enigmail</text:a></text:p>
            </text:list-item>
            <text:list-item>
              <text:p text:style-name="List_20_1_Content"> <text:a xlink:type="simple" xlink:href="http://debian-facile.org/doc:reseau:icedove:photos-par-courriel" text:style-name="Internet_20_link" text:visited-style-name="Visited_20_Internet_20_Link">Menu Nautilus pour redimensionner et envoyer les photos via icedove</text:a></text:p>
            </text:list-item>
          </text:list>
        </text:list-item>
        <text:list-item>
          <text:p text:style-name="List_20_1_Content"> <text:a xlink:type="simple" xlink:href="http://debian-facile.org/doc:environnements:gnome:evolution" text:style-name="Internet_20_link" text:visited-style-name="Visited_20_Internet_20_Link">Evolution</text:a></text:p>
        </text:list-item>
        <text:list-item>
          <text:p text:style-name="List_20_1_Content_Last"> <text:a xlink:type="simple" xlink:href="http://debian-facile.org/doc:reseau:claws-mail" text:style-name="Internet_20_link" text:visited-style-name="Visited_20_Internet_20_Link">Claws Mail</text:a></text:p>
        </text:list-item>
      </text:list>
      <text:h text:style-name="Heading_20_4" text:outline-level="4"><text:bookmark-start text:name="__RefHeading___en-console_9"/><text:bookmark-start text:name="en-console1"/>En console<text:bookmark-end text:name="__RefHeading___en-console_9"/><text:bookmark-end text:name="en-console1"/></text:h>
      <text:list text:style-name="List_20_1" text:continue-numbering="false">
        <text:list-item>
          <text:p text:style-name="List_20_1_Content_First"> <text:a xlink:type="simple" xlink:href="http://debian-facile.org/doc:reseau:fdm" text:style-name="Internet_20_link" text:visited-style-name="Visited_20_Internet_20_Link"> FDM</text:a> : Récupère et tri vos mails</text:p>
        </text:list-item>
        <text:list-item>
          <text:p text:style-name="List_20_1_Content"> <text:a xlink:type="simple" xlink:href="http://debian-facile.org/doc:reseau:mutt" text:style-name="Internet_20_link" text:visited-style-name="Visited_20_Internet_20_Link">mutt</text:a> : Célèbre client mail</text:p>
        </text:list-item>
        <text:list-item>
          <text:p text:style-name="List_20_1_Content"> alpine</text:p>
        </text:list-item>
        <text:list-item>
          <text:p text:style-name="List_20_1_Content_Last"> not-much : outil idéal pour indexer ses mails et rechercher dans leur contenu</text:p>
        </text:list-item>
      </text:list>
      <text:h text:style-name="Heading_20_4" text:outline-level="4"><text:bookmark-start text:name="__RefHeading___carnets-d-adresses_10"/><text:bookmark-start text:name="carnets-d-adresses"/>Carnets d'adresses<text:bookmark-end text:name="__RefHeading___carnets-d-adresses_10"/><text:bookmark-end text:name="carnets-d-adresses"/></text:h>
      <text:list text:style-name="List_20_1" text:continue-numbering="false">
        <text:list-item>
          <text:p text:style-name="LastListParagraph_List_20_1_Content_First"> <text:a xlink:type="simple" xlink:href="http://debian-facile.org/doc:reseau:abook" text:style-name="Internet_20_link" text:visited-style-name="Visited_20_Internet_20_Link"> abook</text:a></text:p>
        </text:list-item>
      </text:list>
      <text:h text:style-name="Heading_20_2" text:outline-level="2"><text:bookmark-start text:name="__RefHeading___lecteur-de-flux-rss_11"/><text:bookmark-start text:name="lecteur-de-flux-rss"/>Lecteur de flux RSS<text:bookmark-end text:name="__RefHeading___lecteur-de-flux-rss_11"/><text:bookmark-end text:name="lecteur-de-flux-rss"/></text:h>
      <text:h text:style-name="Heading_20_4" text:outline-level="4"><text:bookmark-start text:name="__RefHeading___en-graphique_12"/><text:bookmark-start text:name="en-graphique2"/>En graphique<text:bookmark-end text:name="__RefHeading___en-graphique_12"/><text:bookmark-end text:name="en-graphique2"/></text:h>
      <text:list text:style-name="List_20_1" text:continue-numbering="false">
        <text:list-item>
          <text:p text:style-name="List_20_1_Content_First"> <text:a xlink:type="simple" xlink:href="http://debian-facile.org/doc:reseau:thunderbird" text:style-name="Internet_20_link" text:visited-style-name="Visited_20_Internet_20_Link"> Thunderbird</text:a></text:p>
        </text:list-item>
        <text:list-item>
          <text:p text:style-name="List_20_1_Content"> <text:a xlink:type="simple" xlink:href="http://debian-facile.org/doc:reseau:firefox" text:style-name="Internet_20_link" text:visited-style-name="Visited_20_Internet_20_Link">Firefox</text:a></text:p>
        </text:list-item>
        <text:list-item>
          <text:p text:style-name="List_20_1_Content_Last"> <text:a xlink:type="simple" xlink:href="https://packages.debian.org/wheezy/liferea" text:style-name="Internet_20_link" text:visited-style-name="Visited_20_Internet_20_Link">Liferea</text:a></text:p>
        </text:list-item>
      </text:list>
      <text:h text:style-name="Heading_20_4" text:outline-level="4"><text:bookmark-start text:name="__RefHeading___en-console_13"/><text:bookmark-start text:name="en-console2"/>En console<text:bookmark-end text:name="__RefHeading___en-console_13"/><text:bookmark-end text:name="en-console2"/></text:h>
      <text:list text:style-name="List_20_1" text:continue-numbering="false">
        <text:list-item>
          <text:p text:style-name="LastListParagraph_List_20_1_Content_First"> <text:a xlink:type="simple" xlink:href="http://debian-facile.org/doc:reseau:newsbeuter" text:style-name="Internet_20_link" text:visited-style-name="Visited_20_Internet_20_Link"> Newsbeuter </text:a> Lecteur de flux RSS en mode console </text:p>
        </text:list-item>
      </text:list>
      <text:h text:style-name="Heading_20_2" text:outline-level="2"><text:bookmark-start text:name="__RefHeading___messagerie-instantanee_14"/><text:bookmark-start text:name="messagerie-instantanee"/>Messagerie instantanée<text:bookmark-end text:name="__RefHeading___messagerie-instantanee_14"/><text:bookmark-end text:name="messagerie-instantanee"/></text:h>
      <text:h text:style-name="Heading_20_4" text:outline-level="4"><text:bookmark-start text:name="__RefHeading___en-graphique_15"/><text:bookmark-start text:name="en-graphique3"/>En graphique<text:bookmark-end text:name="__RefHeading___en-graphique_15"/><text:bookmark-end text:name="en-graphique3"/></text:h>
      <text:list text:style-name="List_20_1" text:continue-numbering="false">
        <text:list-item>
          <text:p text:style-name="List_20_1_Content_First"> <text:a xlink:type="simple" xlink:href="http://debian-facile.org/doc:reseau:kopete" text:style-name="Internet_20_link" text:visited-style-name="Visited_20_Internet_20_Link"> Kopete</text:a></text:p>
        </text:list-item>
        <text:list-item>
          <text:p text:style-name="List_20_1_Content"> <text:a xlink:type="simple" xlink:href="http://debian-facile.org/doc:reseau:mcabber" text:style-name="Internet_20_link" text:visited-style-name="Visited_20_Internet_20_Link"> Mcabber</text:a></text:p>
        </text:list-item>
        <text:list-item>
          <text:p text:style-name="List_20_1_Content"> <text:a xlink:type="simple" xlink:href="http://debian-facile.org/doc:reseau:pidgin" text:style-name="Internet_20_link" text:visited-style-name="Visited_20_Internet_20_Link"> Pidgin</text:a></text:p>
        </text:list-item>
        <text:list-item>
          <text:p text:style-name="List_20_1_Content"> <text:a xlink:type="simple" xlink:href="http://debian-facile.org/doc:reseau:skype" text:style-name="Internet_20_link" text:visited-style-name="Visited_20_Internet_20_Link"> Skype </text:a> : un application propriétaire développée par Microsoft mais qui propose une version Linux. </text:p>
        </text:list-item>
        <text:list-item>
          <text:p text:style-name="List_20_1_Content_Last"> <text:a xlink:type="simple" xlink:href="http://debian-facile.org/doc:reseau:icedove" text:style-name="Internet_20_link" text:visited-style-name="Visited_20_Internet_20_Link"> Icedove</text:a> : Icedove possède un chat intégré à partir de la version 24.0</text:p>
        </text:list-item>
      </text:list>
      <text:h text:style-name="Heading_20_4" text:outline-level="4"><text:bookmark-start text:name="__RefHeading___en-console_16"/><text:bookmark-start text:name="en-console3"/>En console<text:bookmark-end text:name="__RefHeading___en-console_16"/><text:bookmark-end text:name="en-console3"/></text:h>
      <text:list text:style-name="List_20_1" text:continue-numbering="false">
        <text:list-item>
          <text:p text:style-name="LastListParagraph_List_20_1_Content_First"> <text:a xlink:type="simple" xlink:href="http://debian-facile.org/doc:reseau:finch" text:style-name="Internet_20_link" text:visited-style-name="Visited_20_Internet_20_Link"> Finch </text:a></text:p>
        </text:list-item>
      </text:list>
      <text:h text:style-name="Heading_20_3" text:outline-level="3"><text:bookmark-start text:name="__RefHeading___irc_17"/><text:bookmark-start text:name="irc"/>IRC<text:bookmark-end text:name="__RefHeading___irc_17"/><text:bookmark-end text:name="irc"/></text:h>
      <text:h text:style-name="Heading_20_4" text:outline-level="4"><text:bookmark-start text:name="__RefHeading___en-graphique_18"/><text:bookmark-start text:name="en-graphique4"/>En graphique<text:bookmark-end text:name="__RefHeading___en-graphique_18"/><text:bookmark-end text:name="en-graphique4"/></text:h>
      <text:list text:style-name="List_20_1" text:continue-numbering="false">
        <text:list-item>
          <text:p text:style-name="List_20_1_Content_First"> <text:a xlink:type="simple" xlink:href="http://debian-facile.org/doc:reseau:xchat" text:style-name="Internet_20_link" text:visited-style-name="Visited_20_Internet_20_Link"> Xchat</text:a></text:p>
        </text:list-item>
        <text:list-item>
          <text:p text:style-name="List_20_1_Content_Last"> <text:a xlink:type="simple" xlink:href="http://debian-facile.org/doc:reseau:konversation" text:style-name="Internet_20_link" text:visited-style-name="Visited_20_Internet_20_Link"> Konversation</text:a> : client IRC pour KDE</text:p>
        </text:list-item>
      </text:list>
      <text:h text:style-name="Heading_20_4" text:outline-level="4"><text:bookmark-start text:name="__RefHeading___en-console_19"/><text:bookmark-start text:name="en-console4"/>En console<text:bookmark-end text:name="__RefHeading___en-console_19"/><text:bookmark-end text:name="en-console4"/></text:h>
      <text:list text:style-name="List_20_1" text:continue-numbering="false">
        <text:list-item>
          <text:p text:style-name="List_20_1_Content_First"> <text:a xlink:type="simple" xlink:href="http://debian-facile.org/doc:reseau:weechat" text:style-name="Internet_20_link" text:visited-style-name="Visited_20_Internet_20_Link"> WeeChat</text:a></text:p>
          <text:list text:style-name="List_20_1">
            <text:list-item>
              <text:p text:style-name="List_20_1_Content"> <text:a xlink:type="simple" xlink:href="http://debian-facile.org/doc:reseau:weechat:proxy" text:style-name="Internet_20_link" text:visited-style-name="Visited_20_Internet_20_Link"> en tant que proxy</text:a></text:p>
            </text:list-item>
          </text:list>
        </text:list-item>
        <text:list-item>
          <text:p text:style-name="List_20_1_Content_Last"> <text:a xlink:type="simple" xlink:href="http://debian-facile.org/doc:reseau:irssi" text:style-name="Internet_20_link" text:visited-style-name="Visited_20_Internet_20_Link"> Irssi</text:a></text:p>
        </text:list-item>
      </text:list>
      <text:h text:style-name="Heading_20_4" text:outline-level="4"><text:bookmark-start text:name="__RefHeading___plus_20"/><text:bookmark-start text:name="plus"/>Plus<text:bookmark-end text:name="__RefHeading___plus_20"/><text:bookmark-end text:name="plus"/></text:h>
      <text:list text:style-name="List_20_1" text:continue-numbering="false">
        <text:list-item>
          <text:p text:style-name="List_20_1_Content_First"> <text:a xlink:type="simple" xlink:href="http://debian-facile.org/doc:reseau:freenode" text:style-name="Internet_20_link" text:visited-style-name="Visited_20_Internet_20_Link"> Les commandes de freenode</text:a></text:p>
        </text:list-item>
        <text:list-item>
          <text:p text:style-name="List_20_1_Content"> <text:a xlink:type="simple" xlink:href="http://debian-facile.org/asso:salon-irc-df" text:style-name="Internet_20_link" text:visited-style-name="Visited_20_Internet_20_Link"> Salon Debian-facile</text:a> Pour nous rejoindre sur le salon DF</text:p>
        </text:list-item>
        <text:list-item>
          <text:p text:style-name="List_20_1_Content_Last"> <text:a xlink:type="simple" xlink:href="http://debian-facile.org/doc:autres:pastebinit" text:style-name="Internet_20_link" text:visited-style-name="Visited_20_Internet_20_Link">Pastebinit</text:a> pour coller les sorties des lignes de commandes ou le contenus de vos fichiers de configuration et les rendre disponibles.</text:p>
        </text:list-item>
      </text:list>
      <text:h text:style-name="Heading_20_2" text:outline-level="2"><text:bookmark-start text:name="__RefHeading___clients-p2p_21"/><text:bookmark-start text:name="clients-p2p"/>Clients P2P<text:bookmark-end text:name="__RefHeading___clients-p2p_21"/><text:bookmark-end text:name="clients-p2p"/></text:h>
      <text:h text:style-name="Heading_20_3" text:outline-level="3"><text:bookmark-start text:name="__RefHeading___protocole-bittorrent_22"/><text:bookmark-start text:name="protocole-bittorrent"/>Protocole BitTorrent<text:bookmark-end text:name="__RefHeading___protocole-bittorrent_22"/><text:bookmark-end text:name="protocole-bittorrent"/></text:h>
      <text:h text:style-name="Heading_20_4" text:outline-level="4"><text:bookmark-start text:name="__RefHeading___en-graphique_23"/><text:bookmark-start text:name="en-graphique5"/>En graphique<text:bookmark-end text:name="__RefHeading___en-graphique_23"/><text:bookmark-end text:name="en-graphique5"/></text:h>
      <text:list text:style-name="List_20_1" text:continue-numbering="false">
        <text:list-item>
          <text:p text:style-name="List_20_1_Content_First"> Azureus</text:p>
        </text:list-item>
        <text:list-item>
          <text:p text:style-name="List_20_1_Content"> <text:a xlink:type="simple" xlink:href="http://debian-facile.org/doc:reseau:bitorrent" text:style-name="Internet_20_link" text:visited-style-name="Visited_20_Internet_20_Link">Gnome Bittorrent</text:a></text:p>
        </text:list-item>
        <text:list-item>
          <text:p text:style-name="List_20_1_Content"> <text:a xlink:type="simple" xlink:href="http://debian-facile.org/doc:reseau:transmission" text:style-name="Internet_20_link" text:visited-style-name="Visited_20_Internet_20_Link">Transmission</text:a></text:p>
        </text:list-item>
        <text:list-item>
          <text:p text:style-name="List_20_1_Content_Last"> Deluge</text:p>
        </text:list-item>
      </text:list>
      <text:h text:style-name="Heading_20_4" text:outline-level="4"><text:bookmark-start text:name="__RefHeading___en-console_24"/><text:bookmark-start text:name="en-console5"/>En console<text:bookmark-end text:name="__RefHeading___en-console_24"/><text:bookmark-end text:name="en-console5"/></text:h>
      <text:list text:style-name="List_20_1" text:continue-numbering="false">
        <text:list-item>
          <text:p text:style-name="LastListParagraph_List_20_1_Content_First"> rtorrent</text:p>
        </text:list-item>
      </text:list>
      <text:h text:style-name="Heading_20_2" text:outline-level="2"><text:bookmark-start text:name="__RefHeading___clients-ftp_25"/><text:bookmark-start text:name="clients-ftp"/>Clients FTP<text:bookmark-end text:name="__RefHeading___clients-ftp_25"/><text:bookmark-end text:name="clients-ftp"/></text:h>
      <text:h text:style-name="Heading_20_4" text:outline-level="4"><text:bookmark-start text:name="__RefHeading___en-graphique_26"/><text:bookmark-start text:name="en-graphique6"/>En graphique<text:bookmark-end text:name="__RefHeading___en-graphique_26"/><text:bookmark-end text:name="en-graphique6"/></text:h>
      <text:list text:style-name="List_20_1" text:continue-numbering="false">
        <text:list-item>
          <text:p text:style-name="LastListParagraph_List_20_1_Content_First"> <text:a xlink:type="simple" xlink:href="http://debian-facile.org/doc:reseau:filezilla" text:style-name="Internet_20_link" text:visited-style-name="Visited_20_Internet_20_Link"> Filezilla</text:a></text:p>
        </text:list-item>
      </text:list>
      <text:h text:style-name="Heading_20_4" text:outline-level="4"><text:bookmark-start text:name="__RefHeading___en-console_27"/><text:bookmark-start text:name="en-console6"/>En console<text:bookmark-end text:name="__RefHeading___en-console_27"/><text:bookmark-end text:name="en-console6"/></text:h>
      <text:list text:style-name="List_20_1" text:continue-numbering="false">
        <text:list-item>
          <text:p text:style-name="List_20_1_Content_First"> ftp</text:p>
        </text:list-item>
        <text:list-item>
          <text:p text:style-name="List_20_1_Content_Last"> lftp</text:p>
        </text:list-item>
      </text:list>
      <text:h text:style-name="Heading_20_4" text:outline-level="4"><text:bookmark-start text:name="__RefHeading___theorie_28"/><text:bookmark-start text:name="theorie"/>Théorie<text:bookmark-end text:name="__RefHeading___theorie_28"/><text:bookmark-end text:name="theorie"/></text:h>
      <text:list text:style-name="List_20_1" text:continue-numbering="false">
        <text:list-item>
          <text:p text:style-name="LastListParagraph_List_20_1_Content_First"> Plus d'info sur le protocole FTP <text:a xlink:type="simple" xlink:href="http://debian-facile.org/doc:reseau:ftp" text:style-name="Internet_20_link" text:visited-style-name="Visited_20_Internet_20_Link"> ici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applications</dc:title>
  </office:meta>
</office:document-meta>
</file>