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7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2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utohebergement-olimex"/><text:bookmark-start text:name="__RefHeading___autohebergement-avec-une-olimex-a20-lime-2_1"/><text:bookmark-start text:name="autohebergement-avec-une-olimex-a20-lime-2"/>Autohébergement avec une Olimex A20 Lime 2<text:bookmark-end text:name="__RefHeading___autohebergement-avec-une-olimex-a20-lime-2_1"/><text:bookmark-end text:name="autohebergement-avec-une-olimex-a20-lime-2"/></text:h>
      <text:list text:style-name="List_20_1" text:continue-numbering="false">
        <text:list-item>
          <text:p text:style-name="List_20_1_Content_First"> Objet : S'autohéberger avec une carte Olimex A20 LIME 2</text:p>
        </text:list-item>
        <text:list-item>
          <text:p text:style-name="List_20_1_Content"> Niveau requis : Avisé  </text:p>
        </text:list-item>
        <text:list-item>
          <text:p text:style-name="List_20_1_Content"> Commentaires : Réaliser sa brique Yunohost | Debian Buster. Ici FAI Free.fr.</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09/01/2021</text:p>
            </text:list-item>
            <text:list-item>
              <text:p text:style-name="List_20_1_Content"> Testé par Cyrille le 26 décembre 2020</text:p>
            </text:list-item>
          </text:list>
        </text:list-item>
        <text:list-item>
          <text:p text:style-name="List_20_1_Content_Last"> Commentaires sur le forum : <text:a xlink:type="simple" xlink:href="https://debian-facile.org/viewtopic.php?pid=35200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draw:a xlink:type="simple" xlink:href="/file-R0027182090b5fcbe2fdced7bac69f4d2.png"><draw:frame draw:style-name="media" draw:name="1" text:anchor-type="as-char" draw:z-index="1" svg:width="" svg:rel-width="100%" svg:height="0cm"><draw:image xlink:href="/file-R0027182090b5fcbe2fdced7bac69f4d2.png" xlink:type="simple" xlink:show="embed" xlink:actuate="onLoad"/></draw:frame></draw:a>
<draw:a xlink:type="simple" xlink:href="/file-R5240cc9b8199f811cab7484aee5aed5c.png"><draw:frame draw:style-name="media" draw:name="2" text:anchor-type="as-char" draw:z-index="2" svg:width="" svg:rel-width="100%" svg:height="0cm"><draw:image xlink:href="/file-R5240cc9b8199f811cab7484aee5aed5c.png" xlink:type="simple" xlink:show="embed" xlink:actuate="onLoad"/></draw:frame></draw:a>
<draw:a xlink:type="simple" xlink:href="/file-R424d570364db5f2b4b8c7d680ddb9294.png"><draw:frame draw:style-name="media" draw:name="3" text:anchor-type="as-char" draw:z-index="3" svg:width="" svg:rel-width="100%" svg:height="0cm"><draw:image xlink:href="/file-R424d570364db5f2b4b8c7d680ddb9294.png" xlink:type="simple" xlink:show="embed" xlink:actuate="onLoad"/></draw:frame></draw:a>
<draw:a xlink:type="simple" xlink:href="/file-Rb21dbf56452ee98affd6533c39a2f9f4.png"><draw:frame draw:style-name="media" draw:name="4" text:anchor-type="as-char" draw:z-index="4" svg:width="" svg:rel-width="100%" svg:height="0cm"><draw:image xlink:href="/file-Rb21dbf56452ee98affd6533c39a2f9f4.png" xlink:type="simple" xlink:show="embed" xlink:actuate="onLoad"/></draw:frame></draw:a></text:p>
      <text:list text:style-name="List_20_1" text:continue-numbering="false">
        <text:list-item>
          <text:p text:style-name="List_20_1_Content_First"> A20-OLinuXino-LIME2-s16M</text:p>
        </text:list-item>
        <text:list-item>
          <text:p text:style-name="List_20_1_Content"> Cortex-A7 Dual core 1Ghz processor</text:p>
        </text:list-item>
        <text:list-item>
          <text:p text:style-name="List_20_1_Content"> 1GB of RAM</text:p>
        </text:list-item>
        <text:list-item>
          <text:p text:style-name="List_20_1_Content"> 32GB micro SD flash card</text:p>
        </text:list-item>
        <text:list-item>
          <text:p text:style-name="List_20_1_Content"> Gigabit Ethernet</text:p>
        </text:list-item>
        <text:list-item>
          <text:p text:style-name="List_20_1_Content"> Only 2W power consumption</text:p>
        </text:list-item>
        <text:list-item>
          <text:p text:style-name="List_20_1_Content"> UPS build in Lipo battery up to 3 h stand alone work</text:p>
        </text:list-item>
        <text:list-item>
          <text:p text:style-name="List_20_1_Content"> Metal Box for the computer and hard disk</text:p>
        </text:list-item>
        <text:list-item>
          <text:p text:style-name="List_20_1_Content"> Option for SATA HDD and SSD — ICI version 128Go SSD</text:p>
        </text:list-item>
        <text:list-item>
          <text:p text:style-name="List_20_1_Content"> Power supply 5V 2A adapter included</text:p>
        </text:list-item>
        <text:list-item>
          <text:p text:style-name="List_20_1_Content_Last"> Ethernet cable included |</text:p>
        </text:list-item>
      </text:list>
      <text:list text:style-name="List_20_1" text:continue-numbering="false">
        <text:list-item>
          <text:p text:style-name="List_20_1_Content_First">     Allwinner A20 dual-core ARM Cortex-A7 @ 1GHz</text:p>
        </text:list-item>
        <text:list-item>
          <text:p text:style-name="List_20_1_Content">  1024Mb de mémoire vive</text:p>
        </text:list-item>
        <text:list-item>
          <text:p text:style-name="List_20_1_Content"> 1 port Etherntet 1Gbit</text:p>
        </text:list-item>
        <text:list-item>
          <text:p text:style-name="List_20_1_Content"> 1 port SATA (à utiliser avec le SATA-CALBESET)</text:p>
        </text:list-item>
        <text:list-item>
          <text:p text:style-name="List_20_1_Content"> 2 ports USB 2.0 (puissance électrique limitée)</text:p>
        </text:list-item>
        <text:list-item>
          <text:p text:style-name="List_20_1_Content_Last"> 1 port MicroSD supportant les cartes jusqu'a 64Gb.</text:p>
        </text:list-item>
      </text:list>
      <text:h text:style-name="Heading_20_2" text:outline-level="2"><text:bookmark-start text:name="__RefHeading___liens-references_3"/><text:bookmark-start text:name="liens-references"/>Liens / références<text:bookmark-end text:name="__RefHeading___liens-references_3"/><text:bookmark-end text:name="liens-references"/></text:h>
      <text:list text:style-name="List_20_1" text:continue-numbering="false">
        <text:list-item>
          <text:p text:style-name="List_20_1_Content_First"> <text:a xlink:type="simple" xlink:href="https://yunohost.org/#/docs" text:style-name="Internet_20_link" text:visited-style-name="Visited_20_Internet_20_Link"> Documentation de Yunohost</text:a></text:p>
        </text:list-item>
        <text:list-item>
          <text:p text:style-name="List_20_1_Content"> <text:a xlink:type="simple" xlink:href="https://yunohost.org/#/install_on_arm_board_fr" text:style-name="Internet_20_link" text:visited-style-name="Visited_20_Internet_20_Link">Yunohost sur ARM</text:a></text:p>
        </text:list-item>
        <text:list-item>
          <text:p text:style-name="List_20_1_Content"> <text:a xlink:type="simple" xlink:href="https://yunohost.org/#/images" text:style-name="Internet_20_link" text:visited-style-name="Visited_20_Internet_20_Link"> Images yunohost</text:a></text:p>
        </text:list-item>
        <text:list-item>
          <text:p text:style-name="List_20_1_Content"> <text:a xlink:type="simple" xlink:href="https://build.yunohost.org/yunohost-stretch-3.4.2.4-lime2-stable.img.zip" text:style-name="Internet_20_link" text:visited-style-name="Visited_20_Internet_20_Link"> Image yunohost mais version 3</text:a></text:p>
        </text:list-item>
        <text:list-item>
          <text:p text:style-name="List_20_1_Content"> <text:a xlink:type="simple" xlink:href="http://images.olimex.com/release/a20/" text:style-name="Internet_20_link" text:visited-style-name="Visited_20_Internet_20_Link"> Images Olimex </text:a></text:p>
        </text:list-item>
        <text:list-item>
          <text:p text:style-name="List_20_1_Content"> <text:a xlink:type="simple" xlink:href="http://images.olimex.com/release/a20/A20-OLinuXino-buster-minimal-20201217-194545.img.7z" text:style-name="Internet_20_link" text:visited-style-name="Visited_20_Internet_20_Link"> L'image minimal buster </text:a></text:p>
        </text:list-item>
        <text:list-item>
          <text:p text:style-name="List_20_1_Content"> <text:a xlink:type="simple" xlink:href="https://wiki.labriqueinter.net/doku.php?id=howto:install_sata" text:style-name="Internet_20_link" text:visited-style-name="Visited_20_Internet_20_Link">Transférer micro SD à SATA</text:a></text:p>
        </text:list-item>
        <text:list-item>
          <text:p text:style-name="List_20_1_Content"> <text:a xlink:type="simple" xlink:href="https://olimex.wordpress.com/tag/sata/" text:style-name="Internet_20_link" text:visited-style-name="Visited_20_Internet_20_Link">Transférer micro SD à SATA</text:a></text:p>
        </text:list-item>
        <text:list-item>
          <text:p text:style-name="List_20_1_Content_Last"> <text:a xlink:type="simple" xlink:href="https://github.com/OLIMEX/OLINUXINO/blob/master/DOCUMENTS/LIME2-SERVER/LIME2-SERVER-User-Manual.pdf" text:style-name="Internet_20_link" text:visited-style-name="Visited_20_Internet_20_Link">Manuel de l'Olimex A20, Lime2</text:a></text:p>
        </text:list-item>
      </text:list>
      <text:h text:style-name="Heading_20_2" text:outline-level="2"><text:bookmark-start text:name="__RefHeading___preconfiguration-du-fai-free_4"/><text:bookmark-start text:name="preconfiguration-du-fai-free"/>Préconfiguration du FAI free<text:bookmark-end text:name="__RefHeading___preconfiguration-du-fai-free_4"/><text:bookmark-end text:name="preconfiguration-du-fai-free"/></text:h>
      <text:p text:style-name="Text_20_body">Ce serveur fera de l'autohégerment dérrière <text:a xlink:type="simple" xlink:href="https://www.free.fr/freebox/freebox-mini-4k/" text:style-name="Internet_20_link" text:visited-style-name="Visited_20_Internet_20_Link">une box free mini 4K</text:a>.</text:p>
      <text:h text:style-name="Heading_20_3" text:outline-level="3"><text:bookmark-start text:name="__RefHeading___espace-abonne_5"/><text:bookmark-start text:name="espace-abonne"/>Espace abonné<text:bookmark-end text:name="__RefHeading___espace-abonne_5"/><text:bookmark-end text:name="espace-abonne"/></text:h>
      <text:p text:style-name="Text_20_body">Voici les préalables de configuration de votre freebox (<text:span text:style-name="Strong_20_Emphasis">espace abonné</text:span>)</text:p>
      <text:list text:style-name="List_20_1" text:continue-numbering="false">
        <text:list-item>
          <text:p text:style-name="List_20_1_Content_First"> Demander une adresse IP fixe V4 full-stack</text:p>
        </text:list-item>
        <text:list-item>
          <text:p text:style-name="List_20_1_Content"> Personnaliser mon reverse DNS. </text:p>
        </text:list-item>
        <text:list-item>
          <text:p text:style-name="List_20_1_Content_Last"> Blocage du protocole SMTP sortant : demander le déblocag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ttention pour le rDNS, la littérature indique que ce réglage bien que disponible n'est en fait pas pris en compte par free.Voir la section Problèmes pour plus de détails <text:a xlink:type="simple" xlink:href="https://debian-facile.org/atelier:chantier:autohebergemet-olimex-a20#rdns-free" text:style-name="Internet_20_link" text:visited-style-name="Visited_20_Internet_20_Link">-&gt;</text:a></text:p>
          </table:table-cell>
        </table:table-row>
      </table:table>
      <text:h text:style-name="Heading_20_3" text:outline-level="3"><text:bookmark-start text:name="__RefHeading___configuration-de-la-freebox_6"/><text:bookmark-start text:name="configuration-de-la-freebox"/>Configuration de la freebox<text:bookmark-end text:name="__RefHeading___configuration-de-la-freebox_6"/><text:bookmark-end text:name="configuration-de-la-freebox"/></text:h>
      <text:p text:style-name="Text_20_body">A réaliser une fois le serveur mis en route</text:p>
      <text:p text:style-name="Text_20_body"><text:span text:style-name="Strong_20_Emphasis">Dans la configuration de mafreebox, plusieurs étapes :</text:span></text:p>
      <text:list text:style-name="List_20_1" text:continue-numbering="false">
        <text:list-item>
          <text:p text:style-name="List_20_1_Content_First"> IP fixe sur le serveur</text:p>
        </text:list-item>
        <text:list-item>
          <text:p text:style-name="List_20_1_Content"> Demander une DMZ sur le serveur</text:p>
        </text:list-item>
        <text:list-item>
          <text:p text:style-name="List_20_1_Content_Last"> Demander la redirection des ports</text:p>
        </text:list-item>
      </text:list>
      <text:p text:style-name="Text_20_body">Rediriger ces ports</text:p>
      <text:p text:style-name="Preformatted_20_Text"><text:s text:c="2"/>Web: 80 (HTTP), 443 (HTTPS)<text:line-break/><text:s text:c="2"/>SSH: 22<text:line-break/><text:s text:c="2"/>XMPP: 5222 (clients), 5269 (servers)<text:line-break/><text:s text:c="2"/>Email: 25, 587 (SMTP), 993 (IMAP)<text:line-break/><text:s text:c="2"/></text:p>
      <text:p text:style-name="Text_20_body"><text:span text:style-name="Strong_20_Emphasis">Ce qui donne concrètement :</text:span></text:p>
      <text:p text:style-name="Text_20_body"><draw:a xlink:type="simple" xlink:href="/file-R77a6d41312fe99eeef393f8692152140.png"><draw:frame draw:style-name="media" draw:name="6" text:anchor-type="as-char" draw:z-index="6" svg:width="" svg:rel-width="100%" svg:height="0cm"><draw:image xlink:href="/file-R77a6d41312fe99eeef393f8692152140.png" xlink:type="simple" xlink:show="embed" xlink:actuate="onLoad"/></draw:frame></draw:a></text:p>
      <text:h text:style-name="Heading_20_2" text:outline-level="2"><text:bookmark-start text:name="__RefHeading___graver-l-image-sur-la-carte-micro-sd_7"/><text:bookmark-start text:name="graver-l-image-sur-la-carte-micro-sd"/>Graver l'image sur la carte micro SD<text:bookmark-end text:name="__RefHeading___graver-l-image-sur-la-carte-micro-sd_7"/><text:bookmark-end text:name="graver-l-image-sur-la-carte-micro-sd"/></text:h>
      <text:p text:style-name="Text_20_body">L'olimex A20 est une <text:span text:style-name="Strong_20_Emphasis">image ARM</text:span>, la carte ne peut booter qur sur le microSD. La carte SD sera utilisée pour le premier démarrage du serveur puis le système sera transférer vers le disque SATA. La carte pourra alors être retirée pour les prochains boots.</text:p>
      <text:p text:style-name="Text_20_body">L'image yunohost étant en version 3, le choix s'est porté sur <text:a xlink:type="simple" xlink:href="https://images.olimex.com/release/a20/" text:style-name="Internet_20_link" text:visited-style-name="Visited_20_Internet_20_Link"> l'image oilmex debian buster (stable)</text:a> depuis laquelle sera installée par la suite yunohost.</text:p>
      <text:p text:style-name="Text_20_body"><text:span text:style-name="underline"><text:span text:style-name="Strong_20_Emphasis">A réaliser depuis n'importe quel PC. Ici PC sous Linux.</text:span></text:span></text:p>
      <text:p text:style-name="Text_20_body">&lt;WRAP center round important 60%&gt;
Il faut une carde microSD de classe 10
&lt;/WRAP&gt;</text:p>
      <table:table table:style-name="Table">
        <table:table-column table:style-name="odt_auto_style_table_column_2_1"/>
        <table:table-row>
          <table:table-cell office:value-type="string" table:style-name="PluginODTAutoStyle_TableCell_6">
            <text:p text:style-name="Preformatted_20_Text">apt-get install p7zip</text:p>
          </table:table-cell>
        </table:table-row>
      </table:table>
      <table:table table:style-name="Table">
        <table:table-column table:style-name="odt_auto_style_table_column_3_1"/>
        <table:table-row>
          <table:table-cell office:value-type="string" table:style-name="PluginODTAutoStyle_TableCell_8">
            <text:p text:style-name="Preformatted_20_Text">7za e A20-OLinuXino-buster-minimal-20201217-194545.img.7z</text:p>
          </table:table-cell>
        </table:table-row>
      </table:table>
      <table:table table:style-name="Table">
        <table:table-column table:style-name="odt_auto_style_table_column_4_1"/>
        <table:table-row>
          <table:table-cell office:value-type="string" table:style-name="PluginODTAutoStyle_TableCell_10">
            <text:p text:style-name="Preformatted_20_Text">ls A20-OLinuXino-buster-minimal-20201217-194545.img*<text:line-break/>A20-OLinuXino-buster-minimal-20201217-194545.img<text:line-break/>A20-OLinuXino-buster-minimal-20201217-194545.img.7z<text:line-break/>A20-OLinuXino-buster-minimal-20201217-194545.img.md5</text:p>
          </table:table-cell>
        </table:table-row>
      </table:table>
      <text:p text:style-name="Text_20_body">Insérer la carte micro SD (class 10, ici une 32Ga)</text:p>
      <table:table table:style-name="Table">
        <table:table-column table:style-name="odt_auto_style_table_column_5_1"/>
        <table:table-row>
          <table:table-cell office:value-type="string" table:style-name="PluginODTAutoStyle_TableCell_12">
            <text:p text:style-name="Preformatted_20_Text">[701710.426868] mmc0: cannot verify signal voltage switch<text:line-break/>[701710.575537] mmc0: new ultra high speed SDR104 SDHC card at address 0001<text:line-break/>[701710.576310] mmcblk0: mmc0:0001 SD 29.2 GiB <text:line-break/>[701710.594672]<text:s text:c="2"/>mmcblk0: p1</text:p>
          </table:table-cell>
        </table:table-row>
      </table:table>
      <text:p text:style-name="Text_20_body"><text:span text:style-name="Strong_20_Emphasis">On flashe la carte</text:span></text:p>
      <table:table table:style-name="Table">
        <table:table-column table:style-name="odt_auto_style_table_column_6_1"/>
        <table:table-row>
          <table:table-cell office:value-type="string" table:style-name="PluginODTAutoStyle_TableCell_14">
            <text:p text:style-name="Preformatted_20_Text">dd if=/home/ragnarok/Téléchargements/A20-OLinuXino-buster-minimal-20201217-194545.img of=/dev/mmcblk0</text:p>
          </table:table-cell>
        </table:table-row>
      </table:table>
      <text:h text:style-name="Heading_20_2" text:outline-level="2"><text:bookmark-start text:name="__RefHeading___premier-demarrage-du-serveur_8"/><text:bookmark-start text:name="premier-demarrage-du-serveur"/>Premier démarrage du serveur<text:bookmark-end text:name="__RefHeading___premier-demarrage-du-serveur_8"/><text:bookmark-end text:name="premier-demarrage-du-serveur"/></text:h>
      <text:h text:style-name="Heading_20_3" text:outline-level="3"><text:bookmark-start text:name="__RefHeading___detecter-le-serveur-sur-le-reseau-local_9"/><text:bookmark-start text:name="detecter-le-serveur-sur-le-reseau-local"/>Detecter le serveur sur le réseau local<text:bookmark-end text:name="__RefHeading___detecter-le-serveur-sur-le-reseau-local_9"/><text:bookmark-end text:name="detecter-le-serveur-sur-le-reseau-local"/></text:h>
      <text:p text:style-name="Text_20_body">Brancher le serveur (alim et RJ45). Pour un LIME2, le démonter au préalable et connecter la batterie.
Puis on scanne le réseau local.</text:p>
      <table:table table:style-name="Table">
        <table:table-column table:style-name="odt_auto_style_table_column_7_1"/>
        <table:table-row>
          <table:table-cell office:value-type="string" table:style-name="PluginODTAutoStyle_TableCell_16">
            <text:p text:style-name="Preformatted_20_Text">arp-scan<text:s text:c="2"/>--local<text:line-break/>Interface: wlp1s0, type: EN10MB, MAC: f4:8c:50:06:5a:90, IPv4: 192.168.0.36<text:line-break/>Starting arp-scan 1.9.7 with 256 hosts (https://github.com/royhills/arp-scan)<text:line-break/>192.168.0.15<text:tab/>68:a3:78:2a:e3:8c<text:tab/>FREEBOX SAS<text:line-break/>192.168.0.46<text:tab/>30:1f:9a:d0:33:ba<text:tab/>IEEE Registration Authority<text:line-break/>192.168.0.17<text:tab/>a4:9b:4f:17:1e:60<text:tab/>HUAWEI TECHNOLOGIES CO.,LTD<text:line-break/>192.168.0.29<text:tab/>00:71:cc:bd:cc:2b<text:tab/>Hon Hai Precision Ind. Co.,Ltd.<text:line-break/>192.168.0.25<text:tab/>cc:25:ef:49:af:42<text:tab/>Apple, Inc.<text:line-break/>192.168.0.11<text:tab/>6c:88:14:ad:7a:08<text:tab/>Intel Corporate<text:line-break/>192.168.0.48<text:tab/>e4:fd:a1:db:eb:2d<text:tab/>HUAWEI TECHNOLOGIES CO.,LTD<text:line-break/>192.168.0.30<text:tab/>a4:38:cc:cf:c1:e7<text:tab/>Nintendo Co.,Ltd<text:line-break/>192.168.0.254<text:tab/>68:a3:78:78:86:f3<text:tab/>FREEBOX SAS</text:p>
          </table:table-cell>
        </table:table-row>
      </table:table>
      <text:p text:style-name="Text_20_body">Le serveur est l'interface</text:p>
      <text:p text:style-name="Preformatted_20_Text">192.168.0.46<text:tab/>30:1f:9a:d0:33:ba<text:tab/>IEEE Registration Authority</text:p>
      <text:p text:style-name="Text_20_body"><text:span text:style-name="Emphasis">(<text:span text:style-name="Strong_20_Emphasis">IEEE Registration Authority</text:span> indique la carte du serveur, dans le doute, faites un<text:span text:style-name="Strong_20_Emphasis"> # arp-scan  --local</text:span> <text:span text:style-name="Strong_20_Emphasis">avant</text:span> et <text:span text:style-name="Strong_20_Emphasis">après démarrage du serveur</text:span> afin de voir l'IP ajoutée)</text:span></text:p>
      <text:h text:style-name="Heading_20_3" text:outline-level="3"><text:bookmark-start text:name="__RefHeading___se-connecter-au-serveur_10"/><text:bookmark-start text:name="se-connecter-au-serveur"/>Se connecter au serveur<text:bookmark-end text:name="__RefHeading___se-connecter-au-serveur_10"/><text:bookmark-end text:name="se-connecter-au-serveur"/></text:h>
      <text:p text:style-name="Text_20_body">On s'y connecte par ssh. Le couple login / password de sortie d'usine est :</text:p>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login <text:span text:style-name="Strong_20_Emphasis">olimex</text:span>passwd <text:span text:style-name="Strong_20_Emphasis">olimex</text:span></text:p>
          </table:table-cell>
        </table:table-row>
      </table:table>
      <table:table table:style-name="Table">
        <table:table-column table:style-name="odt_auto_style_table_column_9_1"/>
        <table:table-row>
          <table:table-cell office:value-type="string" table:style-name="PluginODTAutoStyle_TableCell_23">
            <text:p text:style-name="Preformatted_20_Text">ssh olimex@192.168.0.46<text:line-break/>olimex@192.168.0.46's password: <text:line-break/>Linux a20-olinuxino 5.8.18-olimex #122632 SMP Wed Dec 16 12:27:58 UTC 2020 armv7l<text:line-break/> <text:line-break/>The programs included with the Debian GNU/Linux system are free software;<text:line-break/>the exact distribution terms for each program are described in the<text:line-break/>individual files in /usr/share/doc/*/copyright.<text:line-break/> <text:line-break/>Debian GNU/Linux comes with ABSOLUTELY NO WARRANTY, to the extent<text:line-break/>permitted by applicable law.<text:line-break/>olimex@a20-olinuxino:~$</text:p>
          </table:table-cell>
        </table:table-row>
      </table:table>
      <text:h text:style-name="Heading_20_3" text:outline-level="3"><text:bookmark-start text:name="__RefHeading___transfert-du-systeme-de-la-microsd-vers-le-disque-sata_11"/><text:bookmark-start text:name="transfert-du-systeme-de-la-microsd-vers-le-disque-sata"/>Transfert du système de la microSD vers le disque SATA<text:bookmark-end text:name="__RefHeading___transfert-du-systeme-de-la-microsd-vers-le-disque-sata_11"/><text:bookmark-end text:name="transfert-du-systeme-de-la-microsd-vers-le-disque-sata"/></text:h>
      <text:p text:style-name="Text_20_body">Le disque SSD ou HD fourni n'est pas formaté et le système est à ce stade sur la carte microSD. </text:p>
      <text:p text:style-name="Text_20_body">Dans un premier temps :</text:p>
      <text:list text:style-name="List_20_1" text:continue-numbering="false">
        <text:list-item>
          <text:p text:style-name="List_20_1_Content_First"> <text:span text:style-name="Strong_20_Emphasis">formater le disque SATA</text:span> </text:p>
        </text:list-item>
        <text:list-item>
          <text:p text:style-name="List_20_1_Content_Last"> <text:span text:style-name="Strong_20_Emphasis">puis transférer le système de la carte au SATA.</text:span></text:p>
        </text:list-item>
      </text:list>
      <text:h text:style-name="Heading_20_4" text:outline-level="4"><text:bookmark-start text:name="__RefHeading___formatage-du-disque-sata_12"/><text:bookmark-start text:name="formatage-du-disque-sata"/>Formatage du disque SATA<text:bookmark-end text:name="__RefHeading___formatage-du-disque-sata_12"/><text:bookmark-end text:name="formatage-du-disque-sata"/></text:h>
      <text:p text:style-name="Text_20_body">Utiliser <text:span text:style-name="Strong_20_Emphasis">cfdisk</text:span>:</text:p>
      <table:table table:style-name="Table">
        <table:table-column table:style-name="odt_auto_style_table_column_10_1"/>
        <table:table-row>
          <table:table-cell office:value-type="string" table:style-name="PluginODTAutoStyle_TableCell_25">
            <text:p text:style-name="Preformatted_20_Text">sudo cfdisk /dev/sda<text:line-break/>olimex@a20-olinuxino:~$ sudo fdisk -l<text:line-break/> <text:line-break/>Disk /dev/sda: 119.2 GiB, 128035676160 bytes, 250069680 sectors<text:line-break/>Disk model: SPCC Solid State<text:line-break/>Units: sectors of 1 * 512 = 512 bytes<text:line-break/>Sector size (logical/physical): 512 bytes / 512 bytes<text:line-break/>I/O size (minimum/optimal): 512 bytes / 512 bytes<text:line-break/>Disklabel type: gpt<text:line-break/>Disk identifier: 58522E38-9E19-A84B-A1AA-6116052AD257<text:line-break/> <text:line-break/>Device<text:s text:c="5"/>Start<text:s text:c="7"/>End<text:s text:c="3"/>Sectors<text:s text:c="3"/>Size Type<text:line-break/>/dev/sda1<text:s text:c="3"/>2048 250069646 250067599 119.2G Linux filesystem</text:p>
          </table:table-cell>
        </table:table-row>
      </table:table>
      <text:p text:style-name="Text_20_body"><text:span text:style-name="Strong_20_Emphasis">Puis formatage en ext4:</text:span></text:p>
      <table:table table:style-name="Table">
        <table:table-column table:style-name="odt_auto_style_table_column_11_1"/>
        <table:table-row>
          <table:table-cell office:value-type="string" table:style-name="PluginODTAutoStyle_TableCell_27">
            <text:p text:style-name="Preformatted_20_Text">sudo mkfs.ext4 /dev/sda1<text:line-break/>mke2fs 1.44.5 (15-Dec-2018)<text:line-break/>Discarding device blocks: done<text:s text:c="28"/><text:line-break/>Creating filesystem with 31258449 4k blocks and 7815168 inodes<text:line-break/>Filesystem UUID: 31e2f011-36dd-4013-930e-02fa62333233<text:line-break/>Superblock backups stored on blocks: <text:line-break/><text:tab/>32768, 98304, 163840, 229376, 294912, 819200, 884736, 1605632, 2654208, <text:line-break/><text:tab/>4096000, 7962624, 11239424, 20480000, 23887872<text:line-break/> <text:line-break/>Allocating group tables: done<text:s text:c="28"/><text:line-break/>Writing inode tables: done<text:s text:c="28"/><text:line-break/>Creating journal (131072 blocks): <text:line-break/>done<text:line-break/>Writing superblocks and filesystem accounting information: done</text:p>
          </table:table-cell>
        </table:table-row>
      </table:table>
      <text:h text:style-name="Heading_20_4" text:outline-level="4"><text:bookmark-start text:name="__RefHeading___transfert-microsd-sata_13"/><text:bookmark-start text:name="transfert-microsd-sata"/>Transfert microSD -&gt; SATA<text:bookmark-end text:name="__RefHeading___transfert-microsd-sata_13"/><text:bookmark-end text:name="transfert-microsd-sata"/></text:h>
      <text:p text:style-name="Text_20_body">On transfère ensuite le système de la carte vers le disque. On utilise l'utilitaire <text:span text:style-name="Strong_20_Emphasis"> olinuxino-sd-to-sata</text:span>, disponible dans l'image de l'olimex. </text:p>
      <table:table table:style-name="Table">
        <table:table-column table:style-name="odt_auto_style_table_column_12_1"/>
        <table:table-row>
          <table:table-cell office:value-type="string" table:style-name="PluginODTAutoStyle_TableCell_29">
            <text:p text:style-name="Preformatted_20_Text">olimex@a20-olinuxino:~$ sudo /sbin/olinuxino-sd-to-sata <text:line-break/> <text:line-break/>Detecting board...<text:line-break/> <text:line-break/>Detecting the root device...<text:line-break/>Root partition:<text:tab/><text:tab/>/dev/mmcblk0p1<text:line-break/>Root device:<text:tab/><text:tab/>/dev/mmcblk0<text:line-break/> <text:line-break/>Detecting SATA device...<text:line-break/>SATA partition:<text:tab/><text:tab/>/dev/sda1<text:line-break/>SATA device:<text:tab/><text:tab/>/dev/sda<text:line-break/> <text:line-break/>Checking disk size...<text:line-break/>Required blocks:<text:tab/>1355024<text:line-break/>Available blocks:<text:tab/>250069680<text:line-break/> <text:line-break/>Unmount target device...<text:line-break/>umount: /dev/sda1: not mounted.<text:line-break/> <text:line-break/>Copying MBR record...<text:line-break/> <text:line-break/>Resizing partition...<text:line-break/>e2fsck 1.44.5 (15-Dec-2018)<text:line-break/>ext2fs_open2: Bad magic number in super-block<text:line-break/>e2fsck: Superblock invalid, trying backup blocks...<text:line-break/>e2fsck: Bad magic number in super-block while trying to open /dev/sda1<text:line-break/> <text:line-break/>The superblock could not be read or does not describe a valid ext2/ext3/ext4<text:line-break/>filesystem.<text:s text:c="2"/>If the device is valid and it really contains an ext2/ext3/ext4<text:line-break/>filesystem (and not swap or ufs or something else), then the superblock<text:line-break/>is corrupt, and you might try running e2fsck with an alternate superblock:<text:line-break/><text:s text:c="4"/>e2fsck -b 8193 &lt;device&gt;<text:line-break/> or<text:line-break/><text:s text:c="4"/>e2fsck -b 32768 &lt;device&gt;<text:line-break/> <text:line-break/>resize2fs 1.44.5 (15-Dec-2018)<text:line-break/>resize2fs: Bad magic number in super-block while trying to open /dev/sda1<text:line-break/>Couldn't find valid filesystem superblock.<text:line-break/> <text:line-break/>Formating disk...<text:line-break/> <text:line-break/>Copying disk...<text:line-break/><text:s text:c="4"/>632,730,175<text:s text:c="2"/>99%<text:s text:c="4"/>6.06MB/s<text:s text:c="4"/>0:01:39 (xfr#21054, to-chk=0/26998)<text:s text:c="3"/><text:line-break/> <text:line-break/>Configuring...<text:line-break/> <text:line-break/>Cleanup...<text:line-break/>Writing u-boot-sunxi-with-spl</text:p>
          </table:table-cell>
        </table:table-row>
      </table:table>
      <text:p text:style-name="Text_20_body">On peut booter même si la carte est retirée car le secteur de boot a été copié sur le  SPI flash memory. .</text:p>
      <text:h text:style-name="Heading_20_2" text:outline-level="2"><text:bookmark-start text:name="__RefHeading___installation-de-yunohost_14"/><text:bookmark-start text:name="installation-de-yunohost"/>Installation de yunohost<text:bookmark-end text:name="__RefHeading___installation-de-yunohost_14"/><text:bookmark-end text:name="installation-de-yunohost"/></text:h>
      <text:h text:style-name="Heading_20_3" text:outline-level="3"><text:bookmark-start text:name="__RefHeading___sans-curl_15"/><text:bookmark-start text:name="sans-curl"/>Sans curl<text:bookmark-end text:name="__RefHeading___sans-curl_15"/><text:bookmark-end text:name="sans-curl"/></text:h>
      <text:p text:style-name="Text_20_body">A ce stade j'ai eu un soucis avec l'installation de yunohost car curl ne gérait par correctement les certificats de sécurité.</text:p>
      <text:p text:style-name="Text_20_body">Donc installation à la main par récupération du script d'installation</text:p>
      <table:table table:style-name="Table">
        <table:table-column table:style-name="odt_auto_style_table_column_13_1"/>
        <table:table-row>
          <table:table-cell office:value-type="string" table:style-name="PluginODTAutoStyle_TableCell_31">
            <text:p text:style-name="Preformatted_20_Text">wget https://install.yunohost.org/<text:line-break/>mv index.html yunohost_install.sh</text:p>
          </table:table-cell>
        </table:table-row>
      </table:table>
      <text:p text:style-name="Text_20_body">Lancement du script d'installation de yunohost. Elle prend un certain temps, faire du café  ;)</text:p>
      <table:table table:style-name="Table">
        <table:table-column table:style-name="odt_auto_style_table_column_14_1"/>
        <table:table-row>
          <table:table-cell office:value-type="string" table:style-name="PluginODTAutoStyle_TableCell_33">
            <text:p text:style-name="Preformatted_20_Text">sudo bash yunohost_install.sh <text:line-break/>[INFO] Running upgrade_system<text:line-break/>[INFO] Running install_script_dependencies<text:line-break/>[INFO] Running create_custom_config<text:line-break/>[INFO] Running confirm_installation<text:line-break/>[INFO] Running manage_sshd_config<text:line-break/>[INFO] Running fix_locales<text:line-break/>Generating locales (this might take a while)...<text:line-break/><text:s text:c="2"/>en_GB.UTF-8... done<text:line-break/><text:s text:c="2"/>en_US.UTF-8...^[[C done<text:line-break/>Generation complete.<text:line-break/>/etc/environment: line 1: warning: setlocale: LC_ALL: cannot change locale (en_US.UTF-8): No such file or directory<text:line-break/>[INFO] Running setup_package_source<text:line-break/>[INFO] Running apt_update<text:line-break/>[INFO] Running register_debconf<text:line-break/>[INFO] Running workarounds_because_sysadmin_sucks<text:line-break/>[INFO] Workaround for avahi : creating avahi user with uid 954<text:line-break/>[INFO] Running install_yunohost_packages<text:line-break/>[INFO] Running restart_services<text:line-break/>[INFO] Installation logs are available in /var/log/yunohost-installation_20201226_122427.log<text:line-break/>[ OK ] YunoHost installation completed !<text:line-break/>===============================================================================<text:line-break/>You should now proceed with Yunohost post-installation. This is where you will<text:line-break/>be asked for :<text:line-break/><text:s text:c="2"/>- the main domain of your server ;<text:line-break/><text:s text:c="2"/>- the administration password.<text:line-break/> <text:line-break/>You can perform this step :<text:line-break/><text:s text:c="2"/>- from the command line, by running 'yunohost tools postinstall' as root<text:line-break/><text:s text:c="2"/>- or from your web browser, by accessing : <text:line-break/><text:s text:c="4"/>- https://192.168.0.46/ (local IP, if self-hosting at home)<text:line-break/> <text:line-break/>If this is your first time with YunoHost, it is strongly recommended to take<text:line-break/>time to read the administator documentation and in particular the sections<text:line-break/>'Finalizing your setup' and 'Getting to know YunoHost'. It is available at<text:line-break/>the following URL : https://yunohost.org/admindoc<text:line-break/>===============================================================================</text:p>
          </table:table-cell>
        </table:table-row>
      </table:table>
      <table:table table:style-name="PluginODTAutoStyle_Table_35">
        <table:table-column table:style-name="odt_auto_style_table_column_15_1"/>
        <table:table-column table:style-name="odt_auto_style_table_column_15_2"/>
        <table:table-row>
          <table:table-cell office:value-type="string" table:style-name="PluginODTAutoStyle_TableCell_36">
            <text:p text:style-name="PluginODTAutoStyle_Paragraph_37"><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Attention, il faut régler le soucis de <text:span text:style-name="Strong_20_Emphasis">curl</text:span>
car sinon <text:span text:style-name="Strong_20_Emphasis">vous ne pourrez pas utiliser 
de certifcat Let's encrypt pour vos noms de domaines</text:span></text:p>
          </table:table-cell>
        </table:table-row>
      </table:table>
      <text:h text:style-name="Heading_20_3" text:outline-level="3"><text:bookmark-start text:name="__RefHeading___avec-curl_16"/><text:bookmark-start text:name="avec-curl"/>Avec curl<text:bookmark-end text:name="__RefHeading___avec-curl_16"/><text:bookmark-end text:name="avec-curl"/></text:h>
      <text:p text:style-name="Text_20_body">Pour régler le soucis de curl. Curl n'est pas installé par défaut, l'installer et de suite régénérer les certificats</text:p>
      <table:table table:style-name="Table">
        <table:table-column table:style-name="odt_auto_style_table_column_16_1"/>
        <table:table-row>
          <table:table-cell office:value-type="string" table:style-name="PluginODTAutoStyle_TableCell_40">
            <text:p text:style-name="Preformatted_20_Text">sudo apt install curl<text:line-break/>sudo update-ca-certificates -f</text:p>
          </table:table-cell>
        </table:table-row>
      </table:table>
      <text:p text:style-name="Text_20_body">Curl est opérationnel, yunohost peut s'installer alors facilement par</text:p>
      <table:table table:style-name="Table">
        <table:table-column table:style-name="odt_auto_style_table_column_17_1"/>
        <table:table-row>
          <table:table-cell office:value-type="string" table:style-name="PluginODTAutoStyle_TableCell_42">
            <text:p text:style-name="Preformatted_20_Text">curl https://install.yunohost.org | bash</text:p>
          </table:table-cell>
        </table:table-row>
      </table:table>
      <text:h text:style-name="Heading_20_2" text:outline-level="2"><text:bookmark-start text:name="__RefHeading___post-installation-de-yunohost_17"/><text:bookmark-start text:name="post-installation-de-yunohost"/>Post installation de yunohost<text:bookmark-end text:name="__RefHeading___post-installation-de-yunohost_17"/><text:bookmark-end text:name="post-installation-de-yunohost"/></text:h>
      <text:p text:style-name="Text_20_body">Comme stipulé à la fin de l'installation de yunohost, on récupère le lien de post configuration de yunohost et on peut finir l'installation via un navigateur internet (elle peut être faite aussi en CLI, lire la documentation de yunohost dans ce cas)</text:p>
      <text:p text:style-name="Text_20_body"><draw:a xlink:type="simple" xlink:href="/file-Ra35d8ae6afc1183e7a19e79f8a41bbed.png"><draw:frame draw:style-name="media" draw:name="9" text:anchor-type="as-char" draw:z-index="9" svg:width="" svg:rel-width="100%" svg:height="0cm"><draw:image xlink:href="/file-Ra35d8ae6afc1183e7a19e79f8a41bbed.png" xlink:type="simple" xlink:show="embed" xlink:actuate="onLoad"/></draw:frame></draw:a></text:p>
      <text:p text:style-name="Text_20_body">L'ajout de l'user admin sera réalisée et il est impossible, pour des raisons de sécurité de se connecter avec le compte root. </text:p>
      <text:p text:style-name="Text_20_body">Dès lors se connecter </text:p>
      <table:table table:style-name="Table">
        <table:table-column table:style-name="odt_auto_style_table_column_18_1"/>
        <table:table-row>
          <table:table-cell office:value-type="string" table:style-name="PluginODTAutoStyle_TableCell_44">
            <text:p text:style-name="Preformatted_20_Text">ssh admin@mon_non_de_domaine.ext</text:p>
          </table:table-cell>
        </table:table-row>
      </table:table>
      <text:p text:style-name="Text_20_body">Pour aller plus loin sur la sécurisation de yunohost :</text:p>
      <text:list text:style-name="List_20_1" text:continue-numbering="false">
        <text:list-item>
          <text:p text:style-name="List_20_1_Content_First"> <text:a xlink:type="simple" xlink:href="https://yunohost.org/#/security" text:style-name="Internet_20_link" text:visited-style-name="Visited_20_Internet_20_Link"> Sécurité Yunohost </text:a></text:p>
        </text:list-item>
        <text:list-item>
          <text:p text:style-name="List_20_1_Content_Last"> <text:a xlink:type="simple" xlink:href="https://cbiot.fr/dokuwiki/ssh-fail2ban" text:style-name="Internet_20_link" text:visited-style-name="Visited_20_Internet_20_Link"> Sécuriser fail2ban et ssh </text:a></text:p>
        </text:list-item>
      </text:list>
      <text:h text:style-name="Heading_20_2" text:outline-level="2"><text:bookmark-start text:name="__RefHeading___relier-un-domaine-a-son-yunohost_18"/><text:bookmark-start text:name="relier-un-domaine-a-son-yunohost"/>Relier un domaine à son yunohost<text:bookmark-end text:name="__RefHeading___relier-un-domaine-a-son-yunohost_18"/><text:bookmark-end text:name="relier-un-domaine-a-son-yunohost"/></text:h>
      <text:p text:style-name="Text_20_body">C'est dans le panel d'administration sur <text:span text:style-name="Strong_20_Emphasis">DOMAINES, AJOUTER UN DOMAINES</text:span></text:p>
      <text:p text:style-name="Text_20_body"><draw:a xlink:type="simple" xlink:href="/file-R5e612b8b6272a1f51e219beb4b5d78c0.png"><draw:frame draw:style-name="media" draw:name="10" text:anchor-type="as-char" draw:z-index="10" svg:width="" svg:rel-width="100%" svg:height="0cm"><draw:image xlink:href="/file-R5e612b8b6272a1f51e219beb4b5d78c0.png" xlink:type="simple" xlink:show="embed" xlink:actuate="onLoad"/></draw:frame></draw:a></text:p>
      <text:p text:style-name="Text_20_body">Yunohost vous fournira tous les données nécessaires pour remplir correctement la zone DNS du registar où vous avez acheté le nom de domaine.</text:p>
      <text:p text:style-name="Text_20_body"><draw:a xlink:type="simple" xlink:href="/file-R8d4c5d27c2564a6b9f1e289276ca8a4c.png"><draw:frame draw:style-name="media" draw:name="11" text:anchor-type="as-char" draw:z-index="11" svg:width="" svg:rel-width="100%" svg:height="0cm"><draw:image xlink:href="/file-R8d4c5d27c2564a6b9f1e289276ca8a4c.png" xlink:type="simple" xlink:show="embed" xlink:actuate="onLoad"/></draw:frame></draw:a></text:p>
      <text:p text:style-name="Text_20_body">Se connecter au panel d'administration de son registar et renseigner la zone DNS à partir des dernières informations. Il se peut qu'un <text:span text:style-name="Strong_20_Emphasis">temps de prise en compte soit nécessaire</text:span> le temps de diffusion de la mise à jour de ces entrées.</text:p>
      <text:p text:style-name="Text_20_body"><text:span text:style-name="Strong_20_Emphasis">Demander un certificat SSL et  Let’s Encrypt</text:span></text:p>
      <text:p text:style-name="Text_20_body"><draw:a xlink:type="simple" xlink:href="/file-Rc9225385786ad113edb8891aefa86f7c.png"><draw:frame draw:style-name="media" draw:name="12" text:anchor-type="as-char" draw:z-index="12" svg:width="" svg:rel-width="100%" svg:height="0cm"><draw:image xlink:href="/file-Rc9225385786ad113edb8891aefa86f7c.png" xlink:type="simple" xlink:show="embed" xlink:actuate="onLoad"/></draw:frame></draw:a></text:p>
      <text:h text:style-name="Heading_20_2" text:outline-level="2"><text:bookmark-start text:name="__RefHeading___problemes-rencontres_19"/><text:bookmark-start text:name="problemes-rencontres"/>Problèmes rencontrés<text:bookmark-end text:name="__RefHeading___problemes-rencontres_19"/><text:bookmark-end text:name="problemes-rencontres"/></text:h>
      <text:h text:style-name="Heading_20_3" text:outline-level="3"><text:bookmark-start text:name="__RefHeading___curl_20"/><text:bookmark-start text:name="curl"/>curl<text:bookmark-end text:name="__RefHeading___curl_20"/><text:bookmark-end text:name="curl"/></text:h>
      <text:p text:style-name="Text_20_body">Suite à l'installation de l'image d'Olimex ARM, j'ai du demandé la mise  à jour des certificats afin que curl fonctionne correctement</text:p>
      <table:table table:style-name="Table">
        <table:table-column table:style-name="odt_auto_style_table_column_19_1"/>
        <table:table-row>
          <table:table-cell office:value-type="string" table:style-name="PluginODTAutoStyle_TableCell_46">
            <text:p text:style-name="Preformatted_20_Text">sudo update-ca-certificates -f</text:p>
          </table:table-cell>
        </table:table-row>
      </table:table>
      <text:h text:style-name="Heading_20_3" text:outline-level="3"><text:bookmark-start text:name="__RefHeading___blacklist-de-mail_21"/><text:bookmark-start text:name="blacklist-de-mail"/>Blacklist de mail<text:bookmark-end text:name="__RefHeading___blacklist-de-mail_21"/><text:bookmark-end text:name="blacklist-de-mail"/></text:h>
      <text:p text:style-name="Text_20_body">Le rapport de diagnostic de yunohost permet de voir les soucis de configuration.
Il se peut que l'IP attribuée soit blacklistée, dans ce cas, suivre les indications afin de demander son déblocage.</text:p>
      <text:h text:style-name="Heading_20_3" text:outline-level="3"><text:bookmark-start text:name="__RefHeading___rdns-free_22"/><text:bookmark-start text:name="rdns-free"/>rDNS Free<text:bookmark-end text:name="__RefHeading___rdns-free_22"/><text:bookmark-end text:name="rdns-free"/></text:h>
      <text:p text:style-name="Text_20_body"><text:a xlink:type="simple" xlink:href="https://www.mail-tester.com/" text:style-name="Internet_20_link" text:visited-style-name="Visited_20_Internet_20_Link"> Mail tester</text:a> est un utilitaire en ligne gratuit afin de tester sa configuration mail (limité à 3 test gratuits par jour dans sa version gratuite).</text:p>
      <text:p text:style-name="Text_20_body">Il semble que free ne tiennent pas compte de la configuration rDNS bien qu'il soit possible de la modifier dans l'espace abonné.
Vous perdez donc 0,3 points. Ce qui reste acceptable.
Pas trouvé de solution à ce jour.</text:p>
      <text:p text:style-name="Text_20_body">Utiliser nslookup pour vérifier le rDNS</text:p>
      <table:table table:style-name="Table">
        <table:table-column table:style-name="odt_auto_style_table_column_20_1"/>
        <table:table-row>
          <table:table-cell office:value-type="string" table:style-name="PluginODTAutoStyle_TableCell_48">
            <text:p text:style-name="Preformatted_20_Text">nslookup 82.65.208.68<text:line-break/>68.208.65.82.in-addr.arpa<text:tab/>name = 82-65-208-68.subs.proxad.net.<text:line-break/> <text:line-break/>Authoritative answers can be found from:</text:p>
          </table:table-cell>
        </table:table-row>
      </table:table>
      <text:p text:style-name="Text_20_body">Le résultat attendu est : crust.ovh ...</text:p>
      <text:p text:style-name="Text_20_body">Bien que correctement enregistrer et paramétrer pour mon nom de domaine, la prise en charge n'est pas effective. Les forums free et yunohost le confirment.
Solutions :</text:p>
      <text:list text:style-name="List_20_1" text:continue-numbering="false">
        <text:list-item>
          <text:p text:style-name="List_20_1_Content_First"> utiliser un VPN pour le rDNS</text:p>
        </text:list-item>
        <text:list-item>
          <text:p text:style-name="List_20_1_Content_Last"> suivre les conseils de mail-tester avec le hostname (cette dernière solution ne semble pas porter ses fruits...)</text:p>
        </text:list-item>
      </text:list>
      <text:h text:style-name="Heading_20_3" text:outline-level="3"><text:bookmark-start text:name="__RefHeading___no_fm_name_ip_hostn_23"/><text:bookmark-start text:name="no_fm_name_ip_hostn"/>NO_FM_NAME_IP_HOSTN<text:bookmark-end text:name="__RefHeading___no_fm_name_ip_hostn_23"/><text:bookmark-end text:name="no_fm_name_ip_hostn"/></text:h>
      <text:p text:style-name="Text_20_body">Alors là, je comprends très peu la situation. Car pour un autre nom de domaine réglé exactement pareil, pas de soucis.</text:p>
      <text:p text:style-name="Text_20_body"><draw:a xlink:type="simple" xlink:href="/file-R27f3c6d44f5213c7fd661d9077ed90df.png"><draw:frame draw:style-name="media" draw:name="13" text:anchor-type="as-char" draw:z-index="13" svg:width="" svg:rel-width="100%" svg:height="0cm"><draw:image xlink:href="/file-R27f3c6d44f5213c7fd661d9077ed90df.png" xlink:type="simple" xlink:show="embed" xlink:actuate="onLoad"/></draw:frame></draw:a></text:p>
      <text:p text:style-name="Text_20_body">Mais ça fait perdre 2.5 points par rapport à spam assassin ce qui peut être génant.</text:p>
      <text:p text:style-name="Text_20_body">J'ai réglé ce soucis dans le paramétrage de mon compte mail (client et webmail) en mettant un nom composé plus qu'un nom simple dans le nom du compte.</text:p>
      <text:list text:style-name="List_20_1" text:continue-numbering="false">
        <text:list-item>
          <text:p text:style-name="List_20_1_Content_First"> crust --&gt;&gt; -2,5 points</text:p>
        </text:list-item>
        <text:list-item>
          <text:p text:style-name="List_20_1_Content_Last"> Crust Your Mind --&gt;&gt; ça passe</text:p>
        </text:list-item>
      </text:list>
      <text:p text:style-name="Text_20_body">Honnêtement, je ne comprends pas pourquoi. Solution trouvée sur le forum yunohost : <text:a xlink:type="simple" xlink:href="https://forum.yunohost.org/t/office-360-qui-refuse-mes-mails-yunohost/11521/10" text:style-name="Internet_20_link" text:visited-style-name="Visited_20_Internet_20_Link">https://forum.yunohost.org/t/office-360-qui-refuse-mes-mails-yunohost/11521/10</text:a></text:p>
      <text:h text:style-name="Heading_20_3" text:outline-level="3"><text:bookmark-start text:name="__RefHeading___rapport-de-mail-tester_24"/><text:bookmark-start text:name="rapport-de-mail-tester"/>Rapport de mail-tester<text:bookmark-end text:name="__RefHeading___rapport-de-mail-tester_24"/><text:bookmark-end text:name="rapport-de-mail-tester"/></text:h>
      <text:p text:style-name="Text_20_body"><text:span text:style-name="Strong_20_Emphasis">Sans la configuration Nom + Prénom :</text:span></text:p>
      <text:p text:style-name="Text_20_body"><draw:a xlink:type="simple" xlink:href="/file-R999f76467841084fa66f0b3ad2763bb3.png"><draw:frame draw:style-name="media" draw:name="14" text:anchor-type="as-char" draw:z-index="14" svg:width="" svg:rel-width="100%" svg:height="0cm"><draw:image xlink:href="/file-R999f76467841084fa66f0b3ad2763bb3.png" xlink:type="simple" xlink:show="embed" xlink:actuate="onLoad"/></draw:frame></draw:a></text:p>
      <text:p text:style-name="Text_20_body"><text:span text:style-name="Strong_20_Emphasis">Avec la configuration Nom Prénom dans le client mail et le webmail :</text:span></text:p>
      <text:p text:style-name="Text_20_body"><draw:a xlink:type="simple" xlink:href="/file-R4c470ddabe4a98aaf764ca83efe6df13.png"><draw:frame draw:style-name="media" draw:name="15" text:anchor-type="as-char" draw:z-index="15" svg:width="" svg:rel-width="100%" svg:height="0cm"><draw:image xlink:href="/file-R4c470ddabe4a98aaf764ca83efe6df13.png" xlink:type="simple" xlink:show="embed" xlink:actuate="onLoad"/></draw:frame></draw:a></text:p>
      <text:h text:style-name="Heading_20_2" text:outline-level="2"><text:bookmark-start text:name="__RefHeading___divers_25"/><text:bookmark-start text:name="divers"/>Divers<text:bookmark-end text:name="__RefHeading___divers_25"/><text:bookmark-end text:name="divers"/></text:h>
      <text:h text:style-name="Heading_20_3" text:outline-level="3"><text:bookmark-start text:name="__RefHeading___batterie_26"/><text:bookmark-start text:name="batterie"/>Batterie<text:bookmark-end text:name="__RefHeading___batterie_26"/><text:bookmark-end text:name="batterie"/></text:h>
      <text:p text:style-name="Text_20_body"><text:span text:style-name="Strong_20_Emphasis">Sur batterie</text:span></text:p>
      <table:table table:style-name="Table">
        <table:table-column table:style-name="odt_auto_style_table_column_21_1"/>
        <table:table-row>
          <table:table-cell office:value-type="string" table:style-name="PluginODTAutoStyle_TableCell_50">
            <text:p text:style-name="Preformatted_20_Text">cat /sys/bus/i2c/devices/0-0034/axp20x-battery-power-supply/power_supply/axp20x-battery/uevent<text:line-break/>POWER_SUPPLY_NAME=axp20x-battery<text:line-break/>POWER_SUPPLY_TYPE=Battery<text:line-break/>POWER_SUPPLY_PRESENT=1<text:line-break/>POWER_SUPPLY_ONLINE=1<text:line-break/>POWER_SUPPLY_STATUS=Discharging<text:line-break/>POWER_SUPPLY_VOLTAGE_NOW=4037000<text:line-break/>POWER_SUPPLY_CURRENT_NOW=508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97</text:p>
          </table:table-cell>
        </table:table-row>
      </table:table>
      <text:p text:style-name="Text_20_body"><text:span text:style-name="Strong_20_Emphasis">Sur secteur</text:span></text:p>
      <table:table table:style-name="Table">
        <table:table-column table:style-name="odt_auto_style_table_column_22_1"/>
        <table:table-row>
          <table:table-cell office:value-type="string" table:style-name="PluginODTAutoStyle_TableCell_52">
            <text:p text:style-name="Preformatted_20_Text">cat /sys/bus/i2c/devices/0-0034/axp20x-battery-power-supply/power_supply/axp20x-battery/uevent <text:line-break/>cat /sys/bus/i2c/devices/0-0034/axp20x-battery-power-supply/power_supply/axp20x-battery/uevent <text:line-break/>POWER_SUPPLY_NAME=axp20x-battery<text:line-break/>POWER_SUPPLY_TYPE=Battery<text:line-break/>POWER_SUPPLY_PRESENT=1<text:line-break/>POWER_SUPPLY_ONLINE=1<text:line-break/>POWER_SUPPLY_STATUS=Charging<text:line-break/>POWER_SUPPLY_VOLTAGE_NOW=4215000<text:line-break/>POWER_SUPPLY_CURRENT_NOW=800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89</text:p>
          </table:table-cell>
        </table:table-row>
      </table:table>
      <text:p text:style-name="Text_20_body"><text:span text:style-name="Strong_20_Emphasis">Pour plus de simplicité, réaliser l'alias</text:span></text:p>
      <table:table table:style-name="Table">
        <table:table-column table:style-name="odt_auto_style_table_column_23_1"/>
        <table:table-row>
          <table:table-cell office:value-type="string" table:style-name="PluginODTAutoStyle_TableCell_54">
            <text:p text:style-name="Preformatted_20_Text">cat .bash_aliases <text:line-break/>alias battery="cat /sys/bus/i2c/devices/0-0034/axp20x-battery-power-supply/power_supply/axp20x-battery/uevent"</text:p>
          </table:table-cell>
        </table:table-row>
      </table:table>
      <table:table table:style-name="Table">
        <table:table-column table:style-name="odt_auto_style_table_column_24_1"/>
        <table:table-row>
          <table:table-cell office:value-type="string" table:style-name="PluginODTAutoStyle_TableCell_56">
            <text:p text:style-name="Preformatted_20_Text">source ~/.bashrc</text:p>
          </table:table-cell>
        </table:table-row>
      </table:table>
      <text:h text:style-name="Heading_20_3" text:outline-level="3"><text:bookmark-start text:name="__RefHeading___deconnexion-ssh-auto_27"/><text:bookmark-start text:name="deconnexion-ssh-auto"/>Deconnexion SSH auto<text:bookmark-end text:name="__RefHeading___deconnexion-ssh-auto_27"/><text:bookmark-end text:name="deconnexion-ssh-auto"/></text:h>
      <text:p text:style-name="Text_20_body">Pour ceux qui oublieraient de se déconnecter de leur session ssh, réaliser une déconnexion automatique au bout de 5 minutes d'inactivité de la console ssh.</text:p>
      <text:p text:style-name="Text_20_body">Dans le .bashrc</text:p>
      <table:table table:style-name="Table">
        <table:table-column table:style-name="odt_auto_style_table_column_25_1"/>
        <table:table-row>
          <table:table-cell office:value-type="string" table:style-name="PluginODTAutoStyle_TableCell_58">
            <text:p text:style-name="Preformatted_20_Text"># Export TMOUT<text:line-break/># Délai inactivité avant deconnexion<text:line-break/>TMOUT=300</text:p>
          </table:table-cell>
        </table:table-row>
      </table:table>
      <text:h text:style-name="Heading_20_3" text:outline-level="3"><text:bookmark-start text:name="__RefHeading___outils-yunohost-essentiels-cli_28"/><text:bookmark-start text:name="outils-yunohost-essentiels-cli"/>Outils yunohost essentiels (CLI)<text:bookmark-end text:name="__RefHeading___outils-yunohost-essentiels-cli_28"/><text:bookmark-end text:name="outils-yunohost-essentiels-cli"/></text:h>
      <text:p text:style-name="Text_20_body">Bien que tout puisse se régler via le panel web de yunohost, voici quelques commandes à connaître pour se débrouiller via une connexion ssh.</text:p>
      <table:table table:style-name="Table">
        <table:table-column/>
        <table:table-column/>
        <table:table-row>
          <table:table-cell office:value-type="string" table:style-name="tablecell">
            <text:p text:style-name="tablealignleft">sudo yunohost firewall list </text:p>
          </table:table-cell>
          <table:table-cell office:value-type="string" table:style-name="tablecell">
            <text:p text:style-name="tablealignleft">Liste les ports ouverts</text:p>
          </table:table-cell>
        </table:table-row>
        <table:table-row>
          <table:table-cell office:value-type="string" table:style-name="tablecell">
            <text:p text:style-name="tablealignleft">sudo yunohost app list </text:p>
          </table:table-cell>
          <table:table-cell office:value-type="string" table:style-name="tablecell">
            <text:p text:style-name="tablealignleft"> Liste les applications installées</text:p>
          </table:table-cell>
        </table:table-row>
        <table:table-row>
          <table:table-cell office:value-type="string" table:style-name="tablecell">
            <text:p text:style-name="tablealignleft">sudo yunohost app info horde</text:p>
          </table:table-cell>
          <table:table-cell office:value-type="string" table:style-name="tablecell">
            <text:p text:style-name="tablealignleft"> Donne des informations sur l'application passée en IP</text:p>
          </table:table-cell>
        </table:table-row>
        <table:table-row>
          <table:table-cell office:value-type="string" table:style-name="tablecell">
            <text:p text:style-name="tablealignleft">sudo yunohost domain list</text:p>
          </table:table-cell>
          <table:table-cell office:value-type="string" table:style-name="tablecell">
            <text:p text:style-name="tablealignleft"> Liste les domaines gérés par l'instance yunohost</text:p>
          </table:table-cell>
        </table:table-row>
        <table:table-row>
          <table:table-cell office:value-type="string" table:style-name="tablecell">
            <text:p text:style-name="tablealignleft">sudo yunohost tools update</text:p>
          </table:table-cell>
          <table:table-cell office:value-type="string" table:style-name="tablecell">
            <text:p text:style-name="tablealignleft"> Mise à jour de la liste des paquets</text:p>
          </table:table-cell>
        </table:table-row>
        <table:table-row>
          <table:table-cell office:value-type="string" table:style-name="tablecell">
            <text:p text:style-name="tablealignleft">sudo yunohost tools upgrade</text:p>
          </table:table-cell>
          <table:table-cell office:value-type="string" table:style-name="tablecell">
            <text:p text:style-name="tablealignleft"> Mise  à jour du système</text:p>
          </table:table-cell>
        </table:table-row>
        <table:table-row>
          <table:table-cell office:value-type="string" table:style-name="tablecell">
            <text:p text:style-name="tablealignleft">sudo yunohost diagnosis run</text:p>
          </table:table-cell>
          <table:table-cell office:value-type="string" table:style-name="tablecell">
            <text:p text:style-name="tablealignleft"> Lancer un diagnostique système</text:p>
          </table:table-cell>
        </table:table-row>
        <table:table-row>
          <table:table-cell office:value-type="string" table:style-name="tablecell">
            <text:p text:style-name="tablealignleft">sudo yunohost diagnosis run --force</text:p>
          </table:table-cell>
          <table:table-cell office:value-type="string" table:style-name="tablecell">
            <text:p text:style-name="tablealignleft"> Force la réitération d'un diagnostic système</text:p>
          </table:table-cell>
        </table:table-row>
        <table:table-row>
          <table:table-cell office:value-type="string" table:style-name="tablecell">
            <text:p text:style-name="tablealignleft">sudo yunohost diagnosis show</text:p>
          </table:table-cell>
          <table:table-cell office:value-type="string" table:style-name="tablecell">
            <text:p text:style-name="tablealignleft"> Affiche le bilan du diagnostique système</text:p>
          </table:table-cell>
        </table:table-row>
        <table:table-row>
          <table:table-cell office:value-type="string" table:style-name="tablecell">
            <text:p text:style-name="tablealignleft">sudo yunohost diagnosis show --issues</text:p>
          </table:table-cell>
          <table:table-cell office:value-type="string" table:style-name="tablecell">
            <text:p text:style-name="tablealignleft"> Affiche que les erreurs d'un diagnostique système</text:p>
          </table:table-cell>
        </table:table-row>
        <table:table-row>
          <table:table-cell office:value-type="string" table:style-name="tablecell">
            <text:p text:style-name="tablealignleft">sudo yunohost backup create</text:p>
          </table:table-cell>
          <table:table-cell office:value-type="string" table:style-name="tablecell">
            <text:p text:style-name="tablealignleft"> Crée une sauvegarde complète du système</text:p>
          </table:table-cell>
        </table:table-row>
        <table:table-row>
          <table:table-cell office:value-type="string" table:style-name="tablecell">
            <text:p text:style-name="tablealignleft">sudo yunohost backup create --apps </text:p>
          </table:table-cell>
          <table:table-cell office:value-type="string" table:style-name="tablecell">
            <text:p text:style-name="tablealignleft">Crée une sauvegarde des applications</text:p>
          </table:table-cell>
        </table:table-row>
        <table:table-row>
          <table:table-cell office:value-type="string" table:style-name="tablecell">
            <text:p text:style-name="tablealignleft">sudo yunohost backup create --system </text:p>
          </table:table-cell>
          <table:table-cell office:value-type="string" table:style-name="tablecell">
            <text:p text:style-name="tablealignleft"> Crée une sauvegarde des données système</text:p>
          </table:table-cell>
        </table:table-row>
        <table:table-row>
          <table:table-cell office:value-type="string" table:style-name="tablecell">
            <text:p text:style-name="tablealignleft">sudo yunohost backup create --system data_mail </text:p>
          </table:table-cell>
          <table:table-cell office:value-type="string" table:style-name="tablecell">
            <text:p text:style-name="tablealignleft">Crée une sauvegarde des mails</text:p>
          </table:table-cell>
        </table:table-row>
        <table:table-row>
          <table:table-cell office:value-type="string" table:style-name="tablecell">
            <text:p text:style-name="tablealignleft">sudo yunohost backup list</text:p>
          </table:table-cell>
          <table:table-cell office:value-type="string" table:style-name="tablecell">
            <text:p text:style-name="tablealignleft">Liste les sauvegardes effectuées</text:p>
          </table:table-cell>
        </table:table-row>
      </table:table>
      <text:h text:style-name="Heading_20_3" text:outline-level="3"><text:bookmark-start text:name="__RefHeading___ajouter-un-fichier-de-swap_29"/><text:bookmark-start text:name="ajouter-un-fichier-de-swap"/>Ajouter un fichier de swap<text:bookmark-end text:name="__RefHeading___ajouter-un-fichier-de-swap_29"/><text:bookmark-end text:name="ajouter-un-fichier-de-swap"/></text:h>
      <text:p text:style-name="Text_20_body"><text:span text:style-name="Strong_20_Emphasis">Créer un fichier de swap de 2go</text:span></text:p>
      <table:table table:style-name="Table">
        <table:table-column table:style-name="odt_auto_style_table_column_27_1"/>
        <table:table-row>
          <table:table-cell office:value-type="string" table:style-name="PluginODTAutoStyle_TableCell_60">
            <text:p text:style-name="Preformatted_20_Text">sudo dd if=/dev/zero of=/swapfile bs=1M count=2048 status=progress</text:p>
          </table:table-cell>
        </table:table-row>
      </table:table>
      <text:p text:style-name="Text_20_body">&lt;WRAP center round important 60%&gt;
On peut utiliser cette commande.
 </text:p>
      <table:table table:style-name="Table">
        <table:table-column table:style-name="odt_auto_style_table_column_28_1"/>
        <table:table-row>
          <table:table-cell office:value-type="string" table:style-name="PluginODTAutoStyle_TableCell_62">
            <text:p text:style-name="Preformatted_20_Text">sudo fallocate -l 4G<text:s text:c="2"/>/swapfile</text:p>
          </table:table-cell>
        </table:table-row>
      </table:table>
      <text:p text:style-name="Text_20_body">Mais personnellement, ça ne passe pas.
Donc préférer la précédente
&lt;/WRAP&gt;</text:p>
      <text:p text:style-name="Text_20_body"><text:span text:style-name="Strong_20_Emphasis">Appliquer les droits suivants</text:span></text:p>
      <table:table table:style-name="Table">
        <table:table-column table:style-name="odt_auto_style_table_column_29_1"/>
        <table:table-row>
          <table:table-cell office:value-type="string" table:style-name="PluginODTAutoStyle_TableCell_64">
            <text:p text:style-name="Preformatted_20_Text">sudo chmod 600 /swapfile</text:p>
          </table:table-cell>
        </table:table-row>
      </table:table>
      <text:p text:style-name="Text_20_body"><text:span text:style-name="Strong_20_Emphasis">Vérifier</text:span></text:p>
      <table:table table:style-name="Table">
        <table:table-column table:style-name="odt_auto_style_table_column_30_1"/>
        <table:table-row>
          <table:table-cell office:value-type="string" table:style-name="PluginODTAutoStyle_TableCell_66">
            <text:p text:style-name="Preformatted_20_Text">ls -lh /swapfile<text:line-break/>-rw------- 1 root root 2.0G Dec 31 15:28 /swapfile</text:p>
          </table:table-cell>
        </table:table-row>
      </table:table>
      <text:p text:style-name="Text_20_body"><text:span text:style-name="Strong_20_Emphasis">Transformer ce fichier en swap</text:span></text:p>
      <table:table table:style-name="Table">
        <table:table-column table:style-name="odt_auto_style_table_column_31_1"/>
        <table:table-row>
          <table:table-cell office:value-type="string" table:style-name="PluginODTAutoStyle_TableCell_68">
            <text:p text:style-name="Preformatted_20_Text">sudo mkswap /swapfile<text:line-break/>Setting up swapspace version 1, size = 2 GiB (2147479552 bytes)<text:line-break/>no label, UUID=a5644688-4d53-4e30-a388-f2a023741ebf</text:p>
          </table:table-cell>
        </table:table-row>
      </table:table>
      <text:p text:style-name="Text_20_body"><text:span text:style-name="Strong_20_Emphasis">Appliquer le swap</text:span></text:p>
      <table:table table:style-name="Table">
        <table:table-column table:style-name="odt_auto_style_table_column_32_1"/>
        <table:table-row>
          <table:table-cell office:value-type="string" table:style-name="PluginODTAutoStyle_TableCell_70">
            <text:p text:style-name="Preformatted_20_Text">sudo swapon /swapfile</text:p>
          </table:table-cell>
        </table:table-row>
      </table:table>
      <text:p text:style-name="Text_20_body"><text:span text:style-name="Strong_20_Emphasis">Vérifier la bonne prise en charge</text:span></text:p>
      <table:table table:style-name="Table">
        <table:table-column table:style-name="odt_auto_style_table_column_33_1"/>
        <table:table-row>
          <table:table-cell office:value-type="string" table:style-name="PluginODTAutoStyle_TableCell_72">
            <text:p text:style-name="Preformatted_20_Text">sudo swapon<text:s text:c="2"/>-s<text:line-break/>Filename<text:tab/><text:tab/><text:tab/><text:tab/>Type<text:tab/><text:tab/>Size<text:tab/>Used<text:tab/>Priority<text:line-break/>/swapfile<text:s text:c="30"/><text:tab/>file<text:s text:c="4"/><text:tab/>2097148<text:tab/>0<text:tab/>-2</text:p>
          </table:table-cell>
        </table:table-row>
      </table:table>
      <text:p text:style-name="Text_20_body"><text:span text:style-name="Strong_20_Emphasis">Pour rendre le montage permanent, ajouter à fstab</text:span></text:p>
      <table:table table:style-name="Table">
        <table:table-column table:style-name="odt_auto_style_table_column_34_1"/>
        <table:table-row>
          <table:table-cell office:value-type="string" table:style-name="PluginODTAutoStyle_TableCell_74">
            <text:p text:style-name="Preformatted_20_Text">sudo nano /etc/fstab</text:p>
          </table:table-cell>
        </table:table-row>
      </table:table>
      <text:p text:style-name="Text_20_body">Ajouter ces lignes</text:p>
      <text:p text:style-name="Preformatted_20_Text"># Add swap <text:line-break/>/swapfile<text:s text:c="3"/>none<text:s text:c="5"/>swap<text:s text:c="17"/>defaults<text:s text:c="2"/>0 0</text:p>
      <text:p text:style-name="Text_20_body"><text:span text:style-name="Strong_20_Emphasis">Vérifier</text:span></text:p>
      <table:table table:style-name="Table">
        <table:table-column table:style-name="odt_auto_style_table_column_35_1"/>
        <table:table-row>
          <table:table-cell office:value-type="string" table:style-name="PluginODTAutoStyle_TableCell_76">
            <text:p text:style-name="Preformatted_20_Text">free<text:line-break/><text:s text:c="14"/>total<text:s text:c="8"/>used<text:s text:c="8"/>free<text:s text:c="6"/>shared<text:s text:c="2"/>buff/cache<text:s text:c="3"/>available<text:line-break/>Mem:<text:s text:c="8"/>1021080<text:s text:c="6"/>229364<text:s text:c="6"/>582704<text:s text:c="7"/>13976<text:s text:c="6"/>209012<text:s text:c="6"/>754220<text:line-break/>Swap:<text:s text:c="13"/>0<text:s text:c="11"/>0<text:s text:c="11"/>0</text:p>
          </table:table-cell>
        </table:table-row>
      </table:table>
      <text:h text:style-name="Heading_20_3" text:outline-level="3"><text:bookmark-start text:name="__RefHeading___etre-informe-des-mises-a-jour_30"/><text:bookmark-start text:name="etre-informe-des-mises-a-jour"/>Etre informé des mises à jour<text:bookmark-end text:name="__RefHeading___etre-informe-des-mises-a-jour_30"/><text:bookmark-end text:name="etre-informe-des-mises-a-jour"/></text:h>
      <text:p text:style-name="Text_20_body"><text:span text:style-name="Strong_20_Emphasis">Installer simplement ces 2 paquets :</text:span></text:p>
      <table:table table:style-name="Table">
        <table:table-column table:style-name="odt_auto_style_table_column_36_1"/>
        <table:table-row>
          <table:table-cell office:value-type="string" table:style-name="PluginODTAutoStyle_TableCell_78">
            <text:p text:style-name="Preformatted_20_Text">sudo apt install apt-listchanges apticron</text:p>
          </table:table-cell>
        </table:table-row>
      </table:table>
      <text:h text:style-name="Heading_20_3" text:outline-level="3"><text:bookmark-start text:name="__RefHeading___rapport-mail-quotidien-de-fail2ban_31"/><text:bookmark-start text:name="rapport-mail-quotidien-de-fail2ban"/>Rapport mail quotidien de fail2ban<text:bookmark-end text:name="__RefHeading___rapport-mail-quotidien-de-fail2ban_31"/><text:bookmark-end text:name="rapport-mail-quotidien-de-fail2ban"/></text:h>
      <text:p text:style-name="Text_20_body"><text:span text:style-name="Strong_20_Emphasis">Créer un répertoire de scripts pour </text:span>admin<text:span text:style-name="Strong_20_Emphasis"/></text:p>
      <table:table table:style-name="Table">
        <table:table-column table:style-name="odt_auto_style_table_column_37_1"/>
        <table:table-row>
          <table:table-cell office:value-type="string" table:style-name="PluginODTAutoStyle_TableCell_80">
            <text:p text:style-name="Preformatted_20_Text">mkdir scripts</text:p>
          </table:table-cell>
        </table:table-row>
      </table:table>
      <text:p text:style-name="Text_20_body"><text:span text:style-name="Strong_20_Emphasis">Créer le fichier fail2ban-status-ban.sh</text:span></text:p>
      <table:table table:style-name="Table">
        <table:table-column table:style-name="odt_auto_style_table_column_38_1"/>
        <table:table-row>
          <table:table-cell office:value-type="string" table:style-name="PluginODTAutoStyle_TableCell_82">
            <text:p text:style-name="Preformatted_20_Text">nano fail2ban-status-ban.sh<text:line-break/>#!/bin/sh<text:line-break/># Script de rapport fail2ban<text:line-break/># Prend en compte tous les jails<text:line-break/>#<text:line-break/>dest=mon_adress_mail@domaine.extension<text:line-break/> <text:line-break/>msg=$(fail2ban-client status | sed -n 's/,//g;s/.*Jail list://p' | xargs -n1 fail2ban-client status);<text:line-break/>echo "$msg" | mail -s "Rapport Fail2ban De $(hostname) $(date)" $dest</text:p>
          </table:table-cell>
        </table:table-row>
      </table:table>
      <text:p text:style-name="Text_20_body">Juste adapter la variable <text:span text:style-name="Strong_20_Emphasis">dest</text:span>.</text:p>
      <text:p text:style-name="Text_20_body"><text:span text:style-name="Strong_20_Emphasis">Positionner un cron chez le root</text:span></text:p>
      <table:table table:style-name="Table">
        <table:table-column table:style-name="odt_auto_style_table_column_39_1"/>
        <table:table-row>
          <table:table-cell office:value-type="string" table:style-name="PluginODTAutoStyle_TableCell_84">
            <text:p text:style-name="Preformatted_20_Text">sudo crontab -e</text:p>
          </table:table-cell>
        </table:table-row>
      </table:table>
      <text:p text:style-name="Preformatted_20_Text"># Rapport de fail2ban<text:line-break/>15 6,19 * * * /home/admin/scripts/fail2ban-status-ban.sh</text:p>
      <text:p text:style-name="Text_20_body">Vous recevrez <text:span text:style-name="Strong_20_Emphasis">quotidiennement</text:span> à 6h15 et à 19h15 un rapport de fail2ban sous cette forme <text:span text:style-name="Strong_20_Emphasis">par mail</text:span> :</text:p>
      <text:p text:style-name="Preformatted_20_Text">Status for the jail: dovecot<text:line-break/>|- Filter<text:line-break/>|<text:s text:c="2"/>|- Currently failed:<text:tab/>0<text:line-break/>|<text:s text:c="2"/>|- Total failed:<text:tab/>0<text:line-break/>|<text:s text:c="2"/>`- File list:<text:tab/>/var/log/mail.log<text:line-break/>`- Actions<text:line-break/><text:s text:c="3"/>|- Currently banned:<text:tab/>0<text:line-break/><text:s text:c="3"/>|- Total banned:<text:tab/>0<text:line-break/><text:s text:c="3"/>`- Banned IP list:<text:tab/><text:line-break/>Status for the jail: nginx-http-auth<text:line-break/>|- Filter<text:line-break/>|<text:s text:c="2"/>|- Currently failed:<text:tab/>0<text:line-break/>|<text:s text:c="2"/>|- Total failed:<text:tab/>0<text:line-break/>|<text:s text:c="2"/>`- File list:<text:tab/>/var/log/nginx/xmpp-upload.crust.ovh-error.log /var/log/nginx/error.log /var/log/nginx/crust.ovh-error.log<text:line-break/>`- Actions<text:line-break/><text:s text:c="3"/>|- Currently banned:<text:tab/>0<text:line-break/><text:s text:c="3"/>|- Total banned:<text:tab/>0<text:line-break/><text:s text:c="3"/>`- Banned IP list:<text:tab/><text:line-break/>Status for the jail: pam-generic<text:line-break/>|- Filter<text:line-break/>|<text:s text:c="2"/>|- Currently failed:<text:tab/>1<text:line-break/>|<text:s text:c="2"/>|- Total failed:<text:tab/>2314<text:line-break/>|<text:s text:c="2"/>`- File list:<text:tab/>/var/log/auth.log<text:line-break/>`- Actions<text:line-break/><text:s text:c="3"/>|- Currently banned:<text:tab/>0<text:line-break/><text:s text:c="3"/>|- Total banned:<text:tab/>0<text:line-break/><text:s text:c="3"/>`- Banned IP list:<text:tab/><text:line-break/>Status for the jail: postfix<text:line-break/>|- Filter<text:line-break/>|<text:s text:c="2"/>|- Currently failed:<text:tab/>0<text:line-break/>|<text:s text:c="2"/>|- Total failed:<text:tab/>2<text:line-break/>|<text:s text:c="2"/>`- File list:<text:tab/>/var/log/mail.log<text:line-break/>`- Actions<text:line-break/><text:s text:c="3"/>|- Currently banned:<text:tab/>0<text:line-break/><text:s text:c="3"/>|- Total banned:<text:tab/>0<text:line-break/><text:s text:c="3"/>`- Banned IP list:<text:tab/><text:line-break/>Status for the jail: recidive<text:line-break/>|- Filter<text:line-break/>|<text:s text:c="2"/>|- Currently failed:<text:tab/>7<text:line-break/>|<text:s text:c="2"/>|- Total failed:<text:tab/>701<text:line-break/>|<text:s text:c="2"/>`- File list:<text:tab/>/var/log/fail2ban.log<text:line-break/>`- Actions<text:line-break/><text:s text:c="3"/>|- Currently banned:<text:tab/>38<text:line-break/><text:s text:c="3"/>|- Total banned:<text:tab/>38<text:line-break/><text:s text:c="3"/>`- Banned IP list:<text:tab/>49.88.112.110 49.88.112.68 221.181.185.222 222.187.222.105 221.181.185.136 221.181.185.141 222.187.222.55 221.181.185.135 222.187.222.53 49.88.112.75 221.181.185.19 222.187.238.57 222.187.238.93 218.93.208.28 221.131.165.85 221.181.185.148 222.187.227.224 221.131.165.86 221.131.165.124 221.181.185.18 221.181.185.221 221.181.185.199 221.181.185.223 221.181.185.198 221.181.185.36 218.93.207.94 221.181.185.143 221.181.185.149 222.187.224.30 222.187.238.39 222.187.227.177 221.181.185.29 221.131.165.119 218.93.207.40 218.93.207.84 222.187.238.87 221.131.165.87 221.181.185.200<text:line-break/>Status for the jail: sshd<text:line-break/>|- Filter<text:line-break/>|<text:s text:c="2"/>|- Currently failed:<text:tab/>1<text:line-break/>|<text:s text:c="2"/>|- Total failed:<text:tab/>7588<text:line-break/>|<text:s text:c="2"/>`- File list:<text:tab/>/var/log/auth.log<text:line-break/>`- Actions<text:line-break/><text:s text:c="3"/>|- Currently banned:<text:tab/>0<text:line-break/><text:s text:c="3"/>|- Total banned:<text:tab/>703<text:line-break/><text:s text:c="3"/>`- Banned IP list:<text:tab/><text:line-break/>Status for the jail: yunohost<text:line-break/>|- Filter<text:line-break/>|<text:s text:c="2"/>|- Currently failed:<text:tab/>0<text:line-break/>|<text:s text:c="2"/>|- Total failed:<text:tab/>0<text:line-break/>|<text:s text:c="2"/>`- File list:<text:tab/>/var/log/nginx/xmpp-upload.crust.ovh-error.log /var/log/nginx/error.log /var/log/nginx/crust.ovh-error.log /var/log/nginx/xmpp-upload.crust.ovh-access.log /var/log/nginx/access.log /var/log/nginx/crust.ovh-access.log<text:line-break/>`- Actions<text:line-break/><text:s text:c="3"/>|- Currently banned:<text:tab/>0<text:line-break/><text:s text:c="3"/>|- Total banned:<text:tab/>0<text:line-break/><text:s text:c="3"/>`- Banned IP list:<text:tab/></text:p>
      <text:h text:style-name="Heading_20_3" text:outline-level="3"><text:bookmark-start text:name="__RefHeading___etre-notifie-des-connexion-ssh-par-sms_32"/><text:bookmark-start text:name="etre-notifie-des-connexion-ssh-par-sms"/>Etre notifié des connexion ssh par SMS<text:bookmark-end text:name="__RefHeading___etre-notifie-des-connexion-ssh-par-sms_32"/><text:bookmark-end text:name="etre-notifie-des-connexion-ssh-par-sms"/></text:h>
      <text:list text:style-name="List_20_1" text:continue-numbering="false">
        <text:list-item>
          <text:p text:style-name="LastListParagraph_List_20_1_Content_First"> <text:a xlink:type="simple" xlink:href="https://cbiot.fr/dokuwiki/ssh-fail2ban#avoir_un_rapport_de_connexion_ssh" text:style-name="Internet_20_link" text:visited-style-name="Visited_20_Internet_20_Link">https://cbiot.fr/dokuwiki/ssh-fail2ban#avoir_un_rapport_de_connexion_ssh</text:a></text:p>
        </text:list-item>
      </text:list>
      <text:h text:style-name="Heading_20_3" text:outline-level="3"><text:bookmark-start text:name="__RefHeading___installer-bpytop-moniteur-de-ressources_33"/><text:bookmark-start text:name="installer-bpytop-moniteur-de-ressources"/>Installer bpytop, moniteur de ressources<text:bookmark-end text:name="__RefHeading___installer-bpytop-moniteur-de-ressources_33"/><text:bookmark-end text:name="installer-bpytop-moniteur-de-ressources"/></text:h>
      <text:p text:style-name="Text_20_body"><text:span text:style-name="Strong_20_Emphasis">bpytop</text:span> est un moniteur de ressources qui permet d'afficher les statistiques  et de gérer l'usage du(es) processeur(s), des processus, de la mémoire et du réseau.</text:p>
      <table:table table:style-name="Table">
        <table:table-column table:style-name="odt_auto_style_table_column_40_1"/>
        <table:table-row>
          <table:table-cell office:value-type="string" table:style-name="PluginODTAutoStyle_TableCell_86">
            <text:p text:style-name="Preformatted_20_Text">git clone https://github.com/aristocratos/bpytop.git<text:line-break/>cd bpytop<text:line-break/>sudo make install</text:p>
          </table:table-cell>
        </table:table-row>
      </table:table>
      <text:p text:style-name="Text_20_body"><text:span text:style-name="Strong_20_Emphasis">Pour le desinstaller</text:span></text:p>
      <table:table table:style-name="Table">
        <table:table-column table:style-name="odt_auto_style_table_column_41_1"/>
        <table:table-row>
          <table:table-cell office:value-type="string" table:style-name="PluginODTAutoStyle_TableCell_88">
            <text:p text:style-name="Preformatted_20_Text">sudo make uninstall</text:p>
          </table:table-cell>
        </table:table-row>
      </table:table>
      <text:h text:style-name="Heading_20_3" text:outline-level="3"><text:bookmark-start text:name="__RefHeading___installer-pflogsumm-un-analyseur-de-mails_34"/><text:bookmark-start text:name="installer-pflogsumm-un-analyseur-de-mails"/>Installer pflogsumm , un analyseur de mails<text:bookmark-end text:name="__RefHeading___installer-pflogsumm-un-analyseur-de-mails_34"/><text:bookmark-end text:name="installer-pflogsumm-un-analyseur-de-mails"/></text:h>
      <table:table table:style-name="Table">
        <table:table-column table:style-name="odt_auto_style_table_column_42_1"/>
        <table:table-row>
          <table:table-cell office:value-type="string" table:style-name="PluginODTAutoStyle_TableCell_90">
            <text:p text:style-name="Preformatted_20_Text">sudo apt install pflogsumm</text:p>
          </table:table-cell>
        </table:table-row>
      </table:table>
      <text:p text:style-name="Text_20_body">Tester les mails du jour : </text:p>
      <table:table table:style-name="Table">
        <table:table-column table:style-name="odt_auto_style_table_column_43_1"/>
        <table:table-row>
          <table:table-cell office:value-type="string" table:style-name="PluginODTAutoStyle_TableCell_92">
            <text:p text:style-name="Preformatted_20_Text">sudo /usr/sbin/pflogsumm -d today /var/log/mail.log</text:p>
          </table:table-cell>
        </table:table-row>
      </table:table>
      <text:p text:style-name="Text_20_body">Automatiser la tâche et être notifié par mail</text:p>
      <table:table table:style-name="Table">
        <table:table-column table:style-name="odt_auto_style_table_column_44_1"/>
        <table:table-row>
          <table:table-cell office:value-type="string" table:style-name="PluginODTAutoStyle_TableCell_94">
            <text:p text:style-name="Preformatted_20_Text">sudo crontab -e</text:p>
          </table:table-cell>
        </table:table-row>
      </table:table>
      <text:p text:style-name="Preformatted_20_Text"><text:line-break/># Stats Mail ( pflogsumm )<text:line-break/>00 19 * * * /usr/sbin/pflogsumm -d today /var/log/mail.log | mail -s "Postfix Rapport du `date`" yourmail@domain.tld</text:p>
      <text:p text:style-name="Text_20_body">avec yourmail@domain.tld --&gt; votre adresse mail et vous recevrez un rapport détaillé tous les soirs à 19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7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2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utohebergement-olimex</dc:title>
  </office:meta>
</office:document-meta>
</file>