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c:reseau:dyndns"/> paskal 05/07/14 la formule gratuite n'est plus disponible</text:p>
      <text:h text:style-name="Heading_20_1" text:outline-level="1"><text:bookmark-start text:name="__RefHeading___dyndnsnom-de-domaine-sur-ip-dynamique_1"/><text:bookmark-start text:name="dyndnsnom-de-domaine-sur-ip-dynamique"/>Dyndns : Nom de domaine sur IP dynamique<text:bookmark-end text:name="__RefHeading___dyndnsnom-de-domaine-sur-ip-dynamique_1"/><text:bookmark-end text:name="dyndnsnom-de-domaine-sur-ip-dynamique"/></text:h>
      <text:list text:style-name="List_20_1" text:continue-numbering="false">
        <text:list-item>
          <text:p text:style-name="List_20_1_Content_First"> Objet : Un nom de domaine pour votre IP dynamique avec Dyndns</text:p>
        </text:list-item>
        <text:list-item>
          <text:p text:style-name="List_20_1_Content"> Niveau requis : </text:p>
        </text:list-item>
        <text:list-item>
          <text:p text:style-name="List_20_1_Content"> Commentaires : <text:span text:style-name="Emphasis">Vous voulez héberger votre site web sur votre machine perso et être accessible via un nom de domain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_</text:a> le 05/07/2007</text:p>
            </text:list-item>
            <text:list-item>
              <text:p text:style-name="List_20_1_Content"> Testé par &lt;...&gt; le &lt;...&gt;</text:p>
            </text:list-item>
          </text:list>
        </text:list-item>
        <text:list-item>
          <text:p text:style-name="List_20_1_Content_Last"> Commentaires sur le forum : <text:a xlink:type="simple" xlink:href="https://debian-facile.org/viewtopic.php?pid=132635#p132635"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ous voulez héberger votre site web gratuitement mais vous n'avez pas d'ip fixe, j'ai la solution pour vous.
Tout d'abord je vais vous demander d'aller créer un compte ( gratuit je le rappelle ) chez <text:a xlink:type="simple" xlink:href="http://dyn.com" text:style-name="Internet_20_link" text:visited-style-name="Visited_20_Internet_20_Link">dyn.com</text:a>, faites <text:span text:style-name="Strong_20_Emphasis">Create Account</text:span> et suivez ce qu'il est marqué.</text:p>
      <text:h text:style-name="Heading_20_2" text:outline-level="2"><text:bookmark-start text:name="__RefHeading___decompression_3"/><text:bookmark-start text:name="decompression"/>Décompression<text:bookmark-end text:name="__RefHeading___decompression_3"/><text:bookmark-end text:name="decompression"/></text:h>
      <text:p text:style-name="Text_20_body">Ensuite nous allons télécharger le logiciel qui se trouve sur cette page <text:a xlink:type="simple" xlink:href="http://dyn.com/support/clients/linux/" text:style-name="Internet_20_link" text:visited-style-name="Visited_20_Internet_20_Link">http://dyn.com/support/clients/linux/</text:a>, il faut maintenant le décompresser en utilisant la commande tar</text:p>
      <table:table table:style-name="Table">
        <table:table-column table:style-name="odt_auto_style_table_column_1_1"/>
        <table:table-row>
          <table:table-cell office:value-type="string" table:style-name="PluginODTAutoStyle_TableCell_1">
            <text:p text:style-name="Preformatted_20_Text">tar xzf nom_du_fichier.tar.gz</text:p>
          </table:table-cell>
        </table:table-row>
      </table:table>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 Une fois décompréssé allez dans le répertoire et lisez les instructions dans README, faites comme ils le disent et vous aurez aucun problème.
Vous avez des problèmes bon d'accord je vous aide mais juste un peu <draw:frame draw:style-name="media" draw:name="1" text:anchor-type="as-char" draw:z-index="1" svg:width="0.396875cm" svg:height="0.396875cm"><draw:image xlink:href="Pictures/64b8b3e833780353673ce4b06dd32781.gif" xlink:type="simple" xlink:show="embed" xlink:actuate="onLoad"/></draw:frame> liste des commandes à effectuer après avoir décomprésser :</text:p>
      <table:table table:style-name="Table">
        <table:table-column table:style-name="odt_auto_style_table_column_2_1"/>
        <table:table-row>
          <table:table-cell office:value-type="string" table:style-name="PluginODTAutoStyle_TableCell_3">
            <text:p text:style-name="Preformatted_20_Text">cp ddclient /usr/sbin/</text:p>
          </table:table-cell>
        </table:table-row>
      </table:table>
      <table:table table:style-name="Table">
        <table:table-column table:style-name="odt_auto_style_table_column_3_1"/>
        <table:table-row>
          <table:table-cell office:value-type="string" table:style-name="PluginODTAutoStyle_TableCell_5">
            <text:p text:style-name="Preformatted_20_Text">mkdir /etc/ddclient</text:p>
          </table:table-cell>
        </table:table-row>
      </table:table>
      <table:table table:style-name="Table">
        <table:table-column table:style-name="odt_auto_style_table_column_4_1"/>
        <table:table-row>
          <table:table-cell office:value-type="string" table:style-name="PluginODTAutoStyle_TableCell_7">
            <text:p text:style-name="Preformatted_20_Text">cp sample-etc_ddclient.conf /etc/ddclient/ddclient.conf</text:p>
          </table:table-cell>
        </table:table-row>
      </table:table>
      <text:p text:style-name="Text_20_body">Voilà maintenant on va prendre notre éditeur préféré puis on va modifier le fichier config pour qu'il soit actif.</text:p>
      <table:table table:style-name="Table">
        <table:table-column table:style-name="odt_auto_style_table_column_5_1"/>
        <table:table-row>
          <table:table-cell office:value-type="string" table:style-name="PluginODTAutoStyle_TableCell_9">
            <text:p text:style-name="Preformatted_20_Text">nano -w /etc/ddclient/ddclient.conf</text:p>
          </table:table-cell>
        </table:table-row>
      </table:table>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Au niveau de ce paragraphe remplacez par votre login et pass de votre compte dyndns.org</text:p>
      <text:p text:style-name="Preformatted_20_Text">#login=VOTRE PSEUDO<text:s text:c="30"/># default login<text:line-break/>#password=VOTRE PASS<text:s text:c="29"/># default password<text:line-break/>#mx=L'ADRESSE QUE VOUS AVEZ CHOISIE<text:s text:c="14"/># default MX<text:line-break/>#backupmx=yes|no<text:s text:c="33"/># host is primary MX?<text:line-break/>#wildcard=yes|no<text:s text:c="4"/></text:p>
      <text:p text:style-name="Text_20_body">Et voilà maintenant dans votre navigateur faites : <text:span text:style-name="Source_20_Text"><text:a xlink:type="simple" xlink:href="http://adressechoisie.dyndns.org" text:style-name="Internet_20_link" text:visited-style-name="Visited_20_Internet_20_Link">http://adressechoisie.dyndns.org</text:a></text:span> et vous allez tomber sur votre page, génial n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dyndns</dc:title>
  </office:meta>
</office:document-meta>
</file>