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3d6a7d8e104ec75ce58f09f8e6491174.png"/>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3.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3.5pt"/>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enigmail"/><text:bookmark-start text:name="__RefHeading___enigmailchiffrement-gpg-avec-icedove_1"/><text:bookmark-start text:name="enigmailchiffrement-gpg-avec-icedove"/>Enigmail : Chiffrement GPG avec Icedove<text:bookmark-end text:name="__RefHeading___enigmailchiffrement-gpg-avec-icedove_1"/><text:bookmark-end text:name="enigmailchiffrement-gpg-avec-icedove"/></text:h>
      <text:list text:style-name="List_20_1" text:continue-numbering="false">
        <text:list-item>
          <text:p text:style-name="List_20_1_Content_First"> Objet : Prise en main de l'extension Enigmail pour Icedove/Thunderbird</text:p>
        </text:list-item>
        <text:list-item>
          <text:p text:style-name="List_20_1_Content"> Niveau requis : </text:p>
        </text:list-item>
        <text:list-item>
          <text:p text:style-name="List_20_1_Content"> Commentaires : <text:span text:style-name="Emphasis">Avec <text:a xlink:type="simple" xlink:href="http://debian-facile.org/doc:reseau:icedove" text:style-name="Internet_20_link" text:visited-style-name="Visited_20_Internet_20_Link"> icedove</text:a>, créer une paire de clefs pour échanger confidentiellement des mails.</text:span></text:p>
        </text:list-item>
        <text:list-item>
          <text:p text:style-name="List_20_1_Content"> Version logiciel: Icedove 31.3.0 ; Enigmail 1.7.2</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0/02/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id=8037"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couple <text:span text:style-name="Strong_20_Emphasis">Enigmail /<text:a xlink:type="simple" xlink:href="http://debian-facile.org/doc:systeme:gnupg" text:style-name="Internet_20_link" text:visited-style-name="Visited_20_Internet_20_Link"> GnuPG</text:a></text:span> permet de chiffrer, signer nos courriels et leurs pièces jointes. <text:line-break/>
C'est une protection supplémentaire pour garantir notre vie privée.</text:p>
      <text:p text:style-name="Text_20_body">Enigmail permet d'assurer la confidentialité, l'intégrité, l'authentification d'un message.</text:p>
      <text:h text:style-name="Heading_20_3" text:outline-level="3"><text:bookmark-start text:name="__RefHeading___enigmail_3"/><text:bookmark-start text:name="enigmail"/>Enigmail<text:bookmark-end text:name="__RefHeading___enigmail_3"/><text:bookmark-end text:name="enigmail"/></text:h>
      <text:p text:style-name="Text_20_body">Comme <text:span text:style-name="Emphasis">GnuPG</text:span> est un programme qui n'a pas d'interface graphique<text:note text:id="ftn1" text:note-class="footnote"><text:note-citation text:label="2)">2)</text:note-citation><text:note-body><text:p text:style-name="Footnote">il ne s'utilise qu'en ligne de commande</text:p></text:note-body></text:note>, c'est le rôle d'<text:span text:style-name="Emphasis">Enigmail</text:span> de créer l'<text:span text:style-name="Emphasis">interface graphique</text:span> qu'on utilisera, interface qui sera elle-même adaptée à <text:a xlink:type="simple" xlink:href="http://debian-facile.org/doc:environnements:environnements" text:style-name="Internet_20_link" text:visited-style-name="Visited_20_Internet_20_Link"> l'environnement graphique</text:a> où nous l'installons.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Quoiqu'il en soit des <text:span text:style-name="Emphasis">environnements graphiques</text:span>, les fonctions de GnuPG <text:span text:style-name="underline">restent identiques</text:span> car elles sont attachées directement au programme <text:span text:style-name="Emphasis">GnuPG</text:spa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La lecture de la documentation officielle Enigmail est fortement recommandée. La mauvaise utilisation d'Enigmail pourrait compromettre le niveau de sécurité recherché.</text:p>
          </table:table-cell>
        </table:table-row>
      </table:table>
      <text:h text:style-name="Heading_20_3" text:outline-level="3"><text:bookmark-start text:name="__RefHeading___notions-essentielles_4"/><text:bookmark-start text:name="notions-essentielles"/>Notions essentielles<text:bookmark-end text:name="__RefHeading___notions-essentielles_4"/><text:bookmark-end text:name="notions-essentielles"/></text:h>
      <text:list text:style-name="List_20_1" text:continue-numbering="false">
        <text:list-item>
          <text:p text:style-name="List_20_1_Content_First"> <text:span text:style-name="Strong_20_Emphasis">Cryptographie asymétrique</text:span>: méthode de chiffrement basée sur une paire de clé. La clé publique permet uniquement de chiffrer le message alors que la clé privée permet uniquement de déchiffrer le message. </text:p>
        </text:list-item>
        <text:list-item>
          <text:p text:style-name="List_20_1_Content"> <text:span text:style-name="Strong_20_Emphasis">Chiffrement</text:span>: le chiffrement d'un message se fait avec la clé publique du destinataire.</text:p>
        </text:list-item>
        <text:list-item>
          <text:p text:style-name="List_20_1_Content"> <text:span text:style-name="Strong_20_Emphasis">Déchiffrement</text:span>: le déchiffrement d'un message se fait avec la clé privée du destinataire.</text:p>
        </text:list-item>
        <text:list-item>
          <text:p text:style-name="List_20_1_Content"> <text:span text:style-name="Strong_20_Emphasis">Signature</text:span>: la signature permet de vérifier que le message est bien envoyé par l'expéditeur.</text:p>
        </text:list-item>
        <text:list-item>
          <text:p text:style-name="List_20_1_Content_Last"> <text:span text:style-name="Strong_20_Emphasis">Certificat de revocation</text:span>: permet de désactiver la clé si elle est compromise ou perdu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La <text:span text:style-name="Strong_20_Emphasis">clé privée</text:span> et le <text:span text:style-name="Strong_20_Emphasis">certificat de révocation</text:span> doivent rester confidentiels. Il convient de les sotcker dans un endroit en sécurité et à l'abri des regards indiscrets.</text:p>
          </table:table-cell>
        </table:table-row>
      </table:table>
      <text:h text:style-name="Heading_20_2" text:outline-level="2"><text:bookmark-start text:name="__RefHeading___pre-requis_5"/><text:bookmark-start text:name="pre-requis"/>Pré-requis<text:bookmark-end text:name="__RefHeading___pre-requis_5"/><text:bookmark-end text:name="pre-requis"/></text:h>
      <text:list text:style-name="Numbering_20_1" text:continue-numbering="false">
        <text:list-item>
          <text:p text:style-name="Numbering_20_1_Content_First"> Messagerie Icedove installée et configurée.</text:p>
        </text:list-item>
        <text:list-item>
          <text:p text:style-name="Numbering_20_1_Content_Last"> Un compte de messagerie fonctionnel.</text:p>
        </text:list-item>
      </text:list>
      <text:p text:style-name="Text_20_body">Pour plus d'informations, voir sur le wiki <text:a xlink:type="simple" xlink:href="http://debian-facile.org/doc:reseau:icedove" text:style-name="Internet_20_link" text:visited-style-name="Visited_20_Internet_20_Link">Icedove: Client de courriel</text:a></text:p>
      <text:p text:style-name="Text_20_body">L'utilisation de KeePassX est recommandé pour enregistrer vos clés, certificat et passphrase de manière centralisé et sécurisé. Voir le wiki <text:a xlink:type="simple" xlink:href="http://debian-facile.org/doc:systeme:keepassx" text:style-name="Internet_20_link" text:visited-style-name="Visited_20_Internet_20_Link">KeePassX</text:a></text:p>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Installation du paquet directement depuis les dépots Debian</text:p>
      <table:table table:style-name="Table">
        <table:table-column table:style-name="odt_auto_style_table_column_4_1"/>
        <table:table-row>
          <table:table-cell office:value-type="string" table:style-name="PluginODTAutoStyle_TableCell_16">
            <text:p text:style-name="Preformatted_20_Text">apt-get update &amp;&amp; apt-get install enigmail</text:p>
          </table:table-cell>
        </table:table-row>
      </table:table>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Par précaution et pour ne pas modifier la/les messagerie(s) que vous utilisée(s), il est possible de créer un nouveau profil dédié à la messagerie sécurisée:
</text:p>
            <table:table table:style-name="Table">
              <table:table-column table:style-name="odt_auto_style_table_column_6_1"/>
              <table:table-row>
                <table:table-cell office:value-type="string" table:style-name="PluginODTAutoStyle_TableCell_23">
                  <text:p text:style-name="Preformatted_20_Text">icedove -ProfileManager</text:p>
                </table:table-cell>
              </table:table-row>
            </table:table>
            <text:p text:style-name="Text_20_body">pour lancer le profil:</text:p>
            <table:table table:style-name="Table">
              <table:table-column table:style-name="odt_auto_style_table_column_7_1"/>
              <table:table-row>
                <table:table-cell office:value-type="string" table:style-name="PluginODTAutoStyle_TableCell_25">
                  <text:p text:style-name="Preformatted_20_Text">icedove -P &lt;profile&gt; </text:p>
                </table:table-cell>
              </table:table-row>
            </table:table>
          </table:table-cell>
        </table:table-row>
      </table:table>
      <text:h text:style-name="Heading_20_2" text:outline-level="2"><text:bookmark-start text:name="__RefHeading___assistant-de-configuration_7"/><text:bookmark-start text:name="assistant-de-configuration"/>Assistant de configuration<text:bookmark-end text:name="__RefHeading___assistant-de-configuration_7"/><text:bookmark-end text:name="assistant-de-configuration"/></text:h>
      <text:p text:style-name="Text_20_body">L'assistant permet de configurer Enigmail étape par étape et facilite l'utilisation pour les débutants.</text:p>
      <text:h text:style-name="Heading_20_3" text:outline-level="3"><text:bookmark-start text:name="__RefHeading___qu-est-ce-qu-on-va-faire_8"/><text:bookmark-start text:name="qu-est-ce-qu-on-va-faire"/>Qu'est ce qu'on va faire :<text:bookmark-end text:name="__RefHeading___qu-est-ce-qu-on-va-faire_8"/><text:bookmark-end text:name="qu-est-ce-qu-on-va-faire"/></text:h>
      <text:list text:style-name="List_20_1" text:continue-numbering="false">
        <text:list-item>
          <text:p text:style-name="List_20_1_Content_First"> Choisir un compte de messagerie qui utilisera Enigmail</text:p>
        </text:list-item>
        <text:list-item>
          <text:p text:style-name="List_20_1_Content"> Paramétrer Enigmail </text:p>
        </text:list-item>
        <text:list-item>
          <text:p text:style-name="List_20_1_Content"> Générer une paire de clé</text:p>
        </text:list-item>
        <text:list-item>
          <text:p text:style-name="List_20_1_Content"> Générer un certificat de révocation</text:p>
        </text:list-item>
        <text:list-item>
          <text:p text:style-name="List_20_1_Content_Last"> Vérifier la configuration d'Enigmail</text:p>
        </text:list-item>
      </text:list>
      <text:h text:style-name="Heading_20_3" text:outline-level="3"><text:bookmark-start text:name="__RefHeading___on-commence_9"/><text:bookmark-start text:name="on-commence"/>On commence :<text:bookmark-end text:name="__RefHeading___on-commence_9"/><text:bookmark-end text:name="on-commence"/></text:h>
      <text:p text:style-name="Text_20_body">On lance l'<text:span text:style-name="Strong_20_Emphasis">Assistant de configuration</text:span> depuis le menu: <text:span text:style-name="Source_20_Text">Enigmail &gt; Assistant de configuration</text:span></text:p>
      <text:p text:style-name="Text_20_body"><draw:a xlink:type="simple" xlink:href="/file-Rd7c0f59d356260b5a118f41bec3f0a66.png"><draw:frame draw:style-name="media" draw:name="5" text:anchor-type="as-char" draw:z-index="5" svg:width="" svg:rel-width="100%" svg:height="0cm"><draw:image xlink:href="/file-Rd7c0f59d356260b5a118f41bec3f0a66.png" xlink:type="simple" xlink:show="embed" xlink:actuate="onLoad"/></draw:frame></draw:a></text:p>
      <text:p text:style-name="Text_20_body">On se laisse guider dans la configuration d'Enigmail:</text:p>
      <text:p text:style-name="Text_20_body"><draw:a xlink:type="simple" xlink:href="/file-Rf51c4a91b41d6f02d800fab1ca58e6e3.png"><draw:frame draw:style-name="media" draw:name="6" text:anchor-type="as-char" draw:z-index="6" svg:width="" svg:rel-width="100%" svg:height="0cm"><draw:image xlink:href="/file-Rf51c4a91b41d6f02d800fab1ca58e6e3.png" xlink:type="simple" xlink:show="embed" xlink:actuate="onLoad"/></draw:frame></draw:a></text:p>
      <text:p text:style-name="Text_20_body">On choisit de configurer Enigmail pour tous les comptes ou seulement certains comptes. </text:p>
      <table:table table:style-name="PluginODTAutoStyle_Table_27">
        <table:table-column table:style-name="odt_auto_style_table_column_8_1"/>
        <table:table-column table:style-name="odt_auto_style_table_column_8_2"/>
        <table:table-row>
          <table:table-cell office:value-type="string" table:style-name="PluginODTAutoStyle_TableCell_28">
            <text:p text:style-name="PluginODTAutoStyle_Paragraph_29"><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30">
            <text:p text:style-name="PluginODTAutoStyle_Paragraph_31">Pour les débutants il est recommandé de configurer toutes les identités pour éviter toute confusion.</text:p>
          </table:table-cell>
        </table:table-row>
      </table:table>
      <text:p text:style-name="Text_20_body"><draw:a xlink:type="simple" xlink:href="/file-Ra0e2abc302d754eac6e496d9fb144f37.png"><draw:frame draw:style-name="media" draw:name="8" text:anchor-type="as-char" draw:z-index="8" svg:width="" svg:rel-width="100%" svg:height="0cm"><draw:image xlink:href="/file-Ra0e2abc302d754eac6e496d9fb144f37.png" xlink:type="simple" xlink:show="embed" xlink:actuate="onLoad"/></draw:frame></draw:a></text:p>
      <text:p text:style-name="Text_20_body">On utilise le mode <text:span text:style-name="Strong_20_Emphasis">Chiffrement automatique pratique</text:span>. 
L'utilisation généralisée est recommandée uniquement si tous vos correspondants utilisent le chiffrement et sont capables de lire vos courriels.</text:p>
      <text:p text:style-name="Text_20_body"><draw:a xlink:type="simple" xlink:href="/file-R6ca7c31c0854258a6926a733bf1336ec.png"><draw:frame draw:style-name="media" draw:name="9" text:anchor-type="as-char" draw:z-index="9" svg:width="" svg:rel-width="100%" svg:height="0cm"><draw:image xlink:href="/file-R6ca7c31c0854258a6926a733bf1336ec.png" xlink:type="simple" xlink:show="embed" xlink:actuate="onLoad"/></draw:frame></draw:a></text:p>
      <text:p text:style-name="Text_20_body">On choisit de signer automatiquement tous les courriels sortants. Il sera toujours possible de désactiver la signature lors de la rédaction des courriels.</text:p>
      <text:p text:style-name="Text_20_body"><draw:a xlink:type="simple" xlink:href="/file-Recfa86f4bb98ed1ad9b729f027087ff1.png"><draw:frame draw:style-name="media" draw:name="10" text:anchor-type="as-char" draw:z-index="10" svg:width="" svg:rel-width="100%" svg:height="0cm"><draw:image xlink:href="/file-Recfa86f4bb98ed1ad9b729f027087ff1.png" xlink:type="simple" xlink:show="embed" xlink:actuate="onLoad"/></draw:frame></draw:a></text:p>
      <text:p text:style-name="Text_20_body">L'assistant demande la permission de modifier certains paramètres pour une utilisation transparente. Les modifications sont d'ordre technique hormis l'utilisation du texte brut à la place de HTML. L'utilisation d'HTML peut poser problème lors de la signature ou chiffrement.
Il est très fortement recommandé d'effectuer les modifications.</text:p>
      <text:p text:style-name="Text_20_body"><draw:a xlink:type="simple" xlink:href="/file-R3255cc997436e6ee717c6808b68d212e.png"><draw:frame draw:style-name="media" draw:name="11" text:anchor-type="as-char" draw:z-index="11" svg:width="" svg:rel-width="100%" svg:height="0cm"><draw:image xlink:href="/file-R3255cc997436e6ee717c6808b68d212e.png" xlink:type="simple" xlink:show="embed" xlink:actuate="onLoad"/></draw:frame></draw:a></text:p>
      <text:p text:style-name="Text_20_body">Si vous avez précédemment utilisé Enigmail et créé une clé, vous pouvez la sélectionner pour cette identité. Sinon, on va générer une nouvelle paire de clé.</text:p>
      <text:p text:style-name="Text_20_body"><draw:a xlink:type="simple" xlink:href="/file-R3fefb0567276f5b66e2fab8b18f9e49e.png"><draw:frame draw:style-name="media" draw:name="12" text:anchor-type="as-char" draw:z-index="12" svg:width="" svg:rel-width="100%" svg:height="0cm"><draw:image xlink:href="/file-R3fefb0567276f5b66e2fab8b18f9e49e.png" xlink:type="simple" xlink:show="embed" xlink:actuate="onLoad"/></draw:frame></draw:a></text:p>
      <text:p text:style-name="Text_20_body">On crée une paire de clé pour un compte. L'utilisation d'une Phrase secrète permet d'ajouter un niveau de sécurité supplémentaire. La signature et le chiffrement avec cette clé ne pourra se faire qu'en tapant cette phrase secrète.</text:p>
      <text:p text:style-name="Text_20_body"><draw:a xlink:type="simple" xlink:href="/file-R24a0b9e2dfd587ebb22398fb40d1c10b.png"><draw:frame draw:style-name="media" draw:name="13" text:anchor-type="as-char" draw:z-index="13" svg:width="" svg:rel-width="100%" svg:height="0cm"><draw:image xlink:href="/file-R24a0b9e2dfd587ebb22398fb40d1c10b.png" xlink:type="simple" xlink:show="embed" xlink:actuate="onLoad"/></draw:frame></draw:a></text:p>
      <text:p text:style-name="Text_20_body">La dernière fenêtre affiche un récapitulatif des modifications qui seront effectuées.</text:p>
      <text:p text:style-name="Text_20_body"><draw:a xlink:type="simple" xlink:href="/file-Rd03a7b8649ce7cfa95171a4d96fd95c3.png"><draw:frame draw:style-name="media" draw:name="14" text:anchor-type="as-char" draw:z-index="14" svg:width="" svg:rel-width="100%" svg:height="0cm"><draw:image xlink:href="/file-Rd03a7b8649ce7cfa95171a4d96fd95c3.png" xlink:type="simple" xlink:show="embed" xlink:actuate="onLoad"/></draw:frame></draw:a></text:p>
      <text:p text:style-name="Text_20_body">On patiente le temps de générer une nouvelle clé (l'utilisation intensive de l'ordinateur permet d'accélérer le processus). </text:p>
      <text:p text:style-name="Text_20_body"><draw:a xlink:type="simple" xlink:href="/file-R15fb5bf666339f7a1a8d57d77dcbc368.png"><draw:frame draw:style-name="media" draw:name="15" text:anchor-type="as-char" draw:z-index="15" svg:width="" svg:rel-width="100%" svg:height="0cm"><draw:image xlink:href="/file-R15fb5bf666339f7a1a8d57d77dcbc368.png" xlink:type="simple" xlink:show="embed" xlink:actuate="onLoad"/></draw:frame></draw:a></text:p>
      <text:p text:style-name="Text_20_body">On choisit de générer le certificat <text:span text:style-name="Strong_20_Emphasis">immédiatement</text:span>.</text:p>
      <text:p text:style-name="Text_20_body"><draw:a xlink:type="simple" xlink:href="/file-Rfcfe668aa748ad6f72602437e1be8b34.png"><draw:frame draw:style-name="media" draw:name="16" text:anchor-type="as-char" draw:z-index="16" svg:width="" svg:rel-width="100%" svg:height="0cm"><draw:image xlink:href="/file-Rfcfe668aa748ad6f72602437e1be8b34.png" xlink:type="simple" xlink:show="embed" xlink:actuate="onLoad"/></draw:frame></draw:a></text:p>
      <text:p text:style-name="Text_20_body">On enregistre le certificat dans un dossier en sécurité.</text:p>
      <text:p text:style-name="Text_20_body"><draw:a xlink:type="simple" xlink:href="/file-R214eac082a20571b55b4e3134302f86f.png"><draw:frame draw:style-name="media" draw:name="17" text:anchor-type="as-char" draw:z-index="17" svg:width="" svg:rel-width="100%" svg:height="0cm"><draw:image xlink:href="/file-R214eac082a20571b55b4e3134302f86f.png" xlink:type="simple" xlink:show="embed" xlink:actuate="onLoad"/></draw:frame></draw:a></text:p>
      <text:p text:style-name="Text_20_body">L'assistant a terminé la configuration.</text:p>
      <text:p text:style-name="Text_20_body">Il nous reste à sauvegarder la paire de clé. Dans le menu Icedove: <text:span text:style-name="Source_20_Text">Enigmail &gt; Gestion de clé</text:span></text:p>
      <text:p text:style-name="Text_20_body"><draw:a xlink:type="simple" xlink:href="/file-R74b8ebd757ca97dae851fb6ee6ea994a.png"><draw:frame draw:style-name="media" draw:name="18" text:anchor-type="as-char" draw:z-index="18" svg:width="" svg:rel-width="100%" svg:height="0cm"><draw:image xlink:href="/file-R74b8ebd757ca97dae851fb6ee6ea994a.png" xlink:type="simple" xlink:show="embed" xlink:actuate="onLoad"/></draw:frame></draw:a></text:p>
      <text:p text:style-name="Text_20_body">Sélectionner la clé à exporter (une des clés avec le texte en gras) puis ouvrir le menu avec un clic-droit:</text:p>
      <text:p text:style-name="Text_20_body"><draw:a xlink:type="simple" xlink:href="/file-R10e46d7b2bb2a1a38e92d1e91fc56d18.png"><draw:frame draw:style-name="media" draw:name="19" text:anchor-type="as-char" draw:z-index="19" svg:width="" svg:rel-width="100%" svg:height="0cm"><draw:image xlink:href="/file-R10e46d7b2bb2a1a38e92d1e91fc56d18.png" xlink:type="simple" xlink:show="embed" xlink:actuate="onLoad"/></draw:frame></draw:a></text:p>
      <text:p text:style-name="Text_20_body">Dans le menu <text:span text:style-name="Source_20_Text">Exporter des clés vers un fichier</text:span>, exporter la clé privée puis réitérer l'opération pour exporter la clé publique.</text:p>
      <text:p text:style-name="Text_20_body"><draw:a xlink:type="simple" xlink:href="/file-Rf6b5d84e86cda4dfa8da85c005640887.png"><draw:frame draw:style-name="media" draw:name="20" text:anchor-type="as-char" draw:z-index="20" svg:width="" svg:rel-width="100%" svg:height="0cm"><draw:image xlink:href="/file-Rf6b5d84e86cda4dfa8da85c005640887.png" xlink:type="simple" xlink:show="embed" xlink:actuate="onLoad"/></draw:frame></draw:a></text:p>
      <table:table table:style-name="PluginODTAutoStyle_Table_32">
        <table:table-column table:style-name="odt_auto_style_table_column_9_1"/>
        <table:table-column table:style-name="odt_auto_style_table_column_9_2"/>
        <table:table-row>
          <table:table-cell office:value-type="string" table:style-name="PluginODTAutoStyle_TableCell_33">
            <text:p text:style-name="PluginODTAutoStyle_Paragraph_34"><draw:frame draw:style-name="media" draw:name="21" text:anchor-type="as-char" draw:z-index="21" svg:width="1.27cm" svg:height="1.27cm"><draw:image xlink:href="Pictures/3d6a7d8e104ec75ce58f09f8e6491174.png" xlink:type="simple" xlink:show="embed" xlink:actuate="onLoad"/></draw:frame></text:p>
          </table:table-cell>
          <table:table-cell office:value-type="string" table:style-name="PluginODTAutoStyle_TableCell_35">
            <text:p text:style-name="PluginODTAutoStyle_Paragraph_36">On sauvegarde dans un endroit sécurisé le certificat (rev.asc), la clé publique/privée (pub-priv.asc) et la clé privée (pub.asc).
Les certificats et la clé publique/privée ne doivent jamais être publiés. Sinon, il convient de révoquer cette clé le plus rapidement possible.
</text:p>
          </table:table-cell>
        </table:table-row>
      </table:table>
      <text:p text:style-name="Text_20_body">On s'assure que le compte est correctement paramétré et prêt à être utilisé par Enigmail. On vérifie dans le menu <text:span text:style-name="Source_20_Text">Paramètres des comptes &gt; Sécurité OpenPGP</text:span>et pour chacun des comptes que la case <text:span text:style-name="Strong_20_Emphasis">Activer le support OpenPGP pour cette identité</text:span> est coché.
<draw:a xlink:type="simple" xlink:href="/file-Re57862724b9584edca4a0a38987033dc.png"><draw:frame draw:style-name="media" draw:name="22" text:anchor-type="as-char" draw:z-index="22" svg:width="" svg:rel-width="100%" svg:height="0cm"><draw:image xlink:href="/file-Re57862724b9584edca4a0a38987033dc.png" xlink:type="simple" xlink:show="embed" xlink:actuate="onLoad"/></draw:frame></draw:a></text:p>
      <text:p text:style-name="Text_20_body">La configuration d'Enigmail est terminée et prête à être utilisé.</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tester le bon fonctionnement d'Enigmail, on va envoyer un message à Adele (The friendly OpenPGP email robot).</text:p>
      <text:h text:style-name="Heading_20_3" text:outline-level="3"><text:bookmark-start text:name="__RefHeading___publier-sa-cle-publique_11"/><text:bookmark-start text:name="publier-sa-cle-publique"/>Publier sa clé publique<text:bookmark-end text:name="__RefHeading___publier-sa-cle-publique_11"/><text:bookmark-end text:name="publier-sa-cle-publique"/></text:h>
      <text:p text:style-name="Text_20_body">On va commencer par envoyer notre clé publique.
On écrit un message à Adele et on attache la clé publique depuis le menu: <text:span text:style-name="Source_20_Text">Enigmail &gt; Attacher ma clé publique</text:span>.</text:p>
      <text:p text:style-name="Text_20_body">Adele: adele-en@gnupp.de</text:p>
      <text:p text:style-name="Text_20_body"><draw:a xlink:type="simple" xlink:href="/file-Rcf2bb5f49fbabd87d235aac2d73481b8.png"><draw:frame draw:style-name="media" draw:name="23" text:anchor-type="as-char" draw:z-index="23" svg:width="" svg:rel-width="100%" svg:height="0cm"><draw:image xlink:href="/file-Rcf2bb5f49fbabd87d235aac2d73481b8.png" xlink:type="simple" xlink:show="embed" xlink:actuate="onLoad"/></draw:frame></draw:a></text:p>
      <text:h text:style-name="Heading_20_3" text:outline-level="3"><text:bookmark-start text:name="__RefHeading___dechiffrer-un-courriel_12"/><text:bookmark-start text:name="dechiffrer-un-courriel"/>Déchiffrer un courriel<text:bookmark-end text:name="__RefHeading___dechiffrer-un-courriel_12"/><text:bookmark-end text:name="dechiffrer-un-courriel"/></text:h>
      <text:p text:style-name="Text_20_body">Adele répond en chiffrant son message en utilisant notre clé publique. Adele ajoute à son message sa propre clé publique.
On peut lire: <text:span text:style-name="Emphasis">Enigmail  message déchiffré</text:span>.</text:p>
      <table:table table:style-name="PluginODTAutoStyle_Table_37">
        <table:table-column table:style-name="odt_auto_style_table_column_10_1"/>
        <table:table-column table:style-name="odt_auto_style_table_column_10_2"/>
        <table:table-row>
          <table:table-cell office:value-type="string" table:style-name="PluginODTAutoStyle_TableCell_38">
            <text:p text:style-name="PluginODTAutoStyle_Paragraph_39"><draw:frame draw:style-name="media" draw:name="24" text:anchor-type="as-char" draw:z-index="24" svg:width="1.27cm" svg:height="1.27cm"><draw:image xlink:href="Pictures/3b91ecab2deccc12c0f079f8f75cb082.png" xlink:type="simple" xlink:show="embed" xlink:actuate="onLoad"/></draw:frame></text:p>
          </table:table-cell>
          <table:table-cell office:value-type="string" table:style-name="PluginODTAutoStyle_TableCell_40">
            <text:p text:style-name="PluginODTAutoStyle_Paragraph_41">Il est possible de vérifier si le message est bien chiffré en affichant le code source du message (<text:span text:style-name="Plugin_Keyboard___keyboard">Ctrl</text:span>+<text:span text:style-name="Plugin_Keyboard___keyboard">U</text:span>)</text:p>
          </table:table-cell>
        </table:table-row>
      </table:table>
      <text:p text:style-name="Text_20_body"> <draw:a xlink:type="simple" xlink:href="/file-Rffb0d0a95eff18ab51ca5dec88f8e966.png"><draw:frame draw:style-name="media" draw:name="25" text:anchor-type="as-char" draw:z-index="25" svg:width="" svg:rel-width="100%" svg:height="0cm"><draw:image xlink:href="/file-Rffb0d0a95eff18ab51ca5dec88f8e966.png" xlink:type="simple" xlink:show="embed" xlink:actuate="onLoad"/></draw:frame></draw:a></text:p>
      <text:h text:style-name="Heading_20_3" text:outline-level="3"><text:bookmark-start text:name="__RefHeading___importer-une-cle-publique_13"/><text:bookmark-start text:name="importer-une-cle-publique"/>Importer une clé publique<text:bookmark-end text:name="__RefHeading___importer-une-cle-publique_13"/><text:bookmark-end text:name="importer-une-cle-publique"/></text:h>
      <text:p text:style-name="Text_20_body">On profite du message d'Adele pour importer la clé publique. Dans le menu Icedove: <text:span text:style-name="Source_20_Text">Enigmail &gt; Clef de l'expéditeur &gt; Importer la clé publique</text:span>.</text:p>
      <text:p text:style-name="Text_20_body"><draw:a xlink:type="simple" xlink:href="/file-Rd00370d6157dd0a90749d318c4c12d80.png"><draw:frame draw:style-name="media" draw:name="26" text:anchor-type="as-char" draw:z-index="26" svg:width="" svg:rel-width="100%" svg:height="0cm"><draw:image xlink:href="/file-Rd00370d6157dd0a90749d318c4c12d80.png" xlink:type="simple" xlink:show="embed" xlink:actuate="onLoad"/></draw:frame></draw:a></text:p>
      <text:h text:style-name="Heading_20_3" text:outline-level="3"><text:bookmark-start text:name="__RefHeading___chiffrer-et-signer-un-courriel_14"/><text:bookmark-start text:name="chiffrer-et-signer-un-courriel"/>Chiffrer  et signer un courriel<text:bookmark-end text:name="__RefHeading___chiffrer-et-signer-un-courriel_14"/><text:bookmark-end text:name="chiffrer-et-signer-un-courriel"/></text:h>
      <text:p text:style-name="Text_20_body">Une fois la clé importée, on va répondre à Adele en chiffrant le message. Puisqu'on dispose de la clé publique d'Adele, le chiffrement et la signature pour ce destinataire se fera automatiquement.</text:p>
      <table:table table:style-name="PluginODTAutoStyle_Table_42">
        <table:table-column table:style-name="odt_auto_style_table_column_11_1"/>
        <table:table-column table:style-name="odt_auto_style_table_column_11_2"/>
        <table:table-row>
          <table:table-cell office:value-type="string" table:style-name="PluginODTAutoStyle_TableCell_43">
            <text:p text:style-name="PluginODTAutoStyle_Paragraph_44"><draw:frame draw:style-name="media" draw:name="27" text:anchor-type="as-char" draw:z-index="27" svg:width="1.27cm" svg:height="1.27cm"><draw:image xlink:href="Pictures/3b91ecab2deccc12c0f079f8f75cb082.png" xlink:type="simple" xlink:show="embed" xlink:actuate="onLoad"/></draw:frame></text:p>
          </table:table-cell>
          <table:table-cell office:value-type="string" table:style-name="PluginODTAutoStyle_TableCell_45">
            <text:p text:style-name="PluginODTAutoStyle_Paragraph_46">En bas à droite, la clé et le stylo doivent changer de couleur. On peut vérifier dans le menu Enigmail, on doit lire <text:span text:style-name="Strong_20_Emphasis">Le message sera chiffré</text:span> et <text:span text:style-name="Strong_20_Emphasis">Le message sera signé</text:span>.</text:p>
          </table:table-cell>
        </table:table-row>
      </table:table>
      <text:p text:style-name="Text_20_body"> <draw:a xlink:type="simple" xlink:href="/file-R2e75d0c15732dc7e95ce26ba5522b20a.png"><draw:frame draw:style-name="media" draw:name="28" text:anchor-type="as-char" draw:z-index="28" svg:width="" svg:rel-width="100%" svg:height="0cm"><draw:image xlink:href="/file-R2e75d0c15732dc7e95ce26ba5522b20a.png" xlink:type="simple" xlink:show="embed" xlink:actuate="onLoad"/></draw:frame></draw:a></text:p>
      <text:p text:style-name="Text_20_body">Adele répond au message. Le message est chiffré et contient le message d'origine. Le chiffrement de message vers le correspondant Adele est donc opérationnel.</text:p>
      <text:p text:style-name="Text_20_body"><draw:a xlink:type="simple" xlink:href="/file-R6574143b621b3458020749ee7a260e69.png"><draw:frame draw:style-name="media" draw:name="29" text:anchor-type="as-char" draw:z-index="29" svg:width="" svg:rel-width="100%" svg:height="0cm"><draw:image xlink:href="/file-R6574143b621b3458020749ee7a260e69.png" xlink:type="simple" xlink:show="embed" xlink:actuate="onLoad"/></draw:frame></draw:a></text:p>
      <text:p text:style-name="Text_20_body">Vous savez maintenant utiliser Enigmail. Il ne reste plus qu'à partager votre clé publique.</text:p>
      <text:h text:style-name="Heading_20_2" text:outline-level="2"><text:bookmark-start text:name="__RefHeading___utilisation-avancee_15"/><text:bookmark-start text:name="utilisation-avancee"/>Utilisation avancée<text:bookmark-end text:name="__RefHeading___utilisation-avancee_15"/><text:bookmark-end text:name="utilisation-avancee"/></text:h>
      <text:h text:style-name="Heading_20_3" text:outline-level="3"><text:bookmark-start text:name="__RefHeading___partager-sa-cle-publique_16"/><text:bookmark-start text:name="partager-sa-cle-publique"/>Partager sa clé publique<text:bookmark-end text:name="__RefHeading___partager-sa-cle-publique_16"/><text:bookmark-end text:name="partager-sa-cle-publique"/></text:h>
      <text:p text:style-name="Text_20_body">Pour recevoir des courriels chiffrés, il est nécessaire de partager sa clé publique. </text:p>
      <text:p text:style-name="Text_20_body">Il existe différents moyen de partager sa clé publique:</text:p>
      <text:list text:style-name="Numbering_20_1" text:continue-numbering="false">
        <text:list-item>
          <text:p text:style-name="Numbering_20_1_Content_First"> copier sur une clé USB</text:p>
        </text:list-item>
        <text:list-item>
          <text:p text:style-name="Numbering_20_1_Content"> stocker sur votre site web personnel</text:p>
        </text:list-item>
        <text:list-item>
          <text:p text:style-name="Numbering_20_1_Content"> envoyer en pièce jointe</text:p>
        </text:list-item>
        <text:list-item>
          <text:p text:style-name="Numbering_20_1_Content_Last"> publier sur un serveur de clé</text:p>
        </text:list-item>
      </text:list>
      <table:table table:style-name="PluginODTAutoStyle_Table_47">
        <table:table-column table:style-name="odt_auto_style_table_column_12_1"/>
        <table:table-column table:style-name="odt_auto_style_table_column_12_2"/>
        <table:table-row>
          <table:table-cell office:value-type="string" table:style-name="PluginODTAutoStyle_TableCell_48">
            <text:p text:style-name="PluginODTAutoStyle_Paragraph_49"><draw:frame draw:style-name="media" draw:name="30" text:anchor-type="as-char" draw:z-index="30" svg:width="1.27cm" svg:height="1.27cm"><draw:image xlink:href="Pictures/ed1127670266f9235694b97dc20d80ac.png" xlink:type="simple" xlink:show="embed" xlink:actuate="onLoad"/></draw:frame></text:p>
          </table:table-cell>
          <table:table-cell office:value-type="string" table:style-name="PluginODTAutoStyle_TableCell_50">
            <text:p text:style-name="PluginODTAutoStyle_Paragraph_51">La clé publique correspond au fichier <text:span text:style-name="Source_20_Text">Firstname Lastname you@domain.com (0x89ABCDEF) pub.asc</text:span>.
</text:p>
          </table:table-cell>
        </table:table-row>
      </table:table>
      <text:h text:style-name="Heading_20_4" text:outline-level="4"><text:bookmark-start text:name="__RefHeading___publier-sa-cle-publique-sur-un-serveur_17"/><text:bookmark-start text:name="publier-sa-cle-publique-sur-un-serveur"/>Publier sa clé publique sur un serveur<text:bookmark-end text:name="__RefHeading___publier-sa-cle-publique-sur-un-serveur_17"/><text:bookmark-end text:name="publier-sa-cle-publique-sur-un-serveur"/></text:h>
      <table:table table:style-name="PluginODTAutoStyle_Table_52">
        <table:table-column table:style-name="odt_auto_style_table_column_13_1"/>
        <table:table-column table:style-name="odt_auto_style_table_column_13_2"/>
        <table:table-row>
          <table:table-cell office:value-type="string" table:style-name="PluginODTAutoStyle_TableCell_53">
            <text:p text:style-name="PluginODTAutoStyle_Paragraph_54"><draw:frame draw:style-name="media" draw:name="31" text:anchor-type="as-char" draw:z-index="31" svg:width="1.27cm" svg:height="1.27cm"><draw:image xlink:href="Pictures/3d6a7d8e104ec75ce58f09f8e6491174.png" xlink:type="simple" xlink:show="embed" xlink:actuate="onLoad"/></draw:frame></text:p>
          </table:table-cell>
          <table:table-cell office:value-type="string" table:style-name="PluginODTAutoStyle_TableCell_55">
            <text:p text:style-name="PluginODTAutoStyle_Paragraph_56">La publication de la clé sur un serveur publique présente un risque de spam.</text:p>
          </table:table-cell>
        </table:table-row>
      </table:table>
      <text:p text:style-name="Text_20_body">Il faut s'assurer qu'un serveur de clé est défini. Depuis le menu: <text:span text:style-name="Source_20_Text">Enigmail &gt; Préférences</text:span>. <text:line-break/>
Dans les préférences Enigmail, spécifier le serveur de clé:</text:p>
      <text:p text:style-name="Text_20_body"> <draw:a xlink:type="simple" xlink:href="/file-Rab0083571442fe2c62087266ab8e0d4f.png"><draw:frame draw:style-name="media" draw:name="32" text:anchor-type="as-char" draw:z-index="32" svg:width="" svg:rel-width="100%" svg:height="0cm"><draw:image xlink:href="/file-Rab0083571442fe2c62087266ab8e0d4f.png" xlink:type="simple" xlink:show="embed" xlink:actuate="onLoad"/></draw:frame></draw:a></text:p>
      <text:p text:style-name="Text_20_body">Adresse de serveur de clé:</text:p>
      <text:list text:style-name="List_20_1" text:continue-numbering="false">
        <text:list-item>
          <text:p text:style-name="LastListParagraph_List_20_1_Content_First"> pool.sks-keyservers.net</text:p>
        </text:list-item>
      </text:list>
      <text:p text:style-name="Text_20_body">Depuis le <text:span text:style-name="Strong_20_Emphasis">Gestionnaire de clés</text:span>, sélectionner la clé à publier puis ouvrir le menu avec <text:span text:style-name="Source_20_Text">clic-droit &gt; Envoyer les clefs publiques vers un serveur de clefs</text:span>.</text:p>
      <text:p text:style-name="Text_20_body"> <draw:a xlink:type="simple" xlink:href="/file-R82e03b3ccab656a2b7f57e1405496df8.png"><draw:frame draw:style-name="media" draw:name="33" text:anchor-type="as-char" draw:z-index="33" svg:width="" svg:rel-width="100%" svg:height="0cm"><draw:image xlink:href="/file-R82e03b3ccab656a2b7f57e1405496df8.png" xlink:type="simple" xlink:show="embed" xlink:actuate="onLoad"/></draw:frame></draw:a></text:p>
      <text:p text:style-name="Text_20_body">Sélectionner le serveur de clé sur lequel on veut publier.</text:p>
      <text:p text:style-name="Text_20_body"> <draw:a xlink:type="simple" xlink:href="/file-Ra0c49859e9aa0ec6a4269d9595951078.png"><draw:frame draw:style-name="media" draw:name="34" text:anchor-type="as-char" draw:z-index="34" svg:width="" svg:rel-width="100%" svg:height="0cm"><draw:image xlink:href="/file-Ra0c49859e9aa0ec6a4269d9595951078.png" xlink:type="simple" xlink:show="embed" xlink:actuate="onLoad"/></draw:frame></draw:a></text:p>
      <text:h text:style-name="Heading_20_3" text:outline-level="3"><text:bookmark-start text:name="__RefHeading___revoquer-sa-cle_18"/><text:bookmark-start text:name="revoquer-sa-cle"/>Révoquer sa clé<text:bookmark-end text:name="__RefHeading___revoquer-sa-cle_18"/><text:bookmark-end text:name="revoquer-sa-cle"/></text:h>
      <text:p text:style-name="Text_20_body">Si la clé est compromise, il convient de la révoquer immédiatement.
Il suffit d'utiliser le certificat de révocation.</text:p>
      <text:p text:style-name="Text_20_body">Dans le gestionnaire de clés, dans le menu: Fichier &gt; Importer des clefs depuis un fichier. Puis sélectionner le fichier correspondant <text:span text:style-name="Source_20_Text">Firstname Lastname you@domain.com (0x89ABCDEF) pub.asc</text:span>. Un message d'avertissement permet de vérifier que la clé est bien révoquée.</text:p>
      <text:p text:style-name="Text_20_body"> <draw:a xlink:type="simple" xlink:href="/file-Rf5e00f61083e735746e7fa4b5d6c5dbf.png"><draw:frame draw:style-name="media" draw:name="35" text:anchor-type="as-char" draw:z-index="35" svg:width="" svg:rel-width="100%" svg:height="0cm"><draw:image xlink:href="/file-Rf5e00f61083e735746e7fa4b5d6c5dbf.png" xlink:type="simple" xlink:show="embed" xlink:actuate="onLoad"/></draw:frame></draw:a></text:p>
      <text:p text:style-name="Text_20_body">Si la clé est disponible sur un serveur de clé, penser à l'actualiser depuis le menu: <text:span text:style-name="Source_20_Text">Serveur de clefs &gt; Rafraichir les clefs publiques sélectionnées</text:span>.</text:p>
      <text:h text:style-name="Heading_20_3" text:outline-level="3"><text:bookmark-start text:name="__RefHeading___importer-une-cle_19"/><text:bookmark-start text:name="importer-une-cle"/>Importer une clé<text:bookmark-end text:name="__RefHeading___importer-une-cle_19"/><text:bookmark-end text:name="importer-une-cle"/></text:h>
      <text:p text:style-name="Text_20_body">L'import de clé s'effectue dans le <text:span text:style-name="Strong_20_Emphasis">Gestionnaire de clés Enigmail</text:span>: <text:span text:style-name="Source_20_Text">Menu &gt; Enigmail &gt; Gestion de clefs</text:span>. </text:p>
      <text:p text:style-name="Text_20_body">Depuis le menu du gestionnaire de clés : <text:span text:style-name="Source_20_Text">Menu &gt; Fichier &gt; Importer des clefs depuis un fichier</text:span>, puis on sélectionne le fichier [ex: <text:span text:style-name="Emphasis">Debian Facile spam@bla.fr (0x2G88AB5C) pub-priv.asc</text:span>].</text:p>
      <text:p text:style-name="Text_20_body"> <draw:a xlink:type="simple" xlink:href="/file-R1455d945470d0c3d50c0a0ee94b9a54f.png"><draw:frame draw:style-name="media" draw:name="36" text:anchor-type="as-char" draw:z-index="36" svg:width="" svg:rel-width="100%" svg:height="0cm"><draw:image xlink:href="/file-R1455d945470d0c3d50c0a0ee94b9a54f.png" xlink:type="simple" xlink:show="embed" xlink:actuate="onLoad"/></draw:frame></draw:a></text:p>
      <text:h text:style-name="Heading_20_2" text:outline-level="2"><text:bookmark-start text:name="__RefHeading___configuration-avancee_20"/><text:bookmark-start text:name="configuration-avancee"/>Configuration avancée<text:bookmark-end text:name="__RefHeading___configuration-avancee_20"/><text:bookmark-end text:name="configuration-avancee"/></text:h>
      <text:h text:style-name="Heading_20_3" text:outline-level="3"><text:bookmark-start text:name="__RefHeading___generer-une-paire-de-cle_21"/><text:bookmark-start text:name="generer-une-paire-de-cle"/>Générer une paire de clé<text:bookmark-end text:name="__RefHeading___generer-une-paire-de-cle_21"/><text:bookmark-end text:name="generer-une-paire-de-cle"/></text:h>
      <text:p text:style-name="Text_20_body">A partir du <text:span text:style-name="Strong_20_Emphasis">Gestionnaire de clés</text:span>, générer les clés depuis le menu: <text:span text:style-name="Source_20_Text">Générer &gt; Nouvelle paire de clefs</text:span>.</text:p>
      <text:list text:style-name="Numbering_20_1" text:continue-numbering="false">
        <text:list-item>
          <text:p text:style-name="Numbering_20_1_Content_First"> Choisir le compte à utiliser</text:p>
        </text:list-item>
        <text:list-item>
          <text:p text:style-name="Numbering_20_1_Content"> Définir la phrase secrète</text:p>
        </text:list-item>
        <text:list-item>
          <text:p text:style-name="Numbering_20_1_Content"> (Ajouter un commentaire)</text:p>
        </text:list-item>
        <text:list-item>
          <text:p text:style-name="Numbering_20_1_Content"> Définir le délai d'expiration</text:p>
        </text:list-item>
        <text:list-item>
          <text:p text:style-name="Numbering_20_1_Content"> (Définir la taille et le type de clé dans l'onglet Avancé)</text:p>
        </text:list-item>
        <text:list-item>
          <text:p text:style-name="Numbering_20_1_Content_Last"> Générer la clé</text:p>
        </text:list-item>
      </text:list>
      <text:p text:style-name="Text_20_body"> <draw:a xlink:type="simple" xlink:href="/file-R2a96155e63468d1a5debf06ca1bf7b93.png"><draw:frame draw:style-name="media" draw:name="37" text:anchor-type="as-char" draw:z-index="37" svg:width="" svg:rel-width="100%" svg:height="0cm"><draw:image xlink:href="/file-R2a96155e63468d1a5debf06ca1bf7b93.png" xlink:type="simple" xlink:show="embed" xlink:actuate="onLoad"/></draw:frame></draw:a></text:p>
      <text:p text:style-name="Text_20_body">Pour bien faire, on génère tout de suite le certificat de révocation.</text:p>
      <text:p text:style-name="Text_20_body"> <draw:a xlink:type="simple" xlink:href="/file-Rfcfe668aa748ad6f72602437e1be8b34.png"><draw:frame draw:style-name="media" draw:name="38" text:anchor-type="as-char" draw:z-index="38" svg:width="" svg:rel-width="100%" svg:height="0cm"><draw:image xlink:href="/file-Rfcfe668aa748ad6f72602437e1be8b34.png" xlink:type="simple" xlink:show="embed" xlink:actuate="onLoad"/></draw:frame></draw:a></text:p>
      <text:h text:style-name="Heading_20_3" text:outline-level="3"><text:bookmark-start text:name="__RefHeading___gestionnaire-de-cle_22"/><text:bookmark-start text:name="gestionnaire-de-cle"/>Gestionnaire de clé<text:bookmark-end text:name="__RefHeading___gestionnaire-de-cle_22"/><text:bookmark-end text:name="gestionnaire-de-cle"/></text:h>
      <text:p text:style-name="Text_20_body">Le gestionnaire de clé affiche toutes les clés (les clés de vos correspondants et les vôtres).
Il est disponible depuis le menu Icedove: <text:span text:style-name="Source_20_Text">Enigmail &gt; Gestion de clefs</text:span>.</text:p>
      <text:list text:style-name="List_20_1" text:continue-numbering="false">
        <text:list-item>
          <text:p text:style-name="List_20_1_Content_First"> <text:span text:style-name="Strong_20_Emphasis">Les paires de clé sont affichées en gras</text:span></text:p>
        </text:list-item>
        <text:list-item>
          <text:p text:style-name="List_20_1_Content_Last"> <text:span text:style-name="Emphasis">Les paires de clé invalides / révoquées sont affichées en italique</text:span></text:p>
        </text:list-item>
      </text:list>
      <text:p text:style-name="Text_20_body">Le gestionnaire permet de générer, importer, exporter des clés. Générer des certificats et révoquer des clés. Il permet également de publier les clés publiques sur un serveur de clés. </text:p>
      <text:h text:style-name="Heading_20_2" text:outline-level="2"><text:bookmark-start text:name="__RefHeading___problemes-connus_23"/><text:bookmark-start text:name="problemes-connus"/>Problèmes connus<text:bookmark-end text:name="__RefHeading___problemes-connus_23"/><text:bookmark-end text:name="problemes-connus"/></text:h>
      <text:h text:style-name="Heading_20_2" text:outline-level="2"><text:bookmark-start text:name="__RefHeading___liens_24"/><text:bookmark-start text:name="liens"/>Liens<text:bookmark-end text:name="__RefHeading___liens_24"/><text:bookmark-end text:name="liens"/></text:h>
      <text:list text:style-name="List_20_1" text:continue-numbering="false">
        <text:list-item>
          <text:p text:style-name="List_20_1_Content_First"> Documentation officielle Enigmail (en anglais) <text:a xlink:type="simple" xlink:href="https://enigmail.net" text:style-name="Internet_20_link" text:visited-style-name="Visited_20_Internet_20_Link">Site officiel Enigmail</text:a></text:p>
        </text:list-item>
        <text:list-item>
          <text:p text:style-name="List_20_1_Content"> Tutoriel <text:a xlink:type="simple" xlink:href="https://securityinabox.org/fr/thunderbird_utiliserenigmail" text:style-name="Internet_20_link" text:visited-style-name="Visited_20_Internet_20_Link">Tutoriel Security in-a-box</text:a></text:p>
        </text:list-item>
        <text:list-item>
          <text:p text:style-name="List_20_1_Content_Last"> Le <text:a xlink:type="simple" xlink:href="https://emailselfdefense.fsf.org/fr/" text:style-name="Internet_20_link" text:visited-style-name="Visited_20_Internet_20_Link">guide autodéfense courriel de la FSF</text:a> qui explique pas-à-pas l'installation et l'utilisation d'Enig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3.5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3.5pt"/>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enigmail</dc:title>
  </office:meta>
</office:document-meta>
</file>