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exim4-pour-les-nulls"/><text:bookmark-start text:name="__RefHeading___exim4-pour-les-nuls_1"/><text:bookmark-start text:name="exim4-pour-les-nuls"/>Exim4 Pour Les Nuls<text:bookmark-end text:name="__RefHeading___exim4-pour-les-nuls_1"/><text:bookmark-end text:name="exim4-pour-les-nuls"/></text:h>
      <text:list text:style-name="List_20_1" text:continue-numbering="false">
        <text:list-item>
          <text:p text:style-name="List_20_1_Content_First"> Objet : Exim4, redirection des mails locaux vers une adresse mail distante</text:p>
        </text:list-item>
        <text:list-item>
          <text:p text:style-name="List_20_1_Content"> Niveau requis :  </text:p>
        </text:list-item>
        <text:list-item>
          <text:p text:style-name="List_20_1_Content"> Commentaires : <text:span text:style-name="Emphasis">Récupérer vos mails système sur la messagerie de votre FAI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robert2a" text:style-name="Internet_20_link" text:visited-style-name="Visited_20_Internet_20_Link">robert2a</text:a> le 14/05/2015</text:p>
            </text:list-item>
            <text:list-item>
              <text:p text:style-name="List_20_1_Content"> Testé par <text:a xlink:type="simple" xlink:href="/utilisateurs:robert2a" text:style-name="Internet_20_link" text:visited-style-name="Visited_20_Internet_20_Link">robert2a</text:a> le 14/05/2015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1281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Exim4 est un serveur de messagerie très complet, il est le serveur de messagerie par défaut sur Debian. <text:line-break/>
Il permet de recevoir et d'envoyer des mails. <text:line-break/>
Il peut être configuré en serveur et/ou en client. <text:line-break/></text:p>
      <text:p text:style-name="Text_20_body">Nous allons expliquer ici comment l'utiliser : <text:line-break/>
Pour envoyer les mails système de nos machines sur l'adresse mail de notre FAI (ou tout autre compte valide de messagerie), <text:line-break/>
on utilisera le SMTP du FAI pour livrer nos messages . <text:line-break/></text:p>
      <text:p text:style-name="Text_20_body">Il y a 3 cas possibles : <text:line-break/></text:p>
      <text:list text:style-name="List_20_1" text:continue-numbering="false">
        <text:list-item>
          <text:p text:style-name="List_20_1_Content_First"> Une machine sur un réseau local sans domaine avec une box-truc pour internet. <text:line-break/></text:p>
        </text:list-item>
        <text:list-item>
          <text:p text:style-name="List_20_1_Content"> Une machine sur un sous-réseau avec un domaine et une passerelle pour accès a la box-truc. <text:line-break/></text:p>
        </text:list-item>
        <text:list-item>
          <text:p text:style-name="List_20_1_Content_Last"> Une machine qui fait office de smarthost pour un sous-réseau (notre passerelle par exemple). <text:line-break/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xim4 est déjà installé sous debian , si ce n'est pas le cas : 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exim4</text:p>
          </table:table-cell>
        </table:table-row>
      </table:table>
      <text:p text:style-name="Text_20_body">Si le configurateur graphique s'ouvre : <text:line-break/>
confirmer la configuration par défaut par des “OK” . <text:line-break/>
Par défaut il ne traite que les messages locaux et les archives localement sur la machine. <text:line-break/></text:p>
      <text:p text:style-name="Text_20_body">Maintenant il faut renseigner les deux fichiers “aliases” et “emails-addresses” (attention il y a 2 “d” à “addresses”). 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no /etc/aliases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oot: user1 <text:span text:style-name="highlight_br0">(</text:span>nom <text:span text:style-name="highlight_kw2">du</text:span> user de votre logging de session<text:span text:style-name="highlight_br0">)</text:span> \\<text:line-break/>rajouter cette ligne en fin de script. \\<text:line-break/>user1: votre_adresse_mail_internet <text:span text:style-name="highlight_br0">(</text:span>votre compte de messagerie où vous voulez que les mails soient livrés<text:span text:style-name="highlight_br0">)</text:span>. \\</text:p>
          </table:table-cell>
        </table:table-row>
      </table:table>
      <text:p text:style-name="Text_20_body">si votre user du logging est “toto” et votre compte de messagerie dupont@domaine.net <text:line-break/>
toto: dupont@domaine.net (un espace entre “toto:” et “l'adresse mail”)</text:p>
      <text:p text:style-name="Text_20_body">Pour le fichier emails-addresses, il vous permet d identifier l'expéditeur mais n'a pas besoin d'être réel. <text:line-break/>
Explication :
il va se trouver dans le <text:span text:style-name="Emphasis">from</text:span> du message reçu , il faut qu'il soit valide mais ne dois pas forcément exister. <text:line-break/>
Ceci ne fonctionnera pas : dupont@domain <text:line-break/>
Ceci fonctionnera : dupont@domain.net <text:line-break/></text:p>
      <text:p text:style-name="Text_20_body">J'utilise le nom de ma machine, si elle s'appelle debian40 , je mettrais debian40@local.net <text:line-break/>
ou pour un sous-réseau avec un nom de domaine, la même machine debian40@domaine_du _sous-réseau <text:line-break/></text:p>
      <text:p text:style-name="Text_20_body">modification du fichier <text:line-break/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nano /etc/email-addresse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# This is /etc/email-addresses. It is part of the exim package <text:line-break/># <text:line-break/># This file contains email addresses to use for outgoing mail. Any local<text:line-break/># part not in here will be qualified by the system domain as normal. <text:line-break/># <text:line-break/># It should contain lines of the form: <text:line-break/># <text:line-break/>#user: someone@isp.com <text:line-break/>#otheruser: someoneelse@anotherisp.com <text:line-break/>root: debian40@local.net <text:line-break/>user1: debian40@local.net</text:p>
          </table:table-cell>
        </table:table-row>
      </table:table>
      <text:p text:style-name="Text_20_body">Même remarque que ci-dessus  “user1” mettre le nom de votre user de la session <text:line-break/>
généralement c'est root qui nous écrit. <text:line-break/></text:p>
      <text:p text:style-name="Text_20_body">un exemple: la forme du message reçu sur ma messagerie <text:line-break/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de <text:tab/><text:span text:style-name="highlight_st0">"root"</text:span> <text:span text:style-name="highlight_sy0">&lt;</text:span>debian40<text:span text:style-name="highlight_sy0">@</text:span>local.net<text:span text:style-name="highlight_sy0">&gt;</text:span><text:line-break/>à <text:tab/>root<text:span text:style-name="highlight_sy0">@</text:span>local.net <text:line-break/><text:span text:style-name="highlight_kw2">date</text:span> <text:tab/><text:span text:style-name="highlight_nu0">13</text:span><text:span text:style-name="highlight_sy0">/</text:span>05<text:span text:style-name="highlight_sy0">/</text:span><text:span text:style-name="highlight_nu0">15</text:span> <text:span text:style-name="highlight_nu0">18</text:span>:<text:span text:style-name="highlight_nu0">37</text:span> <text:line-break/>objet <text:tab/><text:span text:style-name="highlight_kw2">apt-listchanges</text:span> : nouveautés pour debian40 <text:line-break/> <text:line-break/>Le message: <text:line-break/> <text:line-break/>sane-backends <text:span text:style-name="highlight_br0">(</text:span>1.0.24-<text:span text:style-name="highlight_nu0">10</text:span><text:span text:style-name="highlight_br0">)</text:span> unstable; <text:span text:style-name="highlight_re2">urgency</text:span>=high <text:line-break/> <text:line-break/> The v4l backend is disabled since this version. <text:line-break/> <text:line-break/><text:span text:style-name="highlight_re5">--</text:span> Jörg Frings-Fürst <text:span text:style-name="highlight_sy0">&lt;</text:span>debian<text:span text:style-name="highlight_sy0">@</text:span>jff-webhosting.net<text:span text:style-name="highlight_sy0">&gt;</text:span><text:s text:c="2"/>Sun, <text:span text:style-name="highlight_nu0">18</text:span> Jan <text:span text:style-name="highlight_nu0">2015</text:span> <text:span text:style-name="highlight_nu0">11</text:span>:<text:span text:style-name="highlight_nu0">46</text:span>:<text:span text:style-name="highlight_nu0">18</text:span> +0100</text:p>
          </table:table-cell>
        </table:table-row>
      </table:table>
      <text:p text:style-name="Text_20_body">J'ai bien debian40, je sais d'où vient mon message, l'email <text:a xlink:type="simple" xlink:href="mailto:debian40@local.net" text:style-name="Internet_20_link" text:visited-style-name="Visited_20_Internet_20_Link">debian40@local.net</text:a> n'existe pas, mais valide pour la messagerie. <text:line-break/>
J'espère avoir été clair, le reste n'est plus qu'un détail pour finir la configuration de Exim4. <text:line-break/></text:p>
      <text:h text:style-name="Heading_20_3" text:outline-level="3"><text:bookmark-start text:name="__RefHeading___premiere-configuration_4"/><text:bookmark-start text:name="premiere-configuration"/>Première configuration<text:bookmark-end text:name="__RefHeading___premiere-configuration_4"/><text:bookmark-end text:name="premiere-configuration"/></text:h>
      <text:p text:style-name="Text_20_body">Vous avez une seule machine connectée à internet sans domaine local, <text:line-break/>
Exim4 devra être smarthost et client sur cette machine. <text:line-break/>
La commande à faire sur une console graphique et en root (l'utilitaire est en français) <text:line-break/>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dpkg-reconfigure exim4-config</text:p>
          </table:table-cell>
        </table:table-row>
      </table:table>
      <text:p text:style-name="Text_20_body">Lancement du configurateur graphique de Exim4 <text:line-break/>
(fonctionne en console graphique et console serveur.) <text:line-break/></text:p>
      <text:p text:style-name="Preformatted_20_Text"><text:line-break/>configuration du serveur de courrier.<text:line-break/>type de configuration : =&gt;<text:line-break/>"envoi par relais (smarthost)-pas de courrier local."<text:line-break/>on sélectionne "OK" puis "enter".<text:line-break/><text:line-break/>Nom du courrier système: =&gt; "debian40" (le nom netbios de votre machine).<text:line-break/>on sélectionne "OK" puis "enter".<text:line-break/><text:line-break/>Liste des adresses IP où exim sera en attente de connexions SMTP entrantes: =&gt; "127.0.0.1"<text:line-break/>Attention ne jamais laisser vide ce champ , personnellement j'enlève l'ipv6 local.<text:line-break/>exim sera à l'écoute sur 127.0.0.1 pour les messages entrants<text:line-break/>on sélectionne "OK" puis "enter"<text:line-break/><text:line-break/>Autres destinations dont le courrier doit être accepté : =&gt; "localhost"<text:line-break/>on sélectionne "OK" puis "enter"<text:line-break/><text:line-break/>Nom de domaine visible pour les utilisateurs locaux: =&gt; "localhost"<text:line-break/>on sélectionne "OK" puis "enter"<text:line-break/><text:line-break/>Nom réseau ou adresse IP du systeme smarthost: =&gt; "smtp.orange.fr" (j'ai mis celui d'Orange vous remplacez par le vôtre)<text:line-break/>C'est ici que vous précisez comment le serveur distribue les mails vers l'extérieur<text:line-break/>si votre FAI demande un mot de passe ce sera expliqué plus bas<text:line-break/>on sélectionne "OK" puis "enter"<text:line-break/><text:line-break/>Faut-il minimiser les requêtes DNS (connexion à la demande ): =&gt; "NON"<text:line-break/>on sélectionne "NON" puis "enter"<text:line-break/><text:line-break/>Faut-il séparer la configuration dans plusieurs fichiers: =&gt; "NON"<text:line-break/>on sélectionne "NON" puis "enter"<text:line-break/> </text:p>
      <text:p text:style-name="Text_20_body">fin de la configuration, Exim4 redémarre tout seul, votre serveur de messagerie est opérationnel <text:line-break/></text:p>
      <text:h text:style-name="Heading_20_3" text:outline-level="3"><text:bookmark-start text:name="__RefHeading___deuxieme-configuration_5"/><text:bookmark-start text:name="deuxieme-configuration"/>Deuxième configuration<text:bookmark-end text:name="__RefHeading___deuxieme-configuration_5"/><text:bookmark-end text:name="deuxieme-configuration"/></text:h>
      <text:p text:style-name="Text_20_body">Vous avez une machine sur un réseau local avec un domaine, DNS ,DHCP et Exim4 serveur sont bien configurés. <text:line-break/></text:p>
      <text:p text:style-name="Text_20_body">Pour aliases et emails-addresses rien ne change voir ci-dessus. <text:line-break/>
Pour emails-addresses, le domaine “local.net” sera bien sûr remplacé par votre domaine local. <text:line-break/></text:p>
      <text:p text:style-name="Text_20_body">Exim4 devra être client sur cette machine. <text:line-break/>
La commande à faire sur une console graphique et en root (l'utilitaire est en français) <text:line-break/>
On va dire que le domaine de ce réseau “mondomaine.net et que le serveur exim4 s'appellent “debian1” <text:line-break/>
Son adresse sera debian1.mondomaine.net, le dns nous donnera son ip <text:line-break/>
Notre client s'appellera debian40 sur le domaine mondomaine.net <text:line-break/>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dpkg-reconfigure exim4-config</text:p>
          </table:table-cell>
        </table:table-row>
      </table:table>
      <text:p text:style-name="Text_20_body">lancement du configurateur graphique de Exim4 <text:line-break/>
(fonctionne en console graphique et console serveur.) <text:line-break/></text:p>
      <text:p text:style-name="Preformatted_20_Text"><text:line-break/>configuration du serveur de courrier.<text:line-break/>type de configuration : =&gt;<text:line-break/>"envoi par relais (smarthost)-pas de courrier local."<text:line-break/>on sélectionne "OK" puis "enter".<text:line-break/><text:line-break/>Nom du courrier système: =&gt; "mondomaine.net" (le nom de domaine complet ).<text:line-break/>on sélectionne "OK" puis "enter".<text:line-break/><text:line-break/>Liste des adresses IP ou exim sera en attente de connexions SMTP entrantes: =&gt; "127.0.0.1"<text:line-break/>attention ne jamais laisser vide ce champ , personnellement j'enlève l'ipv6 local.<text:line-break/>exim sera à l'écoute sur 127.0.0.1 pour les messages entrants<text:line-break/>on sélectionne "OK" puis "enter"<text:line-break/><text:line-break/>Autres destinations dont le courrier doit être accepté : =&gt; "" (laisser vide)<text:line-break/>on sélectionne "OK" puis "enter"<text:line-break/><text:line-break/>Nom de domaine visible pour les utilisateurs locaux: =&gt; "mondomaine.net"<text:line-break/>on sélectionne "OK" puis "enter"<text:line-break/><text:line-break/>Nom réseau ou adresse IP du système smarthost: =&gt; "debian1.mondomaine.net" (l'adresse ou l'ip du serveur local exim4)<text:line-break/>C'est ici que vous précisez comment le serveur distribue les mails vers l'extérieur<text:line-break/>on sélectionne "OK" puis "enter"<text:line-break/><text:line-break/>Faut-il minimiser les requêtes DNS (connection a la demande ): =&gt; "NON"<text:line-break/>on sélectionne "NON" puis "enter"<text:line-break/><text:line-break/>Faut-il séparer la configuration dans plusieurs fichiers: =&gt; "NON"<text:line-break/>on sélectionne "NON" puis "enter"<text:line-break/> </text:p>
      <text:p text:style-name="Text_20_body">fin de la configuration, Exim4 redémarre tout seul, votre serveur de messagerie est opérationnel <text:line-break/></text:p>
      <text:p text:style-name="Text_20_body">la différence avec le premier cas est qu'il y a un serveur Exim4 qui fait suivre vos mails vers l'extérieur, ici debian1, <text:line-break/>
pour debian40 le smarthost est maintenant (non plus lui même) mais debian1. <text:line-break/></text:p>
      <text:h text:style-name="Heading_20_3" text:outline-level="3"><text:bookmark-start text:name="__RefHeading___troisieme-configuration_6"/><text:bookmark-start text:name="troisieme-configuration"/>Troisième configuration<text:bookmark-end text:name="__RefHeading___troisieme-configuration_6"/><text:bookmark-end text:name="troisieme-configuration"/></text:h>
      <text:p text:style-name="Text_20_body">Vous avez une passerelle sur un réseau local avec un domaine, DNS ,DHCP bien configurés <text:line-break/>
Vous voulez installer un serveur de messagerie qui va récupérer les mails de machines clientes, ses propres mails (en local ) <text:line-break/>
et les faire suivre sur votre messagerie extérieure, <text:line-break/>
ça ressemble au cas 1 avec quelques nuances.
On reprend le même domaine que le cas 2, “mondomaine.net”, serveur “debian1” et client “debian40”. <text:line-break/></text:p>
      <text:p text:style-name="Text_20_body">Pour aliases et emails-addresses rien ne change voir ci-dessus. <text:line-break/>
Pour emails-addresses, le domaine “local.net” sera bien sûr remplacé par votre domaine local. <text:line-break/></text:p>
      <text:p text:style-name="Text_20_body">Exim4 devra être serveur et client sur cette machine. <text:line-break/>
La commande à faire sur une console graphique et en root (l'utilitaire est en français) <text:line-break/>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dpkg-reconfigure exim4-config</text:p>
          </table:table-cell>
        </table:table-row>
      </table:table>
      <text:p text:style-name="Text_20_body">lancement du configurateur graphique de Exim4 <text:line-break/>
(fonctionne en console graphique et console serveur.) <text:line-break/></text:p>
      <text:p text:style-name="Preformatted_20_Text"><text:line-break/>configuration du serveur de courrier.<text:line-break/>type de configuration : =&gt;<text:line-break/>"envoi par relais (smarthost)-pas de courrier local."<text:line-break/>on sélectionne "OK" puis "enter".<text:line-break/><text:line-break/>Nom du courrier système: =&gt; "mondomaine.net" (le nom de domaine complet ).<text:line-break/>on sélectionne "OK" puis "enter".<text:line-break/><text:line-break/>Liste des adresses IP ou exim sera en attente de connexions SMTP entrantes: =&gt; "127.0.0.1 ; 192.168.10.1"<text:line-break/>Attention ne jamais laisser vide ce champ , personnellement j'enlève l'ipv6 local.<text:line-break/>exim sera à l'écoute sur 127.0.0.1 et 192.168.10.1 pour les messages entrants<text:line-break/>on sélectionne "OK" puis "enter"<text:line-break/><text:line-break/>Autres destinations dont le courrier doit être accepté : =&gt; "mondomaine.net"<text:line-break/>on sélectionne "OK" puis "enter"<text:line-break/><text:line-break/>Nom de domaine visible pour les utilisateurs locaux: =&gt; "mondomaine.net"<text:line-break/>on sélectionne "OK" puis "enter"<text:line-break/><text:line-break/>Nom réseau ou adresse IP du systeme smarthost: =&gt; "smtp.orange.fr" (j'ai mis le smtp d'orange comme exemple à remplacer par<text:line-break/>le vôtre)<text:line-break/>c'est ici que vous précisez comment le serveur distribue les mails vers l'extérieur<text:line-break/>on sélectionne "OK" puis "enter"<text:line-break/><text:line-break/>Machines à relayer : =&gt; "192.168.10.0/24"<text:line-break/>ip autorisées à envoyer des mails<text:line-break/>on sélectionne "OK" puis "enter"<text:line-break/><text:line-break/>Faut-il minimiser les requêtes DNS (connexion à la demande ): =&gt; "NON"<text:line-break/>on sélectionne "NON" puis "enter"<text:line-break/><text:line-break/>Faut-il séparer la configuration dans plusieurs fichiers: =&gt; "NON"<text:line-break/>on sélectionne "NON" puis "enter"<text:line-break/> </text:p>
      <text:p text:style-name="Text_20_body">fin de la configuration, Exim4 redémarre tout seul, votre serveur de messagerie est opérationnel. <text:line-break/></text:p>
      <text:p text:style-name="Text_20_body">La différence avec les deux premier cas, nous sommes serveur de messagerie d'un sous-réseau sur eth1 de la passerelle <text:line-break/>
que l'on précise pas son IP, dans les 2 premiers cas seul 127.0.0.1 était à l'écoute maintenant nous avons aussi 192.168.10.1(ip de eth1 de la passerelle)  <text:line-break/>
D'où la question supplémentaire “machine à relayer”, notre sous-réseau en 192.168.10.0/24
Au niveau sécurité eth0 n'existe pas pour Exim4, il n'écoutera pas les clients sur cet interface. <text:line-break/></text:p>
      <text:p text:style-name="Text_20_body">Voilà une manière simple de récupérer ses mails système sur sa messagerie extérieure.</text:p>
      <text:p text:style-name="Text_20_body">Nota: Exim4 renseigne un petit fichier /etc/mailname  qui contient le nom du serveur de mail <text:line-break/>
utile pour les applications qui ont besoin de la messagerie <draw:frame draw:style-name="media" draw:name="1" text:anchor-type="as-char" draw:z-index="1" svg:width="0.396875cm" svg:height="0.396875cm"><draw:image xlink:href="Pictures/6279c11c012a0735fb7958732e7c6100.gif" xlink:type="simple" xlink:show="embed" xlink:actuate="onLoad"/></draw:frame></text:p>
      <text:p text:style-name="Preformatted_20_Text">pour les 2 cas avec un domaine et un serveur DNS local \\<text:line-break/>mon enregistrement MX est sous la forme \\<text:line-break/><text:s text:c="5"/>MX<text:s text:c="7"/>1 debian1.mondomaine.net<text:line-break/>votre configuration peut être différente<text:line-break/>@<text:s text:c="4"/>MX<text:s text:c="7"/>1 mail<text:line-break/>ou<text:line-break/>$origine<text:s text:c="2"/>MX<text:s text:c="2"/>1 mail<text:line-break/>à adapter selon votre configuration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Vous pouvez tester: <text:line-break/>
(ce test est valable pour les 3 cas ) <text:line-break/>
votre nom est “toto” le nom de votre machine “debian40” <text:line-break/></text:p>
      <text:p text:style-name="Text_20_body">en console taper <text:line-break/>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echo "test mail "<text:s text:c="3"/>|<text:s text:c="2"/>mail -s "test"<text:s text:c="2"/>toto</text:p>
          </table:table-cell>
        </table:table-row>
      </table:table>
      <text:p text:style-name="Text_20_body">ou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echo "test mail "<text:s text:c="3"/>|<text:s text:c="2"/>mail -s "test"<text:s text:c="2"/>toto@debian40</text:p>
          </table:table-cell>
        </table:table-row>
      </table:table>
      <text:p text:style-name="Text_20_body">votre message sera: <text:line-break/>
de: toto@debian40 <text:line-break/>
a: toto <text:line-break/>
objet: test <text:line-break/></text:p>
      <text:p text:style-name="Text_20_body">ps: petite remarque , si vous lancez la commande en console root (au lieu d user) pour la ligne ci dessus , pour “de: toto@debian40” vous aurez “de: root@debian40” <text:line-break/></text:p>
      <text:p text:style-name="Text_20_body">relancer messages en attentes <text:line-break/>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exim -qff</text:p>
          </table:table-cell>
        </table:table-row>
      </table:table>
      <text:p text:style-name="Text_20_body">information sur exim4 <text:line-break/>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/usr/sbin/exim4 -d -bt mail</text:p>
          </table:table-cell>
        </table:table-row>
      </table:table>
      <text:p text:style-name="Text_20_body">liste des messages gelés <text:line-break/>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mailq | grep "frozen"</text:p>
          </table:table-cell>
        </table:table-row>
      </table:table>
      <text:p text:style-name="Text_20_body">puis retenter la livraison du message <text:line-break/>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exim4 -M 1I8ule-001MM-09</text:p>
          </table:table-cell>
        </table:table-row>
      </table:table>
      <text:p text:style-name="Text_20_body"> 1I8ule-001MM-09  correspond au nom du message , a adapter avec le nom reel de votre message en attente <text:line-break/></text:p>
      <text:p text:style-name="Text_20_body">supprimer les messages en file d attente <text:line-break/>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exim4 -Mrm `ls /var/spool/exim4/input/ | grep -- -H$ | cut -c 1-16`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exim4-pour-les-nulls</dc:title>
  </office:meta>
</office:document-meta>
</file>