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fdm"/><text:bookmark-start text:name="__RefHeading___fdmrecuperer-et-trier-son-courrier_1"/><text:bookmark-start text:name="fdmrecuperer-et-trier-son-courrier"/>FDM : Récupérer et trier son courrier<text:bookmark-end text:name="__RefHeading___fdmrecuperer-et-trier-son-courrier_1"/><text:bookmark-end text:name="fdmrecuperer-et-trier-son-courrier"/></text:h>
      <text:list text:style-name="List_20_1" text:continue-numbering="false">
        <text:list-item>
          <text:p text:style-name="List_20_1_Content_First"> Objet : Récupération et tri des mails avec fd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récupérez vos mails sur votre système local et souhaitez les trier dans des boîtes mails différent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 le 18/12/2012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718#p12871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ien qu'il existe la possibilité d'utiliser les bulldozer fetchmail et procmail, je vous propose ici une solution plus légère : <text:a xlink:type="simple" xlink:href="http://fdm.sourceforge.net/" text:style-name="Internet_20_link" text:visited-style-name="Visited_20_Internet_20_Link">fdm</text:a>. À lui tout seul, il peut récupérer vos e-mails, les trier selon le destinataire, l'émetteur, la date, archiver vos mails...</text:p>
      <text:p text:style-name="Text_20_body">Par la suite, vous serez en mesure de lire vos mails localement, puisqu'ils seront téléchargés dans vos dossiers. Pour cela, on utilise des dossiers appelés <text:a xlink:type="simple" xlink:href="http://fr.wikipedia.org/wiki/Maildir" text:style-name="Internet_20_link" text:visited-style-name="Visited_20_Internet_20_Link">Maildir</text:a>, eux-mêmes composés de sous-dossier <text:span text:style-name="Source_20_Text">cur</text:span>, <text:span text:style-name="Source_20_Text">new</text:span> et <text:span text:style-name="Source_20_Text">temp</text:span>. Pensez donc à créer ces dossiers avant de récupérer vos mails.</text:p>
      <text:p text:style-name="Text_20_body">L'installation est des plus simple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dm</text:p>
          </table:table-cell>
        </table:table-row>
      </table:table>
      <text:p text:style-name="Text_20_body">Maintenant, on peut le configurer. Pour cela, créez un fichier <text:span text:style-name="Source_20_Text">~/.fdm.conf</text:span> (le '~' représentant votre répertoire utilisateur).</text:p>
      <text:h text:style-name="Heading_20_2" text:outline-level="2"><text:bookmark-start text:name="__RefHeading___ajout-des-comptes_3"/><text:bookmark-start text:name="ajout-des-comptes"/>Ajout des comptes<text:bookmark-end text:name="__RefHeading___ajout-des-comptes_3"/><text:bookmark-end text:name="ajout-des-comptes"/></text:h>
      <text:p text:style-name="Text_20_body">On peut désormais préciser dans le fichier de configuration les comptes e-mail. Cela se fait avec la syntaxe suivante :</text:p>
      <text:p text:style-name="Preformatted_20_Text">account "compte1" imap server "imap.serveur.net" port 143<text:line-break/><text:s text:c="4"/>user "utilisateur" pass "******"</text:p>
      <text:p text:style-name="Text_20_body">Ce qui est précisé entre guillemets ainsi que le numéro du port est à remplacer selon vos besoins. Sachez que “compte1” est le nom donné à ce compte, pour pouvoir se repérer ensuite dans la configuration.<text:line-break/>Il est tout à fait possible de définir plusieurs comptes de cette façon. Attention toutefois, pour les comptes imap ssl, remplacez <text:span text:style-name="Source_20_Text">imap</text:span> par <text:span text:style-name="Source_20_Text">imaps</text:span></text:p>
      <text:h text:style-name="Heading_20_2" text:outline-level="2"><text:bookmark-start text:name="__RefHeading___fdm-le-facteur-du-systeme_4"/><text:bookmark-start text:name="fdm-le-facteur-du-systeme"/>fdm le facteur du système<text:bookmark-end text:name="__RefHeading___fdm-le-facteur-du-systeme_4"/><text:bookmark-end text:name="fdm-le-facteur-du-systeme"/></text:h>
      <text:p text:style-name="Text_20_body">Pour recevoir les mails du système, ajoutez ces lignes au fichier de
configuration <text:span text:style-name="Source_20_Text">~/.fdm.conf</text:span> : </text:p>
      <text:p text:style-name="Preformatted_20_Text"><text:s text:c="4"/>account "stdin" disabled stdin</text:p>
      <text:p text:style-name="Text_20_body">Puis ceci dans le fichier <text:span text:style-name="Source_20_Text">~/.forward</text:span>, avec les <text:span text:style-name="Source_20_Text">“</text:span> : </text:p>
      <text:p text:style-name="Preformatted_20_Text"><text:s text:c="4"/>"|/usr/bin/fdm -m -a stdin fetch"</text:p>
      <text:h text:style-name="Heading_20_2" text:outline-level="2"><text:bookmark-start text:name="__RefHeading___definir-des-actions_5"/><text:bookmark-start text:name="definir-des-actions"/>Définir des actions<text:bookmark-end text:name="__RefHeading___definir-des-actions_5"/><text:bookmark-end text:name="definir-des-actions"/></text:h>
      <text:p text:style-name="Text_20_body"><text:a xlink:type="simple" xlink:href="http://fdm.sourceforge.net/" text:style-name="Internet_20_link" text:visited-style-name="Visited_20_Internet_20_Link">fdm</text:a> utilise un système d'“actions” pour traiter vos e-mails. Par exemple, on peut définir une action nommée “inlaposte”, pour déplacer les messages dans le dossier <text:a xlink:type="simple" xlink:href="http://fr.wikipedia.org/wiki/Maildir" text:style-name="Internet_20_link" text:visited-style-name="Visited_20_Internet_20_Link">maildir</text:a> <text:span text:style-name="Source_20_Text">/home/xavier/Maildir/laposte</text:span>.<text:line-break/>Afin de se simplifier la vie, vous pouvez écrire <text:span text:style-name="Source_20_Text">%h</text:span> à la place de <text:span text:style-name="Source_20_Text">/home/utilisateur</text:span>, fdm le comprendra.</text:p>
      <text:p text:style-name="Text_20_body">Voici donc un exemple pour déplacer du courrier dans un dossier précis : <text:span text:style-name="Source_20_Text">action “inlaposte” maildir ”%h/Maildir/laposte“</text:span></text:p>
      <text:h text:style-name="Heading_20_2" text:outline-level="2"><text:bookmark-start text:name="__RefHeading___recuperer-les-mails_6"/><text:bookmark-start text:name="recuperer-les-mails"/>Récupérer les mails<text:bookmark-end text:name="__RefHeading___recuperer-les-mails_6"/><text:bookmark-end text:name="recuperer-les-mails"/></text:h>
      <text:p text:style-name="Text_20_body">On va maintenant dire à fdm de placer les courriels destinés à ce compte dans le dossier correspondant. On écrit alors plus bas :</text:p>
      <text:p text:style-name="Preformatted_20_Text">match account "laposte" action "inlaposte"</text:p>
      <text:h text:style-name="Heading_20_2" text:outline-level="2"><text:bookmark-start text:name="__RefHeading___gestion-des-spams_7"/><text:bookmark-start text:name="gestion-des-spams"/>Gestion des spams<text:bookmark-end text:name="__RefHeading___gestion-des-spams_7"/><text:bookmark-end text:name="gestion-des-spams"/></text:h>
      <text:p text:style-name="Text_20_body">Pour gérer les spams, je vous conseille <text:a xlink:type="simple" xlink:href="http://bogofilter.sourceforge.net/faq_fr.shtml" text:style-name="Internet_20_link" text:visited-style-name="Visited_20_Internet_20_Link">bogofilter</text:a>.<text:line-break/>Je vous propose le comportement suivant : un mail arrive, bogofilter vérifie s'il s'agit d'un spam, et si oui, il ajoute un en-tête à ce spam. Ensuite, fdm se charge de placer les éventuels spam dans un dossier prévu à cet effet : <text:span text:style-name="Source_20_Text">~/Maildir/spam</text:span></text:p>
      <text:p text:style-name="Text_20_body">On définit alors les 2 actions suivantes, qui se chargent de filtrer les spams, et de déplacer dans le dossier spam :</text:p>
      <text:p text:style-name="Preformatted_20_Text">action "antispam" rewrite "bogofilter -u -e -p"<text:line-break/>action "inspam" maildir "%h/Maildir/spam"</text:p>
      <text:p text:style-name="Text_20_body">Afin que bogofilter traite les éventuels spams, on va placer 3 autres lignes avant la ligne <text:span text:style-name="Source_20_Text">match account “laposte” action “inlaposte”</text:span> :</text:p>
      <text:p text:style-name="Preformatted_20_Text"># Tout passe par l'antispam<text:line-break/>match all action "antispam" continue<text:line-break/>match "^X-Spam-Status: Yes" in headers action "inspam" <text:line-break/>match "^X-Bogosity: Yes" in headers action "inspam"</text:p>
      <text:p text:style-name="Text_20_body">Ces trois lignes font passer tous (all) les mails à l'action antispam, puis continue. Ensuite, on vérifie sir dans les en-têtes des mails (headers) sont présentes les lignes <text:span text:style-name="Source_20_Text">X-Spam-Status: Yes</text:span> et <text:span text:style-name="Source_20_Text">X-Bogosity: Yes</text:span> témoignant de la nature spam du mail. Si oui, alors ce mail est passé à l'action “inspam”, et placé dans le dossier des spams.</text:p>
      <text:h text:style-name="Heading_20_2" text:outline-level="2"><text:bookmark-start text:name="__RefHeading___listes-de-diffusion_8"/><text:bookmark-start text:name="listes-de-diffusion"/>Listes de diffusion<text:bookmark-end text:name="__RefHeading___listes-de-diffusion_8"/><text:bookmark-end text:name="listes-de-diffusion"/></text:h>
      <text:p text:style-name="Text_20_body">De la même façon, on peut placer les mails destinés à une liste de diffusion dans un dossier à part. Cela se passe avec des expressions régulières (<text:a xlink:type="simple" xlink:href="https://fr.wikipedia.org/wiki/Expression_rationnelle" text:style-name="Internet_20_link" text:visited-style-name="Visited_20_Internet_20_Link">regexp</text:a>) qui peuvent être trouvées dans le header ou le corps (body) du message :</text:p>
      <text:p text:style-name="Preformatted_20_Text">match "^(From|Cc|To|List-Id).*@suckless\\.org" in headers action "suckless"</text:p>
      <text:h text:style-name="Heading_20_2" text:outline-level="2"><text:bookmark-start text:name="__RefHeading___archivage_9"/><text:bookmark-start text:name="archivage"/>Archivage<text:bookmark-end text:name="__RefHeading___archivage_9"/><text:bookmark-end text:name="archivage"/></text:h>
      <text:p text:style-name="Text_20_body"><text:a xlink:type="simple" xlink:href="http://fdm.sourceforge.net/" text:style-name="Internet_20_link" text:visited-style-name="Visited_20_Internet_20_Link">fdm</text:a> peut apparement archiver les mails plus vieux de n jours. Voici ce que l'on ajoute dans le fichier de configuration pour ce faire :</text:p>
      <text:p text:style-name="Preformatted_20_Text">%max_age<text:s text:c="4"/>= 30<text:line-break/>action "keep" keep<text:line-break/>action "archive" mbox "$h/Maildir/archive/%[maildir]-%yq%Q" compress<text:line-break/>account "archive" disabled maildirs {<text:line-break/><text:s text:c="4"/>"%h/Maildir/laposte/"<text:line-break/><text:s text:c="8"/>}<text:line-break/>match account "archive" and age &gt; %{max_age} days action "archive"<text:line-break/>match account "archive" action "keep"</text:p>
      <text:h text:style-name="Heading_20_2" text:outline-level="2"><text:bookmark-start text:name="__RefHeading___recuperer-le-courrier_10"/><text:bookmark-start text:name="recuperer-le-courrier"/>Récupérer le courrier<text:bookmark-end text:name="__RefHeading___recuperer-le-courrier_10"/><text:bookmark-end text:name="recuperer-le-courrier"/></text:h>
      <text:p text:style-name="Text_20_body">Pour récupérer le courrier, lancez la commande <text:span text:style-name="Source_20_Text">fdm fetch</text:span>. Pour faire vos essai, rajoutez l'option <text:span text:style-name="Source_20_Text">-k</text:span> afin de laisser les messages sur le serveur.</text:p>
      <text:p text:style-name="Text_20_body">Si vous souhaitez que fdm récupère vos messages toutes les 5 minutes, tapez <text:span text:style-name="Source_20_Text">crontab -e</text:span>, puis ajoutez cette ligne :</text:p>
      <text:p text:style-name="Preformatted_20_Text">*/5 * * * * fdm fetch &gt;&gt; $HOME/Maildir/fdm.log</text:p>
      <text:h text:style-name="Heading_20_2" text:outline-level="2"><text:bookmark-start text:name="__RefHeading___un-exemple_11"/><text:bookmark-start text:name="un-exemple"/>Un exemple?<text:bookmark-end text:name="__RefHeading___un-exemple_11"/><text:bookmark-end text:name="un-exemple"/></text:h>
      <text:p text:style-name="Text_20_body">Cela fait beaucoup d'un coup. Vous trouverez plusieurs exemples dans <text:span text:style-name="Source_20_Text">/usr/share/doc/fdm/examples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fdm</dc:title>
  </office:meta>
</office:document-meta>
</file>