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227703939074af4f51ce971132812c7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finch"/><text:bookmark-start text:name="__RefHeading___finchclient-de-messagerie-instantanee_1"/><text:bookmark-start text:name="finchclient-de-messagerie-instantanee"/>Finch : Client de messagerie instantanée<text:bookmark-end text:name="__RefHeading___finchclient-de-messagerie-instantanee_1"/><text:bookmark-end text:name="finchclient-de-messagerie-instantanee"/></text:h>
      <text:list text:style-name="List_20_1" text:continue-numbering="false">
        <text:list-item>
          <text:p text:style-name="List_20_1_Content_First"> Objet : Le but de ce tutoriel va être de voir pas à pas la configuration et l'utilisation du logiciel de messagerie instantanée Finch.</text:p>
        </text:list-item>
        <text:list-item>
          <text:p text:style-name="List_20_1_Content"> Niveau requis : </text:p>
        </text:list-item>
        <text:list-item>
          <text:p text:style-name="List_20_1_Content"> Commentaires : <text:span text:style-name="Emphasis">Il n'y a aucune difficulté, il suffit de ne pas être réfractaire à l'utilisation du clavier.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 &amp;&amp; un petit tour par ici peut-être intéressant <text:a xlink:type="simple" xlink:href="http://debian-facile.org/doc:reseau:pidgin" text:style-name="Internet_20_link" text:visited-style-name="Visited_20_Internet_20_Link">Pidgin</text:a></text:p>
        </text:list-item>
        <text:list-item>
          <text:p text:style-name="List_20_1_Content"> Suivi : </text:p>
          <text:list text:style-name="List_20_1">
            <text:list-item>
              <text:p text:style-name="List_20_1_Content"> Création par <text:a xlink:type="simple" xlink:href="/utilisateurs:sogal" text:style-name="Internet_20_link" text:visited-style-name="Visited_20_Internet_20_Link">sogal</text:a> 16/09/2013</text:p>
            </text:list-item>
            <text:list-item>
              <text:p text:style-name="List_20_1_Content"> Testé par &lt;...&gt; le &lt;...&gt;</text:p>
            </text:list-item>
          </text:list>
        </text:list-item>
        <text:list-item>
          <text:p text:style-name="List_20_1_Content_Last"> Commentaires sur le forum : <text:a xlink:type="simple" xlink:href="http://debian-facile.org/viewtopic.php?pid=67089"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inch est un logiciel de messagerie instantanée (IM) en mode texte/console. Il supporte de nombreux protocoles AIM/ICQ, Yahoo!, MSN, IRC, Jabber/XMPP/Google Talk, Napster, Zephyr, Gadu-Gadu, Bonjour, Groupwise, Sametime, SIMPLE, MySpaceIM et MXit et gère les connexions simultanées à plusieurs réseaux.<text:line-break/>
Il est basé sur la libraire purple et sur le paquet pidgin-data ce qui fait de lui l'interface texte de pidgin, mais pas seulement.
S'il n'est pas le plus léger des logiciels d'IM en mode texte (ex: mcabber), c'est certainement l'un des plus complets. Il peut étendre ses fonctionnalités via divers plug-ins et permet notamment l'envoi/réception de fichiers.<text:line-break/></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i Pidgin est déjà installé sur votre système, certains composants partagés sont déjà présents.<text:line-break/></text:p>
      <text:h text:style-name="Heading_20_3" text:outline-level="3"><text:bookmark-start text:name="__RefHeading___mode-graphique_4"/><text:bookmark-start text:name="mode-graphique"/>Mode graphique<text:bookmark-end text:name="__RefHeading___mode-graphique_4"/><text:bookmark-end text:name="mode-graphique"/></text:h>
      <text:p text:style-name="Text_20_body">Il suffit de chercher le paquet finch dans synaptic (ou tout autre gestionnaire de paquet graphique de votre choix) puis de lancer la procédure d'installation assurant la résolution des dépendances.<text:line-break/></text:p>
      <text:h text:style-name="Heading_20_3" text:outline-level="3"><text:bookmark-start text:name="__RefHeading___mode-texte_5"/><text:bookmark-start text:name="mode-texte"/>Mode texte<text:bookmark-end text:name="__RefHeading___mode-texte_5"/><text:bookmark-end text:name="mode-texte"/></text:h>
      <text:p text:style-name="Text_20_body">Dans un terminal root, saisir:</text:p>
      <table:table table:style-name="Table">
        <table:table-column table:style-name="odt_auto_style_table_column_1_1"/>
        <table:table-row>
          <table:table-cell office:value-type="string" table:style-name="PluginODTAutoStyle_TableCell_1">
            <text:p text:style-name="Preformatted_20_Text">apt-get update &amp;&amp; apt-get install finch </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lancement_7"/><text:bookmark-start text:name="lancement"/>Lancement<text:bookmark-end text:name="__RefHeading___lancement_7"/><text:bookmark-end text:name="lancement"/></text:h>
      <text:p text:style-name="Text_20_body">Étant un logiciel en mode texte Finch se lance très logiquement à partir d'un terminal ou d'une console (ce qui sera le cas dans ce tuto), via l’exécution de la commande:</text:p>
      <table:table table:style-name="Table">
        <table:table-column table:style-name="odt_auto_style_table_column_2_1"/>
        <table:table-row>
          <table:table-cell office:value-type="string" table:style-name="PluginODTAutoStyle_TableCell_3">
            <text:p text:style-name="Preformatted_20_Text"> finch </text:p>
          </table:table-cell>
        </table:table-row>
      </table:table>
      <text:p text:style-name="Text_20_body">Jusque là, rien de bien compliqué <draw:frame draw:style-name="media" draw:name="1" text:anchor-type="as-char" draw:z-index="1" svg:width="0.396875cm" svg:height="0.396875cm"><draw:image xlink:href="Pictures/2cc359f9d6fd85ef206bd4d8aaf4e04d.gif" xlink:type="simple" xlink:show="embed" xlink:actuate="onLoad"/></draw:frame></text:p>
      <text:h text:style-name="Heading_20_3" text:outline-level="3"><text:bookmark-start text:name="__RefHeading___premier-pas-et-parametrage-de-compte_8"/><text:bookmark-start text:name="premier-pas-et-parametrage-de-compte"/>Premier pas et paramétrage de compte<text:bookmark-end text:name="__RefHeading___premier-pas-et-parametrage-de-compte_8"/><text:bookmark-end text:name="premier-pas-et-parametrage-de-compte"/></text:h>
      <text:h text:style-name="Heading_20_4" text:outline-level="4"><text:bookmark-start text:name="__RefHeading___raccourcis-clavier_9"/><text:bookmark-start text:name="raccourcis-clavier"/>Raccourcis clavier<text:bookmark-end text:name="__RefHeading___raccourcis-clavier_9"/><text:bookmark-end text:name="raccourcis-clavier"/></text:h>
      <text:p text:style-name="Text_20_body">L'intérêt, que dis-je, l'avantage, de Finch est qui se pilote entièrement depuis le clavier. Pas besoin de faire des aller-retours vers la souris et de cliquer dans tous les coins!<text:line-break/>
Finch est accessible en cela qu'il y a peut de raccourcis clavier à mémoriser, les déplacements se faisant de façon intuitive à l'aide des touches fléchées.<text:line-break/></text:p>
      <table:table table:style-name="Table">
        <table:table-column/>
        <table:table-column/>
        <table:table-row>
          <table:table-cell office:value-type="string" table:style-name="tableheader">
            <text:p text:style-name="Table_20_Heading">   <text:span text:style-name="Emphasis">RACCOURCIS CLAVIER</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center">  <text:span text:style-name="Plugin_Keyboard___keyboard">Alt</text:span>+<text:span text:style-name="Plugin_Keyboard___keyboard">A</text:span>   </text:p>
          </table:table-cell>
          <table:table-cell office:value-type="string" table:style-name="tablecell">
            <text:p text:style-name="tablealignleft"> affiche le menu de configuration de Finch (comptes, plugins, liste de contacts, etc.)   </text:p>
          </table:table-cell>
        </table:table-row>
        <table:table-row>
          <table:table-cell office:value-type="string" table:style-name="tablecell">
            <text:p text:style-name="tablealigncenter">  <text:span text:style-name="Plugin_Keyboard___keyboard">Alt</text:span>+<text:span text:style-name="Plugin_Keyboard___keyboard">N</text:span>   </text:p>
          </table:table-cell>
          <table:table-cell office:value-type="string" table:style-name="tablecell">
            <text:p text:style-name="tablealignleft"> aller à la fenêtre suivante (n = next)   </text:p>
          </table:table-cell>
        </table:table-row>
        <table:table-row>
          <table:table-cell office:value-type="string" table:style-name="tablecell">
            <text:p text:style-name="tablealigncenter">  <text:span text:style-name="Plugin_Keyboard___keyboard">Alt</text:span>+<text:span text:style-name="Plugin_Keyboard___keyboard">P</text:span>   </text:p>
          </table:table-cell>
          <table:table-cell office:value-type="string" table:style-name="tablecell">
            <text:p text:style-name="tablealignleft"> aller à la fenêtre précédente (p = previous)   </text:p>
          </table:table-cell>
        </table:table-row>
        <table:table-row>
          <table:table-cell office:value-type="string" table:style-name="tablecell">
            <text:p text:style-name="tablealigncenter">  <text:span text:style-name="Plugin_Keyboard___keyboard">Alt</text:span>+<text:span text:style-name="Plugin_Keyboard___keyboard">W</text:span>   </text:p>
          </table:table-cell>
          <table:table-cell office:value-type="string" table:style-name="tablecell">
            <text:p text:style-name="tablealignleft"> si vous êtes perdus, afficher la liste de fenêtres (w = windows)   </text:p>
          </table:table-cell>
        </table:table-row>
        <table:table-row>
          <table:table-cell office:value-type="string" table:style-name="tablecell">
            <text:p text:style-name="tablealigncenter">  <text:span text:style-name="Plugin_Keyboard___keyboard">Alt</text:span>+<text:span text:style-name="Plugin_Keyboard___keyboard">C</text:span>   </text:p>
          </table:table-cell>
          <table:table-cell office:value-type="string" table:style-name="tablecell">
            <text:p text:style-name="tablealignleft"> fermer (close) la fenêtre active   </text:p>
          </table:table-cell>
        </table:table-row>
        <table:table-row>
          <table:table-cell office:value-type="string" table:style-name="tablecell">
            <text:p text:style-name="tablealigncenter">  <text:span text:style-name="Plugin_Keyboard___keyboard">Alt</text:span>+<text:span text:style-name="Plugin_Keyboard___keyboard">Q</text:span>   </text:p>
          </table:table-cell>
          <table:table-cell office:value-type="string" table:style-name="tablecell">
            <text:p text:style-name="tablealignleft"> quitter Finch (<text:span text:style-name="Plugin_Keyboard___keyboard">Ctrl</text:span>+<text:span text:style-name="Plugin_Keyboard___keyboard">C</text:span> fonctionne également, comme pour n'importe quelle commande lancée dans un terminal)   </text:p>
          </table:table-cell>
        </table:table-row>
        <table:table-row>
          <table:table-cell office:value-type="string" table:style-name="tablecell">
            <text:p text:style-name="tablealigncenter">  <text:span text:style-name="Plugin_Keyboard___keyboard">Alt</text:span>+<text:span text:style-name="Plugin_Keyboard___keyboard">M</text:span>   </text:p>
          </table:table-cell>
          <table:table-cell office:value-type="string" table:style-name="tablecell">
            <text:p text:style-name="tablealignleft"> déclenche le déplacement (m = move) d'une fenêtre. Son contour apparaît en surbrillance, il suffit d'utiliser les touches fléchées pour la déplacer. Ceci fait appuyer sur <text:span text:style-name="Plugin_Keyboard___keyboard">↵ Entrée</text:span> ou <text:span text:style-name="Plugin_Keyboard___keyboard">Échap</text:span>   </text:p>
          </table:table-cell>
        </table:table-row>
        <table:table-row>
          <table:table-cell office:value-type="string" table:style-name="tablecell">
            <text:p text:style-name="tablealigncenter">  <text:span text:style-name="Plugin_Keyboard___keyboard">Alt</text:span>+<text:span text:style-name="Plugin_Keyboard___keyboard">R</text:span>   </text:p>
          </table:table-cell>
          <table:table-cell office:value-type="string" table:style-name="tablecell">
            <text:p text:style-name="tablealignleft"> redimensionner une fenêtre (r = resize). Son contour apparaît en surbrillance, il suffit d'utiliser les touches fléchées pour l'agrandir ou la rapetisser. Ceci fait appuyer sur <text:span text:style-name="Plugin_Keyboard___keyboard">↵ Entrée</text:span> ou <text:span text:style-name="Plugin_Keyboard___keyboard">Échap</text:span>   </text:p>
          </table:table-cell>
        </table:table-row>
        <table:table-row>
          <table:table-cell office:value-type="string" table:style-name="tablecell">
            <text:p text:style-name="tablealigncenter">  <text:span text:style-name="Plugin_Keyboard___keyboard">Ctrl</text:span>+<text:span text:style-name="Plugin_Keyboard___keyboard">O</text:span>   </text:p>
          </table:table-cell>
          <table:table-cell office:value-type="string" table:style-name="tablecell">
            <text:p text:style-name="tablealignleft"> Ouvre (o = open) le menu de la fenêtre active (s'il en existe un)   </text:p>
          </table:table-cell>
        </table:table-row>
      </table:table>
      <text:p text:style-name="Text_20_body">Ce sont là les principaux raccourcis, il en existe d'autres, pour ceux-là, se référer au manuel.<text:line-break/></text:p>
      <text:h text:style-name="Heading_20_4" text:outline-level="4"><text:bookmark-start text:name="__RefHeading___parametrer-son-compte_10"/><text:bookmark-start text:name="parametrer-son-compte"/>Paramétrer son compte<text:bookmark-end text:name="__RefHeading___parametrer-son-compte_10"/><text:bookmark-end text:name="parametrer-son-compte"/></text:h>
      <text:p text:style-name="Text_20_body">Maintenant que nous sommes familiarisés avant l'environnement de notre logiciel, nous allons créer paramétrer notre compte. Pour les besoins du tuto, j'utiliserai un compte XMPP (ensemble de protocoles standards et ouverts: <text:a xlink:type="simple" xlink:href="https://fr.wikipedia.org/wiki/XMPP" text:style-name="Internet_20_link" text:visited-style-name="Visited_20_Internet_20_Link">https://fr.wikipedia.org/wiki/XMPP</text:a>) que je vous encourage à utiliser en lieu et place des protocoles propriétaires (hotmail, AOL et même googletalk (bien que basé sur xmpp, mais bon, c'est google <draw:frame draw:style-name="media" draw:name="2" text:anchor-type="as-char" draw:z-index="2" svg:width="0.396875cm" svg:height="0.396875cm"><draw:image xlink:href="Pictures/227703939074af4f51ce971132812c7b.gif" xlink:type="simple" xlink:show="embed" xlink:actuate="onLoad"/></draw:frame> )).<text:line-break/></text:p>
      <text:p text:style-name="Text_20_body">Nous tapons donc <text:span text:style-name="Plugin_Keyboard___keyboard">Alt</text:span>+<text:span text:style-name="Plugin_Keyboard___keyboard">A</text:span> et dans le menu qui s'ouvre, choisir “Comptes” puis utiliser la touche <text:span text:style-name="Plugin_Keyboard___keyboard">Tab ⇆</text:span> jusqu'à “Ajouter”.<text:line-break/>
Dans la fenêtre qui suit, choisir le protocole XMPP et saisir ses paramètres de comptes puis <text:span text:style-name="Plugin_Keyboard___keyboard">Tab ⇆</text:span> jusqu'à “Enregistrer”.<text:line-break/>
Fermer la fenêtre de sélection des comptes avec <text:span text:style-name="Plugin_Keyboard___keyboard">Alt</text:span>+<text:span text:style-name="Plugin_Keyboard___keyboard">C</text:span>.<text:line-break/></text:p>
      <text:p text:style-name="Text_20_body"><draw:a xlink:type="simple" xlink:href="/file-R59c467f057295e9c05af1467feabb554.png"><draw:frame draw:style-name="media" draw:name="3" text:anchor-type="as-char" draw:z-index="3" svg:width="" svg:rel-width="100%" svg:height="0cm"><draw:image xlink:href="/file-R59c467f057295e9c05af1467feabb554.png" xlink:type="simple" xlink:show="embed" xlink:actuate="onLoad"/></draw:frame></draw:a></text:p>
      <text:h text:style-name="Heading_20_4" text:outline-level="4"><text:bookmark-start text:name="__RefHeading___ajouter-des-contacts_11"/><text:bookmark-start text:name="ajouter-des-contacts"/>Ajouter des contacts<text:bookmark-end text:name="__RefHeading___ajouter-des-contacts_11"/><text:bookmark-end text:name="ajouter-des-contacts"/></text:h>
      <text:p text:style-name="Text_20_body">Avec la liste des contacts active, faites <text:span text:style-name="Plugin_Keyboard___keyboard">Ctrl</text:span>+<text:span text:style-name="Plugin_Keyboard___keyboard">O</text:span> puis sélectionner “Ajouter” =&gt; “Contacts”.<text:line-break/>
Une fois l'adresse de votre contact renseignée, vous pouvez valider.<text:line-break/></text:p>
      <text:p text:style-name="Text_20_body"><draw:a xlink:type="simple" xlink:href="/file-R8ec03c17bb21882f7c6e790d5bf4feb5.png"><draw:frame draw:style-name="media" draw:name="4" text:anchor-type="as-char" draw:z-index="4" svg:width="" svg:rel-width="100%" svg:height="0cm"><draw:image xlink:href="/file-R8ec03c17bb21882f7c6e790d5bf4feb5.png" xlink:type="simple" xlink:show="embed" xlink:actuate="onLoad"/></draw:frame></draw:a></text:p>
      <text:h text:style-name="Heading_20_4" text:outline-level="4"><text:bookmark-start text:name="__RefHeading___discuter_12"/><text:bookmark-start text:name="discuter"/>Discuter<text:bookmark-end text:name="__RefHeading___discuter_12"/><text:bookmark-end text:name="discuter"/></text:h>
      <text:p text:style-name="Text_20_body">Pas bien compliqué : sélectionnez votre contact dans la liste, faites <text:span text:style-name="Plugin_Keyboard___keyboard">↵ Entrée</text:span> et c'est parti !<text:line-break/>
La fenêtre de discussion apparaît et vous n'avez plus qu'à écrire votre message (Envoyez avec <text:span text:style-name="Plugin_Keyboard___keyboard">↵ Entrée</text:span>).<text:line-break/></text:p>
      <text:p text:style-name="Text_20_body"><draw:a xlink:type="simple" xlink:href="/file-R51711a3f83d6c677216e8096f31d7e72.png"><draw:frame draw:style-name="media" draw:name="5" text:anchor-type="as-char" draw:z-index="5" svg:width="" svg:rel-width="100%" svg:height="0cm"><draw:image xlink:href="/file-R51711a3f83d6c677216e8096f31d7e72.png" xlink:type="simple" xlink:show="embed" xlink:actuate="onLoad"/></draw:frame></draw:a></text:p>
      <text:h text:style-name="Heading_20_4" text:outline-level="4"><text:bookmark-start text:name="__RefHeading___envoyer-un-fichier_13"/><text:bookmark-start text:name="envoyer-un-fichier"/>Envoyer un fichier<text:bookmark-end text:name="__RefHeading___envoyer-un-fichier_13"/><text:bookmark-end text:name="envoyer-un-fichier"/></text:h>
      <text:p text:style-name="Text_20_body">Pour envoyer un fichier à votre contact, ouvrir le menu de la fenêtre de discussion avec un <text:span text:style-name="Plugin_Keyboard___keyboard">Ctrl</text:span>+<text:span text:style-name="Plugin_Keyboard___keyboard">O</text:span> puis, très logiquement, sélectionnez “Envoyer un fichier”.</text:p>
      <text:p text:style-name="Text_20_body"><draw:a xlink:type="simple" xlink:href="/file-R1e014f6210fed02315d321e315ca132f.png"><draw:frame draw:style-name="media" draw:name="6" text:anchor-type="as-char" draw:z-index="6" svg:width="" svg:rel-width="100%" svg:height="0cm"><draw:image xlink:href="/file-R1e014f6210fed02315d321e315ca132f.png" xlink:type="simple" xlink:show="embed" xlink:actuate="onLoad"/></draw:frame></draw:a></text:p>
      <text:p text:style-name="Text_20_body">Un explorateur de fichier s'affiche, vous permettant de sélectionner le fichier à envoyer. Une fois choisi, valider avec <text:span text:style-name="Plugin_Keyboard___keyboard">↵ Entrée</text:span>.<text:line-break/></text:p>
      <text:p text:style-name="Text_20_body"><draw:a xlink:type="simple" xlink:href="/file-Rb790ad4c355e1e2fa9473f54e920086f.png"><draw:frame draw:style-name="media" draw:name="7" text:anchor-type="as-char" draw:z-index="7" svg:width="" svg:rel-width="100%" svg:height="0cm"><draw:image xlink:href="/file-Rb790ad4c355e1e2fa9473f54e920086f.png" xlink:type="simple" xlink:show="embed" xlink:actuate="onLoad"/></draw:frame></draw:a></text:p>
      <text:p text:style-name="Text_20_body">A ce moment là, une fenêtre de gestion du transfert de fichier s'ouvre vous permettant de contrôler de bon déroulement de l'envoi. Elle se fermera automatiquement à la fin de celui-ci.<text:line-break/></text:p>
      <text:p text:style-name="Text_20_body"><draw:a xlink:type="simple" xlink:href="/file-R7472879f78ddc0ff8b9733d7e1b763be.png"><draw:frame draw:style-name="media" draw:name="8" text:anchor-type="as-char" draw:z-index="8" svg:width="" svg:rel-width="100%" svg:height="0cm"><draw:image xlink:href="/file-R7472879f78ddc0ff8b9733d7e1b763be.png" xlink:type="simple" xlink:show="embed" xlink:actuate="onLoad"/></draw:frame></draw:a></text:p>
      <text:h text:style-name="Heading_20_4" text:outline-level="4"><text:bookmark-start text:name="__RefHeading___recevoir-un-fichier_14"/><text:bookmark-start text:name="recevoir-un-fichier"/>Recevoir un fichier<text:bookmark-end text:name="__RefHeading___recevoir-un-fichier_14"/><text:bookmark-end text:name="recevoir-un-fichier"/></text:h>
      <text:p text:style-name="Text_20_body">Pour recevoir un fichier, c'est encore plus simple! Une petite fenêtre s'affiche vous demandant si vous souhaitez ou non accepter le transfert (Attention, cette fenêtre peut parfois être masquée par les autres, n'oubliez de vérifier à l'aide de <text:span text:style-name="Plugin_Keyboard___keyboard">Alt</text:span>+<text:span text:style-name="Plugin_Keyboard___keyboard">W</text:span> (liste des fenêtres ouvertes).)<text:line-break/></text:p>
      <text:p text:style-name="Text_20_body"><draw:a xlink:type="simple" xlink:href="/file-Rd28a0c044cb4f3e4a476f86cea3b8158.png"><draw:frame draw:style-name="media" draw:name="9" text:anchor-type="as-char" draw:z-index="9" svg:width="" svg:rel-width="100%" svg:height="0cm"><draw:image xlink:href="/file-Rd28a0c044cb4f3e4a476f86cea3b8158.png" xlink:type="simple" xlink:show="embed" xlink:actuate="onLoad"/></draw:frame></draw:a></text:p>
      <text:p text:style-name="Text_20_body">Il ne vous reste plus qu'à l'enregistrer à l'endroit de votre choix grâce à la fenêtre de dialogue qui sui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finch</dc:title>
  </office:meta>
</office:document-meta>
</file>