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freenode"/><text:bookmark-start text:name="__RefHeading___ircles-commandes-irc-sur-le-reseau-freenode_1"/><text:bookmark-start text:name="ircles-commandes-irc-sur-le-reseau-freenode"/>IRC : Les commandes IRC sur le réseau Freenode<text:bookmark-end text:name="__RefHeading___ircles-commandes-irc-sur-le-reseau-freenode_1"/><text:bookmark-end text:name="ircles-commandes-irc-sur-le-reseau-freenode"/></text:h>
      <text:list text:style-name="List_20_1" text:continue-numbering="false">
        <text:list-item>
          <text:p text:style-name="List_20_1_Content_First"> Objet : Lister les commandes IRC utilisables sur le réseau Freenode</text:p>
        </text:list-item>
        <text:list-item>
          <text:p text:style-name="List_20_1_Content"> Niveau requis : </text:p>
        </text:list-item>
        <text:list-item>
          <text:p text:style-name="List_20_1_Content"> Suivi du wiki : </text:p>
        </text:list-item>
        <text:list-item>
          <text:p text:style-name="List_20_1_Content"> Commentaires : <text:span text:style-name="Emphasis">Chaque serveur (et donc chaque réseau) a son lot propre de commandes. Ici nous décrivons celles valables sur le réseau Freenode.</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7/07/2010</text:p>
            </text:list-item>
            <text:list-item>
              <text:p text:style-name="List_20_1_Content"> Testé par <text:a xlink:type="simple" xlink:href="/utilisateurs:ir0nsh007er" text:style-name="Internet_20_link" text:visited-style-name="Visited_20_Internet_20_Link">Ir0nsh007er</text:a> le 16/08/2015</text:p>
            </text:list-item>
          </text:list>
        </text:list-item>
        <text:list-item>
          <text:p text:style-name="List_20_1_Content_Last"> Commentaires sur le forum : <text:a xlink:type="simple" xlink:href="https://debian-facile.org/viewtopic.php?id=12184" text:style-name="Internet_20_link" text:visited-style-name="Visited_20_Internet_20_Link">Le lien au forum est ici</text:a><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e support IRC Debian-Facile n'est plus hébergé sur les serveurs freenode. Retrouvez #debian-facile, #df-flood, #df-asso et #df-offtopic sur <text:span text:style-name="Strong_20_Emphasis">irc.oftc.net</text:span><text:line-break/>
Plus de détails <text:a xlink:type="simple" xlink:href="https://debian-facile.org/viewtopic.php?id=30098" text:style-name="Internet_20_link" text:visited-style-name="Visited_20_Internet_20_Link">sur le forum</text:a>.</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que vous vous connectez la première fois sur Freenode, vous utilisez un pseudonyme parmi ceux disponibles, vous pouvez configurer votre client IRC pour en choisir un par défaut, mais vous pouvez aussi changer en direct de pseudo.
Vous pouvez alors rejoindre un salon de discussion.</text:p>
      <text:p text:style-name="Text_20_body">Cependant, si vous venez régulièrement, ou si vous voulez aller dans des salons auxquels l'accès est restreint à certaines personnes, il faut que vous soyez enregistré, afin de réserver votre pseudonyme et de vous authentifier auprès de Freenode.</text:p>
      <text:p text:style-name="Text_20_body">Ces opérations se font à l'aide de commandes envoyées au serveur IRC. Les commandes se tapent dans la zone de discussion, mais commencent par un <text:span text:style-name="Source_20_Text">/</text:span>.</text:p>
      <text:h text:style-name="Heading_20_2" text:outline-level="2"><text:bookmark-start text:name="__RefHeading___s-enregistrer-sur-freenode_3"/><text:bookmark-start text:name="s-enregistrer-sur-freenode"/>S'enregistrer sur freenode<text:bookmark-end text:name="__RefHeading___s-enregistrer-sur-freenode_3"/><text:bookmark-end text:name="s-enregistrer-sur-freenode"/></text:h>
      <text:p text:style-name="Text_20_body">D'abord, connectez-vous à freenode avec votre client IRC préféré (si vous n'en avez pas, regardez par exemple <text:a xlink:type="simple" xlink:href="http://debian-facile.org/doc:reseau:xchat" text:style-name="Internet_20_link" text:visited-style-name="Visited_20_Internet_20_Link">xchat</text:a>.</text:p>
      <text:p text:style-name="Text_20_body">Une fois connecté, vérifiez bien que votre pseudo est celui que vous avez choisi. Si ce n'est pas le cas, peut-être que ce dernier était déjà réservé. Vous pouvez essayer de changer de pseudo avec :</text:p>
      <text:p text:style-name="Preformatted_20_Text">/nick nouveaupseudo</text:p>
      <text:p text:style-name="Text_20_body">Ouvrez ensuite une session de discussion avec NickServ :</text:p>
      <text:p text:style-name="Preformatted_20_Text">/query nickserv</text:p>
      <text:p text:style-name="Text_20_body">Cela vous ouvre une nouvelle discussion, pour vérifier que vous causez bien à NickServ, vous pouvez lui demander d'afficher l'aide :</text:p>
      <text:p text:style-name="Preformatted_20_Text">help register</text:p>
      <text:p text:style-name="Text_20_body">Il vous explique alors que pour enregistrer votre pseudo, il faut utiliser le mot-clé register et fournir un mot de passe et une adresse email valide. Tapez-donc, dans cette discussion avec nickserv :</text:p>
      <text:p text:style-name="Preformatted_20_Text">register votre-mot-de-passe votre@dresse.email</text:p>
      <text:p text:style-name="Text_20_body">Vous recevrez alors une adresse email avec un code de vérification. Toujours dans la fenêtre de discussion avec nickserv:</text:p>
      <text:p text:style-name="Preformatted_20_Text">verify register votre_pseudo votre-code-de-vérification</text:p>
      <text:p text:style-name="Text_20_body">À partir de là, vous êtes enregistrés, et vous pouvez indiquer à votre client irc vos noms d'utilisateur et mot de passe pour qu'il se connecte automatiquement.</text:p>
      <text:p text:style-name="Text_20_body">Vous pouvez aussi vous connecter manuellement via la commande (sans avoir à ouvrir un <text:span text:style-name="Source_20_Text">/query</text:span> avec nickserv):</text:p>
      <text:p text:style-name="Preformatted_20_Text">/msg nickserv identify votre-mot-de-pass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Il est possible d'automatiser cette procédure d'identification de votre pseudo sur IRC . Exemple avec le client IRC Hexchat : <text:a xlink:type="simple" xlink:href="http://debian-facile.org/doc:reseau:hexchat#identification-automatique" text:style-name="Internet_20_link" text:visited-style-name="Visited_20_Internet_20_Link">Hexchat - identification-automatique client IRC</text:a></text:p>
          </table:table-cell>
        </table:table-row>
      </table:table>
      <text:h text:style-name="Heading_20_2" text:outline-level="2"><text:bookmark-start text:name="__RefHeading___les-commandes-du-client-irc_4"/><text:bookmark-start text:name="les-commandes-du-client-irc"/>Les commandes du client IRC<text:bookmark-end text:name="__RefHeading___les-commandes-du-client-irc_4"/><text:bookmark-end text:name="les-commandes-du-client-irc"/></text:h>
      <text:p text:style-name="Text_20_body">Ces commandes s'écrivent en tout début de la ligne pour communiquer. <text:line-break/>
Elles commencent obligatoirement :</text:p>
      <text:list text:style-name="Numbering_20_1" text:continue-numbering="false">
        <text:list-item>
          <text:p text:style-name="Numbering_20_1_Content_First"> par un échappement /</text:p>
        </text:list-item>
        <text:list-item>
          <text:p text:style-name="Numbering_20_1_Content"> suit une commande accolée à cet échappement &lt;commande&gt;</text:p>
        </text:list-item>
        <text:list-item>
          <text:p text:style-name="Numbering_20_1_Content_Last"> puis, éventuellement, une indication nominative d'un salon, d'un pseudo... &lt;pseudo&gt; ... &lt;#salon&gt;</text:p>
        </text:list-item>
      </text:list>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Rejoindre le salon <text:span text:style-name="Emphasis">#NomSalon</text:span>                     </text:p>
          </table:table-cell>
          <table:table-cell office:value-type="string" table:style-name="tablecell">
            <text:p text:style-name="tablealignleft"> <text:span text:style-name="Source_20_Text">/join #NomSalon</text:span>  </text:p>
          </table:table-cell>
        </table:table-row>
        <table:table-row>
          <table:table-cell office:value-type="string" table:style-name="tablecell">
            <text:p text:style-name="tablealignleft"> Changer son nom pour <text:span text:style-name="Emphasis">nouveaupseudo</text:span>               </text:p>
          </table:table-cell>
          <table:table-cell office:value-type="string" table:style-name="tablecell">
            <text:p text:style-name="tablealignleft"> <text:span text:style-name="Source_20_Text">/nick nouveaupseudo</text:span>  </text:p>
          </table:table-cell>
        </table:table-row>
        <table:table-row>
          <table:table-cell office:value-type="string" table:style-name="tablecell">
            <text:p text:style-name="tablealignleft"> Quitter et rejoindre un salon quasi-instantannément  </text:p>
          </table:table-cell>
          <table:table-cell office:value-type="string" table:style-name="tablecell">
            <text:p text:style-name="tablealignleft"> <text:span text:style-name="Source_20_Text">/cycle</text:span>  </text:p>
          </table:table-cell>
        </table:table-row>
        <table:table-row>
          <table:table-cell office:value-type="string" table:style-name="tablecell">
            <text:p text:style-name="tablealignleft"> Obtenir des informations sur <text:span text:style-name="Emphasis">pseudo</text:span>              </text:p>
          </table:table-cell>
          <table:table-cell office:value-type="string" table:style-name="tablecell">
            <text:p text:style-name="tablealignleft"> <text:span text:style-name="Source_20_Text">/whois pseudo</text:span>  </text:p>
          </table:table-cell>
        </table:table-row>
        <table:table-row>
          <table:table-cell office:value-type="string" table:style-name="tablecell">
            <text:p text:style-name="tablealignleft"> Masquer toute intervention de <text:span text:style-name="Emphasis">pseudo</text:span>             </text:p>
          </table:table-cell>
          <table:table-cell office:value-type="string" table:style-name="tablecell">
            <text:p text:style-name="tablealignleft"> <text:span text:style-name="Source_20_Text">/ignore add pseudo</text:span>  </text:p>
          </table:table-cell>
        </table:table-row>
        <table:table-row>
          <table:table-cell office:value-type="string" table:style-name="tablecell">
            <text:p text:style-name="tablealignleft"> Fermer la fenêtre active                             </text:p>
          </table:table-cell>
          <table:table-cell office:value-type="string" table:style-name="tablecell">
            <text:p text:style-name="tablealignleft"> <text:span text:style-name="Source_20_Text">/close</text:span>  </text:p>
          </table:table-cell>
        </table:table-row>
        <table:table-row>
          <table:table-cell office:value-type="string" table:style-name="tablecell">
            <text:p text:style-name="tablealignleft"> Quitter le salon                                     </text:p>
          </table:table-cell>
          <table:table-cell office:value-type="string" table:style-name="tablecell">
            <text:p text:style-name="tablealignleft"> <text:span text:style-name="Source_20_Text">/part</text:span>  </text:p>
          </table:table-cell>
        </table:table-row>
        <table:table-row>
          <table:table-cell office:value-type="string" table:style-name="tablecell">
            <text:p text:style-name="tablealignleft"> Quitter le client IRC                                </text:p>
          </table:table-cell>
          <table:table-cell office:value-type="string" table:style-name="tablecell">
            <text:p text:style-name="tablealignleft"> <text:span text:style-name="Source_20_Text">/quit</text:span>  </text:p>
          </table:table-cell>
        </table:table-row>
        <table:table-row>
          <table:table-cell office:value-type="string" table:style-name="tablecell">
            <text:p text:style-name="tablealignleft"> Discuter en privé avec <text:span text:style-name="Emphasis">pseudo</text:span>                    </text:p>
          </table:table-cell>
          <table:table-cell office:value-type="string" table:style-name="tablecell">
            <text:p text:style-name="tablealignleft"> <text:span text:style-name="Source_20_Text">/query pseudo</text:span>  </text:p>
          </table:table-cell>
        </table:table-row>
        <table:table-row>
          <table:table-cell office:value-type="string" table:style-name="tablecell">
            <text:p text:style-name="tablealignleft"> Faire une action                                     </text:p>
          </table:table-cell>
          <table:table-cell office:value-type="string" table:style-name="tablecell">
            <text:p text:style-name="tablealignleft"> <text:span text:style-name="Source_20_Text">/me votre_action</text:span>  </text:p>
          </table:table-cell>
        </table:table-row>
        <table:table-row>
          <table:table-cell office:value-type="string" table:style-name="tablecell">
            <text:p text:style-name="tablealignleft"> Envoyer un contenu binaire (images, sons...)         </text:p>
          </table:table-cell>
          <table:table-cell office:value-type="string" table:style-name="tablecell">
            <text:p text:style-name="tablealignleft"> <text:span text:style-name="Source_20_Text">/dcc</text:span>  </text:p>
          </table:table-cell>
        </table:table-row>
      </table:table>
      <text:h text:style-name="Heading_20_2" text:outline-level="2"><text:bookmark-start text:name="__RefHeading___les-commandes-nickserv_5"/><text:bookmark-start text:name="les-commandes-nickserv"/>Les commandes Nickserv<text:bookmark-end text:name="__RefHeading___les-commandes-nickserv_5"/><text:bookmark-end text:name="les-commandes-nickserv"/></text:h>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Pour les opérations concernant un pseudo, il faut se connecter sous ce pseudo</text:p>
          </table:table-cell>
        </table:table-row>
      </table:table>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Enregistrement de votre pseudo                </text:p>
          </table:table-cell>
          <table:table-cell office:value-type="string" table:style-name="tablecell">
            <text:p text:style-name="tablealignleft"> <text:span text:style-name="Source_20_Text">/msg nickserv register votremotdepasse votre_email</text:span>  </text:p>
          </table:table-cell>
        </table:table-row>
        <table:table-row>
          <table:table-cell office:value-type="string" table:style-name="tablecell">
            <text:p text:style-name="tablealignleft"> S'identifier à la connexion sur le serveur    </text:p>
          </table:table-cell>
          <table:table-cell office:value-type="string" table:style-name="tablecell">
            <text:p text:style-name="tablealignleft"> <text:span text:style-name="Source_20_Text">/msg nickserv identify votremotdepasse</text:span>  </text:p>
          </table:table-cell>
        </table:table-row>
        <table:table-row>
          <table:table-cell office:value-type="string" table:style-name="tablecell">
            <text:p text:style-name="tablealignleft"> Ajouter un pseudo sur le même mot de passe    </text:p>
          </table:table-cell>
          <table:table-cell office:value-type="string" table:style-name="tablecell">
            <text:p text:style-name="tablealignleft"> <text:span text:style-name="Source_20_Text">/msg nickserv group lepseudo votremotdepasse</text:span>  </text:p>
          </table:table-cell>
        </table:table-row>
        <table:table-row>
          <table:table-cell office:value-type="string" table:style-name="tablecell">
            <text:p text:style-name="tablealignleft"> Le retirer                                    </text:p>
          </table:table-cell>
          <table:table-cell office:value-type="string" table:style-name="tablecell">
            <text:p text:style-name="tablealignleft"> <text:span text:style-name="Source_20_Text">/msg nickserv ungroup &lt;pseudo&gt; votremotdepasse</text:span>  </text:p>
          </table:table-cell>
        </table:table-row>
        <table:table-row>
          <table:table-cell office:value-type="string" table:style-name="tablecell">
            <text:p text:style-name="tablealignleft"> Voir les pseudos de votre groupe              </text:p>
          </table:table-cell>
          <table:table-cell office:value-type="string" table:style-name="tablecell">
            <text:p text:style-name="tablealignleft"> <text:span text:style-name="Source_20_Text">/msg nickserv info</text:span> </text:p>
          </table:table-cell>
        </table:table-row>
        <table:table-row>
          <table:table-cell office:value-type="string" table:style-name="tablecell">
            <text:p text:style-name="tablealignleft"> Supprimer votre groupe                        </text:p>
          </table:table-cell>
          <table:table-cell office:value-type="string" table:style-name="tablecell">
            <text:p text:style-name="tablealignleft"> <text:span text:style-name="Source_20_Text">/msg nickserv drop votrepseudo votremotdepasse</text:span>  </text:p>
          </table:table-cell>
        </table:table-row>
        <table:table-row>
          <table:table-cell office:value-type="string" table:style-name="tablecell">
            <text:p text:style-name="tablealignleft"> Obtenir de l'aide sur les commandes nickserv  </text:p>
          </table:table-cell>
          <table:table-cell office:value-type="string" table:style-name="tablecell">
            <text:p text:style-name="tablealignleft"> <text:span text:style-name="Source_20_Text">/msg nickserv help</text:span>  </text:p>
          </table:table-cell>
        </table:table-row>
        <table:table-row>
          <table:table-cell office:value-type="string" table:style-name="tablecell">
            <text:p text:style-name="tablealignleft"> Récupérer votre pseudo                        </text:p>
          </table:table-cell>
          <table:table-cell office:value-type="string" table:style-name="tablecell">
            <text:p text:style-name="tablealignleft"> <text:span text:style-name="Source_20_Text">/msg nickserv ghost votrepseudo votremotdepasse</text:span>  </text:p>
          </table:table-cell>
        </table:table-row>
        <table:table-row>
          <table:table-cell office:value-type="string" table:style-name="tablecell">
            <text:p text:style-name="tablealignleft"> Changer de mot de passe                       </text:p>
          </table:table-cell>
          <table:table-cell office:value-type="string" table:style-name="tablecell">
            <text:p text:style-name="tablealignleft"> <text:span text:style-name="Source_20_Text">/msg nickserv SET PASSWORD nouveau-mot-de-passe</text:span>  </text:p>
          </table:table-cell>
        </table:table-row>
      </table:table>
      <text:h text:style-name="Heading_20_2" text:outline-level="2"><text:bookmark-start text:name="__RefHeading___les-commandes-operateurs_6"/><text:bookmark-start text:name="les-commandes-operateurs"/>Les commandes Opérateurs<text:bookmark-end text:name="__RefHeading___les-commandes-operateurs_6"/><text:bookmark-end text:name="les-commandes-operateurs"/></text:h>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Passer opérateur<text:note text:id="ftn1" text:note-class="footnote"><text:note-citation text:label="2)">2)</text:note-citation><text:note-body><text:p text:style-name="Footnote">seuls les opérateurs sont capables de le faire</text:p></text:note-body></text:note>  </text:p>
          </table:table-cell>
          <table:table-cell office:value-type="string" table:style-name="tablecell">
            <text:p text:style-name="tablealignleft"> <text:span text:style-name="Source_20_Text">/msg chanserv op #NomSalon</text:span> </text:p>
          </table:table-cell>
        </table:table-row>
        <table:table-row>
          <table:table-cell office:value-type="string" table:style-name="tablecell">
            <text:p text:style-name="tablealignleft"> Se retirer les droits d'opérateur             </text:p>
          </table:table-cell>
          <table:table-cell office:value-type="string" table:style-name="tablecell">
            <text:p text:style-name="tablealignleft"> <text:span text:style-name="Source_20_Text">/msg chanserv deop #NomSalon</text:span> </text:p>
          </table:table-cell>
        </table:table-row>
        <table:table-row>
          <table:table-cell office:value-type="string" table:style-name="tablecell">
            <text:p text:style-name="tablealignleft"> Mettre <text:span text:style-name="Emphasis">pseudo</text:span> temporairement opérateur    </text:p>
          </table:table-cell>
          <table:table-cell office:value-type="string" table:style-name="tablecell">
            <text:p text:style-name="tablealignleft"> <text:span text:style-name="Source_20_Text">/msg chanserv op #NomSalon pseudo</text:span> </text:p>
          </table:table-cell>
        </table:table-row>
        <table:table-row>
          <table:table-cell office:value-type="string" table:style-name="tablecell">
            <text:p text:style-name="tablealignleft"> Méthode alternative si vous êtes op           </text:p>
          </table:table-cell>
          <table:table-cell office:value-type="string" table:style-name="tablecell">
            <text:p text:style-name="tablealignleft"> <text:span text:style-name="Source_20_Text">/op pseudo</text:span> </text:p>
          </table:table-cell>
        </table:table-row>
        <table:table-row>
          <table:table-cell office:value-type="string" table:style-name="tablecell">
            <text:p text:style-name="tablealignleft"> Retirer les droits d'opérateur à <text:span text:style-name="Emphasis">pseudo</text:span>   </text:p>
          </table:table-cell>
          <table:table-cell office:value-type="string" table:style-name="tablecell">
            <text:p text:style-name="tablealignleft"> <text:span text:style-name="Source_20_Text">/msg chanserv deop #NomSalon pseudo</text:span> </text:p>
          </table:table-cell>
        </table:table-row>
        <table:table-row>
          <table:table-cell office:value-type="string" table:style-name="tablecell">
            <text:p text:style-name="tablealignleft"> Se donner les droits <text:span text:style-name="Emphasis">voice</text:span>                </text:p>
          </table:table-cell>
          <table:table-cell office:value-type="string" table:style-name="tablecell">
            <text:p text:style-name="tablealignleft"> <text:span text:style-name="Source_20_Text">/msg chanserv voice #NomSalon</text:span> </text:p>
          </table:table-cell>
        </table:table-row>
        <table:table-row>
          <table:table-cell office:value-type="string" table:style-name="tablecell">
            <text:p text:style-name="tablealignleft"> S'enlever les droits <text:span text:style-name="Emphasis">voice</text:span>                </text:p>
          </table:table-cell>
          <table:table-cell office:value-type="string" table:style-name="tablecell">
            <text:p text:style-name="tablealignleft"> <text:span text:style-name="Source_20_Text">/msg chanserv devoice #NomSalon</text:span> </text:p>
          </table:table-cell>
        </table:table-row>
        <table:table-row>
          <table:table-cell office:value-type="string" table:style-name="tablecell">
            <text:p text:style-name="tablealignleft"> Donner les droits <text:span text:style-name="Emphasis">voice</text:span>                   </text:p>
          </table:table-cell>
          <table:table-cell office:value-type="string" table:style-name="tablecell">
            <text:p text:style-name="tablealignleft"> <text:span text:style-name="Source_20_Text">/msg chanserv voice #NomSalon pseudo</text:span> </text:p>
          </table:table-cell>
        </table:table-row>
        <table:table-row>
          <table:table-cell office:value-type="string" table:style-name="tablecell">
            <text:p text:style-name="tablealignleft"> Méthode alternative si vous êtes op           </text:p>
          </table:table-cell>
          <table:table-cell office:value-type="string" table:style-name="tablecell">
            <text:p text:style-name="tablealignleft"> <text:span text:style-name="Source_20_Text">/voice pseudo</text:span> </text:p>
          </table:table-cell>
        </table:table-row>
        <table:table-row>
          <table:table-cell office:value-type="string" table:style-name="tablecell">
            <text:p text:style-name="tablealignleft"> Autre alternative pour le voice de masse      </text:p>
          </table:table-cell>
          <table:table-cell office:value-type="string" table:style-name="tablecell">
            <text:p text:style-name="tablealignleft"> <text:span text:style-name="Source_20_Text">/mode #NomSalon +vvv pseudo1 pseudo2 pseudo3</text:span> </text:p>
          </table:table-cell>
        </table:table-row>
        <table:table-row>
          <table:table-cell office:value-type="string" table:style-name="tablecell">
            <text:p text:style-name="tablealignleft"> Enlever les droits <text:span text:style-name="Emphasis">voice</text:span>                  </text:p>
          </table:table-cell>
          <table:table-cell office:value-type="string" table:style-name="tablecell">
            <text:p text:style-name="tablealignleft"> <text:span text:style-name="Source_20_Text">/msg chanserv devoice #NomSalon pseudo</text:span> </text:p>
          </table:table-cell>
        </table:table-row>
        <table:table-row>
          <table:table-cell office:value-type="string" table:style-name="tablecell">
            <text:p text:style-name="tablealignleft"> Pour expulser (<text:span text:style-name="Emphasis">kicker</text:span>)                    </text:p>
          </table:table-cell>
          <table:table-cell office:value-type="string" table:style-name="tablecell">
            <text:p text:style-name="tablealignleft"> <text:span text:style-name="Source_20_Text">/kick pseudo le_motif_du_kick</text:span> </text:p>
          </table:table-cell>
        </table:table-row>
        <table:table-row>
          <table:table-cell office:value-type="string" table:style-name="tablecell">
            <text:p text:style-name="tablealignleft"> Pour bannir (<text:span text:style-name="Emphasis">ban</text:span>)                         </text:p>
          </table:table-cell>
          <table:table-cell office:value-type="string" table:style-name="tablecell">
            <text:p text:style-name="tablealignleft"> <text:span text:style-name="Source_20_Text">/ban masque_de_ban</text:span><text:note text:id="ftn2" text:note-class="footnote"><text:note-citation text:label="3)">3)</text:note-citation><text:note-body><text:p text:style-name="Footnote">l'auto-complétion sur le pseudo permet d'obtenir un bon masque de ban</text:p></text:note-body></text:note> </text:p>
          </table:table-cell>
        </table:table-row>
        <table:table-row>
          <table:table-cell office:value-type="string" table:style-name="tablecell">
            <text:p text:style-name="tablealignleft"> Pour dé-bannir (<text:span text:style-name="Emphasis">unban</text:span>)                         </text:p>
          </table:table-cell>
          <table:table-cell office:value-type="string" table:style-name="tablecell">
            <text:p text:style-name="tablealignleft"> <text:span text:style-name="Source_20_Text">/unban masque_de_ban</text:span><text:span text:style-name="Footnote_20_Anchor"><text:note-ref text:note-class="footnote" text:reference-format="text" text:ref-name="ftn2">3)</text:note-ref></text:span> </text:p>
          </table:table-cell>
        </table:table-row>
        <table:table-row>
          <table:table-cell office:value-type="string" table:style-name="tablecell">
            <text:p text:style-name="tablealignleft"> Aide sur les commandes chanserv               </text:p>
          </table:table-cell>
          <table:table-cell office:value-type="string" table:style-name="tablecell">
            <text:p text:style-name="tablealignleft"> <text:span text:style-name="Source_20_Text">/msg chanserv help</text:span> </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Si l'administrateur du salon vous a enregistré dans la liste d'accès comme étant opérateur, vous pourrez commander à chanserv de faire des opérations d'opérateurs pour vous, tout en restant utilisateur simple sur le salon.</text:p>
          </table:table-cell>
        </table:table-row>
      </table:table>
      <text:h text:style-name="Heading_20_2" text:outline-level="2"><text:bookmark-start text:name="__RefHeading___commande-administration-de-chan_7"/><text:bookmark-start text:name="commande-administration-de-chan"/>Commande administration de chan<text:bookmark-end text:name="__RefHeading___commande-administration-de-chan_7"/><text:bookmark-end text:name="commande-administration-de-chan"/></text:h>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Enregistrer un salon                          </text:p>
          </table:table-cell>
          <table:table-cell office:value-type="string" table:style-name="tablecell">
            <text:p text:style-name="tablealignleft"> <text:span text:style-name="Source_20_Text">/msg chanserv register #NomSalon mon_password</text:span> </text:p>
          </table:table-cell>
        </table:table-row>
        <table:table-row>
          <table:table-cell office:value-type="string" table:style-name="tablecell">
            <text:p text:style-name="tablealignleft"> S'identifier comme admin du canal             </text:p>
          </table:table-cell>
          <table:table-cell office:value-type="string" table:style-name="tablecell">
            <text:p text:style-name="tablealignleft"> <text:span text:style-name="Source_20_Text">/msg chanserv identify #NomSalon mon_password</text:span> </text:p>
          </table:table-cell>
        </table:table-row>
        <table:table-row>
          <table:table-cell office:value-type="string" table:style-name="tablecell">
            <text:p text:style-name="tablealignleft"> Consulter les droits des utilisateurs         </text:p>
          </table:table-cell>
          <table:table-cell office:value-type="string" table:style-name="tablecell">
            <text:p text:style-name="tablealignleft"> <text:span text:style-name="Source_20_Text">/msg chanserv access #NomSalon list</text:span> </text:p>
          </table:table-cell>
        </table:table-row>
        <table:table-row>
          <table:table-cell office:value-type="string" table:style-name="tablecell">
            <text:p text:style-name="tablealignleft"> Rajouter l'op à <text:span text:style-name="Emphasis">pseudo</text:span>                    </text:p>
          </table:table-cell>
          <table:table-cell office:value-type="string" table:style-name="tablecell">
            <text:p text:style-name="tablealignleft"> <text:span text:style-name="Source_20_Text">/msg chanserv access #NomSalon add pseudo +o</text:span> </text:p>
          </table:table-cell>
        </table:table-row>
        <table:table-row>
          <table:table-cell office:value-type="string" table:style-name="tablecell">
            <text:p text:style-name="tablealignleft"> Rajouter l'auto-voice à <text:span text:style-name="Emphasis">pseudo</text:span>            </text:p>
          </table:table-cell>
          <table:table-cell office:value-type="string" table:style-name="tablecell">
            <text:p text:style-name="tablealignleft"> <text:span text:style-name="Source_20_Text">/msg chanserv access #NomSalon add pseudo +vV</text:span> </text:p>
          </table:table-cell>
        </table:table-row>
        <table:table-row>
          <table:table-cell office:value-type="string" table:style-name="tablecell">
            <text:p text:style-name="tablealignleft"> Retirer l'auto-voice à <text:span text:style-name="Emphasis">pseudo</text:span>             </text:p>
          </table:table-cell>
          <table:table-cell office:value-type="string" table:style-name="tablecell">
            <text:p text:style-name="tablealignleft"> <text:span text:style-name="Source_20_Text">/msg chanserv access #NomSalon add pseudo -vV</text:span> </text:p>
          </table:table-cell>
        </table:table-row>
        <table:table-row>
          <table:table-cell office:value-type="string" table:style-name="tablecell">
            <text:p text:style-name="tablealignleft"> Activation du gardien chanserv                </text:p>
          </table:table-cell>
          <table:table-cell office:value-type="string" table:style-name="tablecell">
            <text:p text:style-name="tablealignleft"> <text:span text:style-name="Source_20_Text">/msg chanserv set #NomSalon guard on</text:span> </text:p>
          </table:table-cell>
        </table:table-row>
        <table:table-row>
          <table:table-cell office:value-type="string" table:style-name="tablecell">
            <text:p text:style-name="tablealignleft"> Modifier le message de bienvenue              </text:p>
          </table:table-cell>
          <table:table-cell office:value-type="string" table:style-name="tablecell">
            <text:p text:style-name="tablealignleft"> <text:span text:style-name="Source_20_Text">/msg chanserv set #NomSalon entrymsg blablablablablablabla</text:span> </text:p>
          </table:table-cell>
        </table:table-row>
        <table:table-row>
          <table:table-cell office:value-type="string" table:style-name="tablecell">
            <text:p text:style-name="tablealignleft"> Aide sur les commandes chanserv               </text:p>
          </table:table-cell>
          <table:table-cell office:value-type="string" table:style-name="tablecell">
            <text:p text:style-name="tablealignleft"> <text:span text:style-name="Source_20_Text">/msg chanserv help</text:span> </text:p>
          </table:table-cell>
        </table:table-row>
      </table:table>
      <table:table table:style-name="PluginODTAutoStyle_Table_21">
        <table:table-column table:style-name="odt_auto_style_table_column_9_1"/>
        <table:table-column table:style-name="odt_auto_style_table_column_9_2"/>
        <table:table-row>
          <table:table-cell office:value-type="string" table:style-name="PluginODTAutoStyle_TableCell_22">
            <text:p text:style-name="PluginODTAutoStyle_Paragraph_23"><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o donne les droits d'opérateur à un utilisateur, +O fait que cet utilisateur devient opérateur du salon dès la connexion ; même chose avec +v et +V.</text:p>
          </table:table-cell>
        </table:table-row>
      </table:table>
      <text:h text:style-name="Heading_20_2" text:outline-level="2"><text:bookmark-start text:name="__RefHeading___lien-utile-sur-le-forum_8"/><text:bookmark-start text:name="lien-utile-sur-le-forum"/>Lien utile sur le forum<text:bookmark-end text:name="__RefHeading___lien-utile-sur-le-forum_8"/><text:bookmark-end text:name="lien-utile-sur-le-forum"/></text:h>
      <text:h text:style-name="Heading_20_3" text:outline-level="3"><text:bookmark-start text:name="__RefHeading___defaut-de-connexion-au-serveur_9"/><text:bookmark-start text:name="defaut-de-connexion-au-serveur"/>Défaut de connexion au serveur<text:bookmark-end text:name="__RefHeading___defaut-de-connexion-au-serveur_9"/><text:bookmark-end text:name="defaut-de-connexion-au-serveur"/></text:h>
      <text:list text:style-name="List_20_1" text:continue-numbering="false">
        <text:list-item>
          <text:p text:style-name="LastListParagraph_List_20_1_Content_First"> <text:a xlink:type="simple" xlink:href="https://debian-facile.org/viewtopic.php?pid=278187#p278187" text:style-name="Internet_20_link" text:visited-style-name="Visited_20_Internet_20_Link">https://debian-facile.org/viewtopic.php?pid=278187#p27818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freenode</dc:title>
  </office:meta>
</office:document-meta>
</file>