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ac16835faf89be48de9a93422c4d54ca.png"/>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nterfaces:tapbridge"/><text:bookmark-start text:name="__RefHeading___tpinterface-virtuelle-tap-en-mode-bridge_1"/><text:bookmark-start text:name="tpinterface-virtuelle-tap-en-mode-bridge"/>TP : interface virtuelle tap en mode bridge<text:bookmark-end text:name="__RefHeading___tpinterface-virtuelle-tap-en-mode-bridge_1"/><text:bookmark-end text:name="tpinterface-virtuelle-tap-en-mode-bridge"/></text:h>
      <text:list text:style-name="List_20_1" text:continue-numbering="false">
        <text:list-item>
          <text:p text:style-name="List_20_1_Content_First"> Objet : Créer une interface virtuelle <text:span text:style-name="Strong_20_Emphasis">tap</text:span> en mode <text:span text:style-name="Emphasis">bridge</text:span>.</text:p>
        </text:list-item>
        <text:list-item>
          <text:p text:style-name="List_20_1_Content"> Niveau requis : </text:p>
        </text:list-item>
        <text:list-item>
          <text:p text:style-name="List_20_1_Content"> Commentaires : <text:span text:style-name="Emphasis">Vous faites joujou avec vos machines virtuelles et souhaitez leur créer un réseau virtuel ? C'est ici !</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31/05/2010</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29405#p129405"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allons voir dans ce tutoriel comment créer une interface réseau virtuelle <text:span text:style-name="Source_20_Text">tap</text:span> en mode bridge.<text:line-break/>
Beaucoup de tutoriels traitant ce sujet existent déjà, mais aucun n'a pu m'aider.<text:line-break/>
Je vais vous donner la configuation réseau que j'ai chez moi, et vous expliquer ce que j'ai voulu faire.</text:p>
      <text:h text:style-name="Heading_20_2" text:outline-level="2"><text:bookmark-start text:name="__RefHeading___prealable_3"/><text:bookmark-start text:name="prealable"/>Préalable<text:bookmark-end text:name="__RefHeading___prealable_3"/><text:bookmark-end text:name="prealable"/></text:h>
      <text:p text:style-name="Text_20_body">Par défaut, le réseau de <text:span text:style-name="Strong_20_Emphasis">VirtualBox</text:span> fonctionne en mode <text:span text:style-name="Strong_20_Emphasis">NAT</text:span>, ce qui crée un <text:span text:style-name="Source_20_Text">sous-réseau virtuel</text:span> dont la machine hôte est le serveur. <text:line-break/>
La configuration réseau de la machine virtuelle se faisant en <text:span text:style-name="Strong_20_Emphasis">DHCP</text:span> c'est très pratique.</text:p>
      <text:p text:style-name="Text_20_body">Par contre, il n'est pas possible de se connecter de manière simple par <text:a xlink:type="simple" xlink:href="http://debian-facile.org/doc:reseau:ssh" text:style-name="Internet_20_link" text:visited-style-name="Visited_20_Internet_20_Link"> SSH</text:a> sur une autre machine du réseau (et inversement), ou d'utiliser des partages en réseau <text:a xlink:type="simple" xlink:href="http://debian-facile.org/doc:reseau:nfs" text:style-name="Internet_20_link" text:visited-style-name="Visited_20_Internet_20_Link"> NFS</text:a> ou <text:span text:style-name="Strong_20_Emphasis">Samba</text:span>, car il y faut l'application des <text:span text:style-name="Emphasis">règles iptables</text:span>, trop compliqué pour moi. <draw:frame draw:style-name="media" draw:name="0" text:anchor-type="as-char" draw:z-index="0" svg:width="0.396875cm" svg:height="0.396875cm"><draw:image xlink:href="Pictures/9fb864d80e6c420a3a832309e1d8c672.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réer une interface virtuelle en mode bridge permet : <text:line-break/>
1) de ne pas avoir un sous-réseau, et donc <text:line-break/>
2) que la <text:span text:style-name="Strong_20_Emphasis">machine virtuelle</text:span> soit ainsi <text:span text:style-name="Emphasis">dans le même réseau</text:span> que les autres <text:span text:style-name="Strong_20_Emphasis">machines physiques</text:span>.</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Assurez-vous d'avoir les paquets “bridge-utils” et “uml-utilities” d'installés.</text:p>
      <table:table table:style-name="Table">
        <table:table-column table:style-name="odt_auto_style_table_column_2_1"/>
        <table:table-row>
          <table:table-cell office:value-type="string" table:style-name="PluginODTAutoStyle_TableCell_6">
            <text:p text:style-name="Preformatted_20_Text">apt-get update &amp;&amp; apt-get install bridge-utils uml-utilities</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1">
            <text:p text:style-name="PluginODTAutoStyle_Paragraph_12">Le but ici est donc d'avoir une machine virtuelle configurée, au niveau réseau, exactement comme une nouvelle machine physique.</text:p>
          </table:table-cell>
        </table:table-row>
      </table:table>
      <text:h text:style-name="Heading_20_2" text:outline-level="2"><text:bookmark-start text:name="__RefHeading___ip-non-fixe-configuration-du-reseau-bridge_5"/><text:bookmark-start text:name="ip-non-fixe-configuration-du-reseau-bridge"/>IP non fixe - Configuration du réseau bridge<text:bookmark-end text:name="__RefHeading___ip-non-fixe-configuration-du-reseau-bridge_5"/><text:bookmark-end text:name="ip-non-fixe-configuration-du-reseau-bridge"/></text:h>
      <text:h text:style-name="Heading_20_3" text:outline-level="3"><text:bookmark-start text:name="__RefHeading___ip-non-fixe-configuration-du-fichier-etc-network-interfaces_6"/><text:bookmark-start text:name="ip-non-fixe-configuration-du-fichier-etc-network-interfaces"/>IP non fixe - Configuration du fichier /etc/network/interfaces<text:bookmark-end text:name="__RefHeading___ip-non-fixe-configuration-du-fichier-etc-network-interfaces_6"/><text:bookmark-end text:name="ip-non-fixe-configuration-du-fichier-etc-network-interfaces"/></text:h>
      <text:p text:style-name="Text_20_body">Ma configuration de départ :</text:p>
      <text:p text:style-name="Preformatted_20_Text"># The primary network interface static<text:line-break/>allow-hotplug eth0<text:line-break/>iface eth0 inet dhcp</text:p>
      <text:p text:style-name="Text_20_body">À modifier ainsi :</text:p>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Bien utiliser <text:span text:style-name="Source_20_Text">auto</text:span> et non <text:span text:style-name="Emphasis">allow-hotplug</text:span> !</text:p>
          </table:table-cell>
        </table:table-row>
      </table:table>
      <text:p text:style-name="Preformatted_20_Text"># The primary network interface static<text:line-break/>auto eth0<text:line-break/>iface eth0 inet manual <text:line-break/><text:s text:c="8"/>up ifconfig eth0.1.2.3...50 up<text:line-break/><text:s text:c="8"/>down ifconfig down</text:p>
      <text:p text:style-name="Text_20_body">Ajoutez ensuite ces lignes :</text:p>
      <text:p text:style-name="Preformatted_20_Text"># Bridge interfaces<text:line-break/>auto br0<text:line-break/>iface br0 inet dhcp<text:line-break/>bridge_ports eth0<text:line-break/>bridge_fd 0<text:line-break/><text:line-break/># Tap<text:line-break/>auto tap0<text:line-break/>iface tap0 inet manual<text:line-break/><text:s text:c="8"/>up tunctl -u &lt;MonUser&gt; -t tap0 &amp;&amp; brctl addif br0 tap0 &amp;&amp; ifconfig tap0 up<text:line-break/>down ifconfig tap0 down &amp;&amp; brctl delif br0 tap0 &amp;&amp; tunctl -d tap0</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Pensez à remplacer <text:span text:style-name="Source_20_Text">&lt;MonUser&gt;</text:span> par l'utilisateur qui utilisera cette interface.</text:p>
          </table:table-cell>
        </table:table-row>
      </table:table>
      <text:h text:style-name="Heading_20_2" text:outline-level="2"><text:bookmark-start text:name="__RefHeading___ip-fixe-configuration-du-reseau-bridge_7"/><text:bookmark-start text:name="ip-fixe-configuration-du-reseau-bridge"/>IP fixe - Configuration du réseau bridge<text:bookmark-end text:name="__RefHeading___ip-fixe-configuration-du-reseau-bridge_7"/><text:bookmark-end text:name="ip-fixe-configuration-du-reseau-bridge"/></text:h>
      <text:h text:style-name="Heading_20_3" text:outline-level="3"><text:bookmark-start text:name="__RefHeading___prealable_8"/><text:bookmark-start text:name="prealable1"/>Préalable<text:bookmark-end text:name="__RefHeading___prealable_8"/><text:bookmark-end text:name="prealable1"/></text:h>
      <text:p text:style-name="Text_20_body">Ma configuration réseau à la base :</text:p>
      <text:p text:style-name="Preformatted_20_Text">Neufbox : routeur : 192.168.1.1<text:line-break/>PC1 : passerelle (debian etch) : eth0 = 192.168.0.1, eth1 = 192.168.1.20<text:line-break/>PC2 : desktop (debian lenny) : eth0 = 192.168.0.2<text:line-break/>PC3 : desktop (debian lenny) : eth0 = 192.168.0.3</text:p>
      <text:p text:style-name="Text_20_body"><text:span text:style-name="Strong_20_Emphasis">Vous vous demandez :</text:span><text:line-break/>
<text:span text:style-name="Emphasis">Pourquoi j'ai une passerelle qui joint 2 réseaux ?</text:span></text:p>
      <text:p text:style-name="Text_20_body"><text:span text:style-name="Strong_20_Emphasis">Réponse :</text:span><text:line-break/>
<text:span text:style-name="Emphasis">Avant d'avoir la Neufbox, j'étais chez Free et par défaut la freebox était configurée en mode bridge (comme un modem classique) et non en routeur, donc il me fallait une passerelle.</text:span></text:p>
      <text:p text:style-name="Text_20_body">Certes j'aurai pu la configurer en routeur mais je ne savais pas qu'on pouvait le faire.<text:line-break/>
Voilà, c'est dit !</text:p>
      <text:p text:style-name="Text_20_body">Mon but ici est d'avoir une machine virtuelle configurée, au niveau réseau, exactement comme une machine physique soit :</text:p>
      <text:p text:style-name="Preformatted_20_Text"> PCv (v pour virtuel) : eth0 = 192.168.0.4</text:p>
      <text:h text:style-name="Heading_20_3" text:outline-level="3"><text:bookmark-start text:name="__RefHeading___ip-fixe-configuration_9"/><text:bookmark-start text:name="ip-fixe-configuration"/>IP fixe - Configuration<text:bookmark-end text:name="__RefHeading___ip-fixe-configuration_9"/><text:bookmark-end text:name="ip-fixe-configuration"/></text:h>
      <text:p text:style-name="Text_20_body">Je souhaite utiliser ma machine virtuelle depuis PC3 donc je configure PC3.<text:line-break/></text:p>
      <text:p text:style-name="Text_20_body">Voici l'extrait concernant “eth0” du fichier “/etc/network/interfaces” avant modification : </text:p>
      <text:p text:style-name="Preformatted_20_Text"># The primary network interface<text:line-break/>allow-hotplug eth0<text:line-break/>iface eth0 inet static<text:line-break/><text:s text:c="4"/>address 192.168.0.3<text:line-break/><text:s text:c="4"/>netmask 255.255.255.0<text:line-break/><text:s text:c="4"/>network 192.168.0.0<text:line-break/><text:s text:c="4"/>broadcast 192.168.0.255<text:line-break/><text:s text:c="4"/>gateway 192.168.0.1<text:line-break/><text:s text:c="4"/># dns-* options are implemented by the resolvconf package, if installed<text:line-break/><text:s text:c="4"/>dns-nameservers 192.168.0.1<text:line-break/><text:s text:c="4"/>dns-search intranet</text:p>
      <text:p text:style-name="Text_20_body">Apportez les modifications suivantes : </text:p>
      <text:p text:style-name="Preformatted_20_Text"># The primary network interface<text:line-break/>allow-hotplug eth0<text:line-break/>iface eth0 inet manual<text:line-break/><text:s text:c="4"/>up ifconfig eth0 0.0.0.0 up<text:line-break/><text:s text:c="4"/>down ifconfig eth0 down<text:line-break/><text:line-break/># The bridge interface<text:line-break/>auto br0<text:line-break/>iface br0 inet static<text:line-break/><text:s text:c="4"/>address 192.168.0.3<text:line-break/><text:s text:c="4"/>netmask 255.255.255.0<text:line-break/><text:s text:c="4"/>network 192.168.0.0<text:line-break/><text:s text:c="4"/>broadcast 192.168.0.255<text:line-break/><text:s text:c="4"/>gateway 192.168.0.1<text:line-break/><text:s text:c="4"/># dns-* options are implemented by the resolvconf package, if installed<text:line-break/><text:s text:c="4"/>dns-nameservers 192.168.0.1<text:line-break/><text:s text:c="4"/>dns-search intranet<text:line-break/><text:s text:c="4"/>bridge_ports eth0<text:line-break/><text:s text:c="4"/>bridge_fd 0<text:line-break/><text:line-break/># Tap<text:line-break/>iface tap0 inet manual<text:line-break/><text:s text:c="4"/>up tunctl -u UTILISATEUR -t tap0 &amp;&amp; brctl addif br0 tap0 &amp;&amp; ifconfig tap0 up<text:line-break/><text:s text:c="4"/>down ifconfig tap0 down &amp;&amp; brctl delif br0 tap0 &amp;&amp; tunctl -d tap0</text:p>
      <table:table table:style-name="PluginODTAutoStyle_Table_23">
        <table:table-column table:style-name="odt_auto_style_table_column_6_1"/>
        <table:table-column table:style-name="odt_auto_style_table_column_6_2"/>
        <table:table-row>
          <table:table-cell office:value-type="string" table:style-name="PluginODTAutoStyle_TableCell_24">
            <text:p text:style-name="PluginODTAutoStyle_Paragraph_25"><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Pensez à remplacer “UTILISATEUR” par l'utilisateur qui utilisera cette interface.</text:p>
          </table:table-cell>
        </table:table-row>
      </table:table>
      <text:h text:style-name="Heading_20_2" text:outline-level="2"><text:bookmark-start text:name="__RefHeading___connection-tap0-non-automatique_10"/><text:bookmark-start text:name="connection-tap0-non-automatique"/>Connection tap0 non automatique<text:bookmark-end text:name="__RefHeading___connection-tap0-non-automatique_10"/><text:bookmark-end text:name="connection-tap0-non-automatique"/></text:h>
      <text:p text:style-name="Text_20_body">Pour éviter la connection automatique, car généralement, on utilise cette interface que lorsque l'on en a besoin, commentez ou effacez la ligne <text:span text:style-name="Source_20_Text">auto tap0</text:span> :</text:p>
      <text:p text:style-name="Preformatted_20_Text"># Tap<text:line-break/># auto tap0<text:line-break/>iface tap0 inet manual<text:line-break/><text:s text:c="8"/>up tunctl -u &lt;MonUser&gt; -t tap0 &amp;&amp; brctl addif br0 tap0 &amp;&amp; ifconfig tap0 up<text:line-break/>down ifconfig tap0 down &amp;&amp; brctl delif br0 tap0 &amp;&amp; tunctl -d tap0</text:p>
      <text:p text:style-name="Text_20_body">Merci à ahillerin <draw:frame draw:style-name="media" draw:name="6" text:anchor-type="as-char" draw:z-index="6" svg:width="0.396875cm" svg:height="0.396875cm"><draw:image xlink:href="Pictures/9fb864d80e6c420a3a832309e1d8c672.gif" xlink:type="simple" xlink:show="embed" xlink:actuate="onLoad"/></draw:frame> pour sa remarque à ce propos sur le forum ici :<text:line-break/>
<text:a xlink:type="simple" xlink:href="http://debian-facile.org/forum/viewtopic.php?pid=3062#p3062" text:style-name="Internet_20_link" text:visited-style-name="Visited_20_Internet_20_Link">http://debian-facile.org/forum/viewtopic.php?pid=3062#p3062</text:a></text:p>
      <text:p text:style-name="Text_20_body">Avec cette configuration, nous avons :</text:p>
      <text:h text:style-name="Heading_20_3" text:outline-level="3"><text:bookmark-start text:name="__RefHeading___eth0_11"/><text:bookmark-start text:name="eth0"/>eth0<text:bookmark-end text:name="__RefHeading___eth0_11"/><text:bookmark-end text:name="eth0"/></text:h>
      <text:p text:style-name="Text_20_body">notre interface physique <text:span text:style-name="Source_20_Text">eth0</text:span> qui écoute tout ce qui se passe.</text:p>
      <text:h text:style-name="Heading_20_3" text:outline-level="3"><text:bookmark-start text:name="__RefHeading___br0_12"/><text:bookmark-start text:name="br0"/>br0<text:bookmark-end text:name="__RefHeading___br0_12"/><text:bookmark-end text:name="br0"/></text:h>
      <text:p text:style-name="Text_20_body">L'interface <text:span text:style-name="Source_20_Text">br0</text:span> qui fait le pont (bridge) de jonction entre “<text:span text:style-name="Emphasis">eth0</text:span>” et “<text:span text:style-name="Emphasis">tap0</text:span>”</text:p>
      <text:h text:style-name="Heading_20_3" text:outline-level="3"><text:bookmark-start text:name="__RefHeading___tap0_13"/><text:bookmark-start text:name="tap0"/>tap0<text:bookmark-end text:name="__RefHeading___tap0_13"/><text:bookmark-end text:name="tap0"/></text:h>
      <text:p text:style-name="Text_20_body"><text:span text:style-name="Source_20_Text">tap0</text:span> est la seule interface possible pour être utilisé sur la machine virtuelle que nous allons créer. <text:line-break/>
<text:span text:style-name="Source_20_Text">tap0</text:span> reprend et utilise à l'identique la configuration initiale de <text:span text:style-name="Source_20_Text">eth0</text:span>. <text:line-break/>
Pour cet exemple, dans la connection virtualisée, <text:span text:style-name="Source_20_Text">tap0</text:span> se nommera <text:span text:style-name="Source_20_Text">eth0</text:span>.</text:p>
      <text:h text:style-name="Heading_20_2" text:outline-level="2"><text:bookmark-start text:name="__RefHeading___relancer-le-reseau_14"/><text:bookmark-start text:name="relancer-le-reseau"/>Relancer le réseau<text:bookmark-end text:name="__RefHeading___relancer-le-reseau_14"/><text:bookmark-end text:name="relancer-le-reseau"/></text:h>
      <text:p text:style-name="Text_20_body">Il vous reste juste à relancer le réseau : </text:p>
      <table:table table:style-name="Table">
        <table:table-column table:style-name="odt_auto_style_table_column_7_1"/>
        <table:table-row>
          <table:table-cell office:value-type="string" table:style-name="PluginODTAutoStyle_TableCell_28">
            <text:p text:style-name="Preformatted_20_Text">service networking restart</text:p>
          </table:table-cell>
        </table:table-row>
      </table:table>
      <text:h text:style-name="Heading_20_2" text:outline-level="2"><text:bookmark-start text:name="__RefHeading___creer-l-interface-tap0_15"/><text:bookmark-start text:name="creer-l-interface-tap0"/>Créer l'interface tap0<text:bookmark-end text:name="__RefHeading___creer-l-interface-tap0_15"/><text:bookmark-end text:name="creer-l-interface-tap0"/></text:h>
      <text:p text:style-name="Text_20_body">Si sur la commande :</text:p>
      <table:table table:style-name="Table">
        <table:table-column table:style-name="odt_auto_style_table_column_8_1"/>
        <table:table-row>
          <table:table-cell office:value-type="string" table:style-name="PluginODTAutoStyle_TableCell_30">
            <text:p text:style-name="Preformatted_20_Text">ifconfig</text:p>
          </table:table-cell>
        </table:table-row>
      </table:table>
      <text:p text:style-name="Text_20_body">L'interface “tap0” n'apparaît pas, il faut donc faire :</text:p>
      <table:table table:style-name="Table">
        <table:table-column table:style-name="odt_auto_style_table_column_9_1"/>
        <table:table-row>
          <table:table-cell office:value-type="string" table:style-name="PluginODTAutoStyle_TableCell_32">
            <text:p text:style-name="Preformatted_20_Text">ifup tap0</text:p>
          </table:table-cell>
        </table:table-row>
      </table:table>
      <text:h text:style-name="Heading_20_2" text:outline-level="2"><text:bookmark-start text:name="__RefHeading___avec-virtualbox_16"/><text:bookmark-start text:name="avec-virtualbox"/>Avec Virtualbox<text:bookmark-end text:name="__RefHeading___avec-virtualbox_16"/><text:bookmark-end text:name="avec-virtualbox"/></text:h>
      <text:p text:style-name="Text_20_body">Dans la section réseau “adapté à Adapteur réseau hôte” et dans le champ “Nom de l'interface” saisissez :</text:p>
      <text:p text:style-name="Preformatted_20_Text">"tap0"</text:p>
      <text:p text:style-name="Text_20_body">Puis dans votre machine virtuelle, vous configurez votre réseau comme pour une autre machine.</text:p>
      <text:h text:style-name="Heading_20_2" text:outline-level="2"><text:bookmark-start text:name="__RefHeading___virtualbox-et-le-bridge_17"/><text:bookmark-start text:name="virtualbox-et-le-bridge"/>Virtualbox et le Bridge<text:bookmark-end text:name="__RefHeading___virtualbox-et-le-bridge_17"/><text:bookmark-end text:name="virtualbox-et-le-bridge"/></text:h>
      <table:table table:style-name="PluginODTAutoStyle_Table_34">
        <table:table-column table:style-name="odt_auto_style_table_column_10_1"/>
        <table:table-column table:style-name="odt_auto_style_table_column_10_2"/>
        <table:table-row>
          <table:table-cell office:value-type="string" table:style-name="PluginODTAutoStyle_TableCell_35">
            <text:p text:style-name="PluginODTAutoStyle_Paragraph_36"><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37">
            <text:p text:style-name="PluginODTAutoStyle_Paragraph_38">Ceci reste valable jusqu'à la branche lenny qui utilise encore une ancienne version de Virtualbox</text:p>
          </table:table-cell>
        </table:table-row>
      </table:table>
      <text:p text:style-name="Text_20_body"><text:span text:style-name="Emphasis"> -Quelle distribution conservatrice !</text:span> <draw:frame draw:style-name="media" draw:name="8" text:anchor-type="as-char" draw:z-index="8" svg:width="0.396875cm" svg:height="0.396875cm"><draw:image xlink:href="Pictures/2cc359f9d6fd85ef206bd4d8aaf4e04d.gif" xlink:type="simple" xlink:show="embed" xlink:actuate="onLoad"/></draw:frame> - <text:span text:style-name="Strong_20_Emphasis">Note</text:span> de XwZ sur irc... ah ah ah !</text:p>
      <text:p text:style-name="Text_20_body">Sinon, sous les versions suivantes de <text:span text:style-name="Strong_20_Emphasis">Virtualbox</text:span>, dans la section <text:span text:style-name="Emphasis">reseau</text:span>, nous avons une option :</text:p>
      <text:p text:style-name="Preformatted_20_Text"> Accès par pont</text:p>
      <text:p text:style-name="Text_20_body">et il fait tout tout seul !</text:p>
      <text:h text:style-name="Heading_20_2" text:outline-level="2"><text:bookmark-start text:name="__RefHeading___kvm-qemu_18"/><text:bookmark-start text:name="kvm-qemu"/>KVM - QEMU<text:bookmark-end text:name="__RefHeading___kvm-qemu_18"/><text:bookmark-end text:name="kvm-qemu"/></text:h>
      <text:list text:style-name="List_20_1" text:continue-numbering="false">
        <text:list-item>
          <text:p text:style-name="LastListParagraph_List_20_1_Content_First"> <text:a xlink:type="simple" xlink:href="http://debian-facile.org/doc:systeme:kvm" text:style-name="Internet_20_link" text:visited-style-name="Visited_20_Internet_20_Link"> KVM - Virtualisation </text:a>. - Virtualisation purement GNU/Linux.</text:p>
        </text:list-item>
      </text:list>
      <text:h text:style-name="Heading_20_2" text:outline-level="2"><text:bookmark-start text:name="__RefHeading___liens_19"/><text:bookmark-start text:name="liens"/>Liens<text:bookmark-end text:name="__RefHeading___liens_19"/><text:bookmark-end text:name="liens"/></text:h>
      <text:p text:style-name="Text_20_body">Voici 2 liens sur sur lesquels je me suis appuyé :<text:line-break/>
<text:a xlink:type="simple" xlink:href="http://www.adella.org/spip/spip.php?article71" text:style-name="Internet_20_link" text:visited-style-name="Visited_20_Internet_20_Link">http://www.adella.org/spip/spip.php?article71</text:a><text:line-break/>
<text:a xlink:type="simple" xlink:href="http://compsoc.dur.ac.uk/~djw/qemu.html" text:style-name="Internet_20_link" text:visited-style-name="Visited_20_Internet_20_Link">http://compsoc.dur.ac.uk/~djw/qemu.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nterfaces:tapbridge</dc:title>
  </office:meta>
</office:document-meta>
</file>