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53ec387e156024dd7358e0fbf4d844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ip"/><text:bookmark-start text:name="__RefHeading___ip_1"/><text:bookmark-start text:name="ip"/>ip<text:bookmark-end text:name="__RefHeading___ip_1"/><text:bookmark-end text:name="ip"/></text:h>
      <text:list text:style-name="List_20_1" text:continue-numbering="false">
        <text:list-item>
          <text:p text:style-name="List_20_1_Content_First"> Objet : utilisation de la commande ip (remplaçante de ifconfig)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Afficher la configuration interface réseau simplement, en spécifiant l'IP, le réseau et la passerelle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  <text:list text:style-name="List_20_1">
            <text:list-item>
              <text:p text:style-name="List_20_1_Content"> Création par <text:a xlink:type="simple" xlink:href="/utilisateurs:greenmerlin" text:style-name="Internet_20_link" text:visited-style-name="Visited_20_Internet_20_Link">greenmerlin</text:a> le 02/11/2016</text:p>
            </text:list-item>
            <text:list-item>
              <text:p text:style-name="List_20_1_Content"> Testé par &lt;...&gt; le &lt;...&gt;</text:p>
            </text:list-item>
          </text:list>
        </text:list-item>
        <text:list-item>
          <text:p text:style-name="List_20_1_Content"> Commentaires sur le forum : <text:a xlink:type="simple" xlink:href="https://debian-facile.org/viewtopic.php?id=16069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  <text:list text:style-name="List_20_1">
            <text:list-item/>
          </text:list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commande <text:span text:style-name="Strong_20_Emphasis">ip</text:span>, est similaire à <text:span text:style-name="Strong_20_Emphasis"><text:a xlink:type="simple" xlink:href="http://debian-facile.org/doc:reseau:ifconfig" text:style-name="Internet_20_link" text:visited-style-name="Visited_20_Internet_20_Link">ifconfig</text:a></text:span>, jadis très utilisée pour afficher/attribuer une adresse IP statique, route et passerelle par défaut, etc.</text:p>
      <text:p text:style-name="Text_20_body">La commande <text:span text:style-name="Strong_20_Emphasis">ifconfig</text:span> a été dépréciée par la commande <text:span text:style-name="Strong_20_Emphasis">ip</text:span>, qui est beaucoup plus puissante, et permet d'effectuer plusieurs tâches d'administration du réseau à elle seule.</text:p>
      <text:p text:style-name="Text_20_body">L'exécutable de la commande <text:span text:style-name="Strong_20_Emphasis">ip</text:span> est fourni par le paquet <text:span text:style-name="Strong_20_Emphasis">iproute2</text:span>, normalement pré-installé, sur Debian !</text:p>
      <text:h text:style-name="Heading_20_2" text:outline-level="2"><text:bookmark-start text:name="__RefHeading___syntaxe_3"/><text:bookmark-start text:name="syntaxe"/>Syntaxe<text:bookmark-end text:name="__RefHeading___syntaxe_3"/><text:bookmark-end text:name="syntaxe"/></text:h>
      <text:p text:style-name="Preformatted_20_Text">ip OBJET help<text:line-break/>ip OBJET COMMANDE<text:line-break/>ip [options] OBJET COMMANDE<text:line-break/>ip [options] OBJET COMMANDE [PARAMÈTRES]</text:p>
      <table:table table:style-name="Table_Quotation1">
        <table:table-column/>
        <table:table-row>
          <table:table-cell office:value-type="string" table:style-name="Cell_Quotation1">
            <text:p text:style-name="tablealignleft">Ok, mais c'est quoi un OBJET ?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2 secondes, j'y viens</text:p>
                </table:table-cell>
              </table:table-row>
            </table:table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OBJE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ink </text:p>
          </table:table-cell>
          <table:table-cell office:value-type="string" table:style-name="tablecell">
            <text:p text:style-name="tablealignleft"> Périphérique réseau </text:p>
          </table:table-cell>
        </table:table-row>
        <table:table-row>
          <table:table-cell office:value-type="string" table:style-name="tablecell">
            <text:p text:style-name="tablealignleft"> address </text:p>
          </table:table-cell>
          <table:table-cell office:value-type="string" table:style-name="tablecell">
            <text:p text:style-name="tablealignleft"> Adresse du protocole (v4, v6) sur un périphérique réseau </text:p>
          </table:table-cell>
        </table:table-row>
        <table:table-row>
          <table:table-cell office:value-type="string" table:style-name="tablecell">
            <text:p text:style-name="tablealignleft"> addrlabel </text:p>
          </table:table-cell>
          <table:table-cell office:value-type="string" table:style-name="tablecell">
            <text:p text:style-name="tablealignleft"> Étiquettes (ou <text:span text:style-name="Emphasis">labels</text:span>) des protocoles de l'adresse sélectionnée </text:p>
          </table:table-cell>
        </table:table-row>
        <table:table-row>
          <table:table-cell office:value-type="string" table:style-name="tablecell">
            <text:p text:style-name="tablealignleft"> route </text:p>
          </table:table-cell>
          <table:table-cell office:value-type="string" table:style-name="tablecell">
            <text:p text:style-name="tablealignleft"> Table de routage </text:p>
          </table:table-cell>
        </table:table-row>
        <table:table-row>
          <table:table-cell office:value-type="string" table:style-name="tablecell">
            <text:p text:style-name="tablealignleft"> rule </text:p>
          </table:table-cell>
          <table:table-cell office:value-type="string" table:style-name="tablecell">
            <text:p text:style-name="tablealignleft"> Règle de la sécurité de la table de routage </text:p>
          </table:table-cell>
        </table:table-row>
        <table:table-row>
          <table:table-cell office:value-type="string" table:style-name="tablecell">
            <text:p text:style-name="tablealignleft"> neighbour </text:p>
          </table:table-cell>
          <table:table-cell office:value-type="string" table:style-name="tablecell">
            <text:p text:style-name="tablealignleft"> Cache ARP </text:p>
          </table:table-cell>
        </table:table-row>
        <table:table-row>
          <table:table-cell office:value-type="string" table:style-name="tablecell">
            <text:p text:style-name="tablealignleft"> madresse </text:p>
          </table:table-cell>
          <table:table-cell office:value-type="string" table:style-name="tablecell">
            <text:p text:style-name="tablealignleft"> Adresse multicast </text:p>
          </table:table-cell>
        </table:table-row>
        <table:table-row>
          <table:table-cell office:value-type="string" table:style-name="tablecell">
            <text:p text:style-name="tablealignleft"> tunnel </text:p>
          </table:table-cell>
          <table:table-cell office:value-type="string" table:style-name="tablecell">
            <text:p text:style-name="tablealignleft"> Tunnel sur IP 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3" text:outline-level="3"><text:bookmark-start text:name="__RefHeading___voir-les-informations-de-toutes-les-interfaces-reseau_5"/><text:bookmark-start text:name="voir-les-informations-de-toutes-les-interfaces-reseau"/>Voir les informations de toutes les interfaces réseau<text:bookmark-end text:name="__RefHeading___voir-les-informations-de-toutes-les-interfaces-reseau_5"/><text:bookmark-end text:name="voir-les-informations-de-toutes-les-interfaces-reseau"/></text:h>
      <table:table table:style-name="Table">
        <table:table-column table:style-name="odt_auto_style_table_column_4_1"/>
        <table:table-row>
          <table:table-cell office:value-type="string" table:style-name="PluginODTAutoStyle_TableCell_1">
            <text:p text:style-name="Preformatted_20_Text">ip a</text:p>
          </table:table-cell>
        </table:table-row>
      </table:table>
      <text:p text:style-name="Text_20_body">ou</text:p>
      <table:table table:style-name="Table">
        <table:table-column table:style-name="odt_auto_style_table_column_5_1"/>
        <table:table-row>
          <table:table-cell office:value-type="string" table:style-name="PluginODTAutoStyle_TableCell_3">
            <text:p text:style-name="Preformatted_20_Text">ip addr</text:p>
          </table:table-cell>
        </table:table-row>
      </table:table>
      <text:p text:style-name="Text_20_body">ou</text:p>
      <table:table table:style-name="Table">
        <table:table-column table:style-name="odt_auto_style_table_column_6_1"/>
        <table:table-row>
          <table:table-cell office:value-type="string" table:style-name="PluginODTAutoStyle_TableCell_5">
            <text:p text:style-name="Preformatted_20_Text">ip address</text:p>
          </table:table-cell>
        </table:table-row>
      </table:table>
      <text:p text:style-name="Text_20_body">ou</text:p>
      <table:table table:style-name="Table">
        <table:table-column table:style-name="odt_auto_style_table_column_7_1"/>
        <table:table-row>
          <table:table-cell office:value-type="string" table:style-name="PluginODTAutoStyle_TableCell_7">
            <text:p text:style-name="Preformatted_20_Text">ip address show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9">
            <text:p text:style-name="Preformatted_20_Text">1: lo: &lt;LOOPBACK,UP,LOWER_UP&gt; mtu 65536 qdisc noqueue state UNKNOWN group default<text:line-break/><text:s text:c="4"/>link/loopback 00:00:00:00:00:00 brd 00:00:00:00:00:00<text:line-break/><text:s text:c="4"/>inet 127.0.0.1/8 scope host lo<text:line-break/><text:s text:c="7"/>valid_lft forever preferred_lft forever<text:line-break/><text:s text:c="4"/>inet6 ::1/128 scope host<text:line-break/><text:s text:c="7"/>valid_lft forever preferred_lft forever<text:line-break/>2: eth0: &lt;BROADCAST,MULTICAST,UP,LOWER_UP&gt; mtu 1500 qdisc pfifo_fast state UP group default qlen 1000<text:line-break/><text:s text:c="4"/>link/ether 08:00:27:4f:41:81 brd ff:ff:ff:ff:ff:ff<text:line-break/><text:s text:c="4"/>inet6 fe80::a00:27ff:fe4f:4181/64 scope link<text:line-break/><text:s text:c="7"/>valid_lft forever preferred_lft forever<text:line-break/>3: eth1: &lt;BROADCAST,MULTICAST,UP,LOWER_UP&gt; mtu 1500 qdisc pfifo_fast master lxcbr0 state UP group default qlen 1000<text:line-break/><text:s text:c="4"/>link/ether 08:00:27:5b:b3:66 brd ff:ff:ff:ff:ff:ff<text:line-break/><text:s text:c="4"/>inet 192.168.56.101/28 brd 192.168.56.255 scope global eth1<text:line-break/><text:s text:c="7"/>valid_lft forever preferred_lft forever<text:line-break/>7: lxcbr0: &lt;BROADCAST,MULTICAST,UP,LOWER_UP&gt; mtu 1500 qdisc noqueue state UP group default<text:line-break/><text:s text:c="4"/>link/ether 08:00:27:5b:b3:66 brd ff:ff:ff:ff:ff:ff<text:line-break/><text:s text:c="4"/>inet 192.168.56.101/30 brd 192.168.56.255 scope global lxcbr0<text:line-break/><text:s text:c="7"/>valid_lft forever preferred_lft forever<text:line-break/><text:s text:c="4"/>inet6 fe80::a00:27ff:fe5b:b366/64 scope link<text:line-break/><text:s text:c="7"/>valid_lft forever preferred_lft forever</text:p>
          </table:table-cell>
        </table:table-row>
      </table:table>
      <text:h text:style-name="Heading_20_3" text:outline-level="3"><text:bookmark-start text:name="__RefHeading___voir-les-informations-d-une-interface-reseau_6"/><text:bookmark-start text:name="voir-les-informations-d-une-interface-reseau"/>Voir les informations d'une interface réseau<text:bookmark-end text:name="__RefHeading___voir-les-informations-d-une-interface-reseau_6"/><text:bookmark-end text:name="voir-les-informations-d-une-interface-reseau"/></text:h>
      <table:table table:style-name="Table">
        <table:table-column table:style-name="odt_auto_style_table_column_9_1"/>
        <table:table-row>
          <table:table-cell office:value-type="string" table:style-name="PluginODTAutoStyle_TableCell_11">
            <text:p text:style-name="Preformatted_20_Text">ip addr show eth0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3">
            <text:p text:style-name="Preformatted_20_Text">2: eth0: &lt;BROADCAST,MULTICAST,UP,LOWER_UP&gt; mtu 1500 qdisc pfifo_fast state UP group default qlen 1000<text:line-break/><text:s text:c="4"/>link/ether 08:00:27:4f:41:81 brd ff:ff:ff:ff:ff:ff<text:line-break/><text:s text:c="4"/>inet6 fe80::a00:27ff:fe4f:4181/64 scope link<text:line-break/><text:s text:c="7"/>valid_lft forever preferred_lft forever</text:p>
          </table:table-cell>
        </table:table-row>
      </table:table>
      <text:h text:style-name="Heading_20_3" text:outline-level="3"><text:bookmark-start text:name="__RefHeading___afficher-les-statistiques_7"/><text:bookmark-start text:name="afficher-les-statistiques"/>Afficher les statistiques<text:bookmark-end text:name="__RefHeading___afficher-les-statistiques_7"/><text:bookmark-end text:name="afficher-les-statistiques"/></text:h>
      <table:table table:style-name="Table">
        <table:table-column table:style-name="odt_auto_style_table_column_11_1"/>
        <table:table-row>
          <table:table-cell office:value-type="string" table:style-name="PluginODTAutoStyle_TableCell_15">
            <text:p text:style-name="Preformatted_20_Text">ip -s link</text:p>
          </table:table-cell>
        </table:table-row>
      </table:table>
      <text:h text:style-name="Heading_20_3" text:outline-level="3"><text:bookmark-start text:name="__RefHeading___voir-les-informations-concernant-ipv4-ou-v6_8"/><text:bookmark-start text:name="voir-les-informations-concernant-ipv4-ou-v6"/>Voir les informations concernant IPv4 ou v6<text:bookmark-end text:name="__RefHeading___voir-les-informations-concernant-ipv4-ou-v6_8"/><text:bookmark-end text:name="voir-les-informations-concernant-ipv4-ou-v6"/></text:h>
      <table:table table:style-name="Table">
        <table:table-column table:style-name="odt_auto_style_table_column_12_1"/>
        <table:table-row>
          <table:table-cell office:value-type="string" table:style-name="PluginODTAutoStyle_TableCell_17">
            <text:p text:style-name="Preformatted_20_Text">ip -4 addr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PluginODTAutoStyle_TableCell_19">
            <text:p text:style-name="Preformatted_20_Text">1: lo: &lt;LOOPBACK,UP,LOWER_UP&gt; mtu 65536 qdisc noqueue state UNKNOWN group default<text:line-break/><text:s text:c="4"/>inet 127.0.0.1/8 scope host lo<text:line-break/><text:s text:c="7"/>valid_lft forever preferred_lft forever<text:line-break/>3: eth1: &lt;BROADCAST,MULTICAST,UP,LOWER_UP&gt; mtu 1500 qdisc pfifo_fast master lxcbr0 state UP group default qlen 1000<text:line-break/><text:s text:c="4"/>inet 192.168.56.101/28 brd 192.168.56.255 scope global eth1<text:line-break/><text:s text:c="7"/>valid_lft forever preferred_lft forever<text:line-break/>7: lxcbr0: &lt;BROADCAST,MULTICAST,UP,LOWER_UP&gt; mtu 1500 qdisc noqueue state UP group default<text:line-break/><text:s text:c="4"/>inet 192.168.56.101/30 brd 192.168.56.255 scope global lxcbr0<text:line-break/><text:s text:c="7"/>valid_lft forever preferred_lft forever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21">
            <text:p text:style-name="Preformatted_20_Text">ip -6 addr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PluginODTAutoStyle_TableCell_23">
            <text:p text:style-name="Preformatted_20_Text">1: lo: &lt;LOOPBACK,UP,LOWER_UP&gt; mtu 65536<text:line-break/><text:s text:c="4"/>inet6 ::1/128 scope host<text:line-break/><text:s text:c="7"/>valid_lft forever preferred_lft forever<text:line-break/>2: eth0: &lt;BROADCAST,MULTICAST,UP,LOWER_UP&gt; mtu 1500 qlen 1000<text:line-break/><text:s text:c="4"/>inet6 fe80::a00:27ff:fe4f:4181/64 scope link<text:line-break/><text:s text:c="7"/>valid_lft forever preferred_lft forever<text:line-break/>7: lxcbr0: &lt;BROADCAST,MULTICAST,UP,LOWER_UP&gt; mtu 1500<text:line-break/><text:s text:c="4"/>inet6 fe80::a00:27ff:fe5b:b366/64 scope link<text:line-break/><text:s text:c="7"/>valid_lft forever preferred_lft forever</text:p>
          </table:table-cell>
        </table:table-row>
      </table:table>
      <text:h text:style-name="Heading_20_3" text:outline-level="3"><text:bookmark-start text:name="__RefHeading___assigner-une-addresse-ip-a-une-interface_9"/><text:bookmark-start text:name="assigner-une-addresse-ip-a-une-interface"/>Assigner une addresse IP à une interface<text:bookmark-end text:name="__RefHeading___assigner-une-addresse-ip-a-une-interface_9"/><text:bookmark-end text:name="assigner-une-addresse-ip-a-une-interface"/></text:h>
      <table:table table:style-name="Table">
        <table:table-column table:style-name="odt_auto_style_table_column_16_1"/>
        <table:table-row>
          <table:table-cell office:value-type="string" table:style-name="PluginODTAutoStyle_TableCell_25">
            <text:p text:style-name="Preformatted_20_Text">ip addr add 10.0.0.10/24 dev eth1</text:p>
          </table:table-cell>
        </table:table-row>
      </table:table>
      <text:h text:style-name="Heading_20_3" text:outline-level="3"><text:bookmark-start text:name="__RefHeading___desassigner-une-addresse-ip-a-une-interface_10"/><text:bookmark-start text:name="desassigner-une-addresse-ip-a-une-interface"/>Désassigner une addresse IP à une interface<text:bookmark-end text:name="__RefHeading___desassigner-une-addresse-ip-a-une-interface_10"/><text:bookmark-end text:name="desassigner-une-addresse-ip-a-une-interface"/></text:h>
      <table:table table:style-name="Table">
        <table:table-column table:style-name="odt_auto_style_table_column_17_1"/>
        <table:table-row>
          <table:table-cell office:value-type="string" table:style-name="PluginODTAutoStyle_TableCell_27">
            <text:p text:style-name="Preformatted_20_Text">ip addr del 10.0.0.10/24 dev eth1</text:p>
          </table:table-cell>
        </table:table-row>
      </table:table>
      <text:h text:style-name="Heading_20_3" text:outline-level="3"><text:bookmark-start text:name="__RefHeading___activer-une-interface_11"/><text:bookmark-start text:name="activer-une-interface"/>Activer une interface<text:bookmark-end text:name="__RefHeading___activer-une-interface_11"/><text:bookmark-end text:name="activer-une-interface"/></text:h>
      <table:table table:style-name="Table">
        <table:table-column table:style-name="odt_auto_style_table_column_18_1"/>
        <table:table-row>
          <table:table-cell office:value-type="string" table:style-name="PluginODTAutoStyle_TableCell_29">
            <text:p text:style-name="Preformatted_20_Text">ip link set dev eth1 up</text:p>
          </table:table-cell>
        </table:table-row>
      </table:table>
      <text:h text:style-name="Heading_20_3" text:outline-level="3"><text:bookmark-start text:name="__RefHeading___desactiver-une-interface_12"/><text:bookmark-start text:name="desactiver-une-interface"/>Désactiver une interface<text:bookmark-end text:name="__RefHeading___desactiver-une-interface_12"/><text:bookmark-end text:name="desactiver-une-interface"/></text:h>
      <table:table table:style-name="Table">
        <table:table-column table:style-name="odt_auto_style_table_column_19_1"/>
        <table:table-row>
          <table:table-cell office:value-type="string" table:style-name="PluginODTAutoStyle_TableCell_31">
            <text:p text:style-name="Preformatted_20_Text">ip link set dev eth1 down<text:tab/></text:p>
          </table:table-cell>
        </table:table-row>
      </table:table>
      <text:h text:style-name="Heading_20_3" text:outline-level="3"><text:bookmark-start text:name="__RefHeading___ajouter-une-route-par-defaut_13"/><text:bookmark-start text:name="ajouter-une-route-par-defaut"/>Ajouter une route par défaut<text:bookmark-end text:name="__RefHeading___ajouter-une-route-par-defaut_13"/><text:bookmark-end text:name="ajouter-une-route-par-defaut"/></text:h>
      <table:table table:style-name="Table">
        <table:table-column table:style-name="odt_auto_style_table_column_20_1"/>
        <table:table-row>
          <table:table-cell office:value-type="string" table:style-name="PluginODTAutoStyle_TableCell_33">
            <text:p text:style-name="Preformatted_20_Text">ip route add default via 192.168.1.100</text:p>
          </table:table-cell>
        </table:table-row>
      </table:table>
      <text:h text:style-name="Heading_20_2" text:outline-level="2"><text:bookmark-start text:name="__RefHeading___liens-utiles_14"/><text:bookmark-start text:name="liens-utiles"/>Liens utiles<text:bookmark-end text:name="__RefHeading___liens-utiles_14"/><text:bookmark-end text:name="liens-utiles"/></text:h>
      <text:list text:style-name="List_20_1" text:continue-numbering="false">
        <text:list-item>
          <text:p text:style-name="LastListParagraph_List_20_1_Content_First"> ip(8) - Linux manual page : <text:a xlink:type="simple" xlink:href="http://man7.org/linux/man-pages/man8/ip.8.html" text:style-name="Internet_20_link" text:visited-style-name="Visited_20_Internet_20_Link">http://man7.org/linux/man-pages/man8/ip.8.html</text:a> (en anglois <draw:frame draw:style-name="media" draw:name="1" text:anchor-type="as-char" draw:z-index="1" svg:width="0.396875cm" svg:height="0.396875cm"><draw:image xlink:href="Pictures/53ec387e156024dd7358e0fbf4d844cb.gif" xlink:type="simple" xlink:show="embed" xlink:actuate="onLoad"/></draw:frame>)</text:p>
        </text:list-item>
      </text:list>
      <text:h text:style-name="Heading_20_2" text:outline-level="2"><text:bookmark-start text:name="__RefHeading___verbatim_15"/><text:bookmark-start text:name="verbatim"/>Verbatim<text:bookmark-end text:name="__RefHeading___verbatim_15"/><text:bookmark-end text:name="verbatim"/></text:h>
      <text:p text:style-name="Text_20_body">« <text:span text:style-name="Emphasis">Voilà, habituez-vous le plus vite possible avant qu'<text:span text:style-name="Strong_20_Emphasis">ifconfig</text:span> ne soit définitivement supprimée.

Linuxement, greenmerlin</text:span> 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ip</dc:title>
  </office:meta>
</office:document-meta>
</file>